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face style:name="Noto Sans Mono CJK SC" svg:font-family="'Noto Sans Mono CJK SC'" style:font-family-generic="modern"/>
    <style:font-face style:name="Noto Sans" svg:font-family="'Noto Sans'" style:font-family-generic="swiss"/>
    <style:font-face style:name="Lohit Devanagari" svg:font-family="'Lohit Devanagari', 'Times New Roman'" style:font-pitch="variable"/>
    <style:font-face style:name="Noto Sans CJK SC Regular" svg:font-family="'Noto Sans CJK SC Regular', 'Times New Roman'" style:font-pitch="variable"/>
    <style:font-face style:name="Noto Serif CJK SC1" svg:font-family="'Noto Serif CJK SC'" style:font-pitch="variable"/>
    <style:font-face style:name="DejaVu Sans" svg:font-family="'DejaVu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1" svg:font-family="'Lohit Devanagari'"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2.943cm" table:align="left" style:writing-mode="lr-tb"/>
    </style:style>
    <style:style style:name="Tabela1.A" style:family="table-column">
      <style:table-column-properties style:column-width="4.189cm"/>
    </style:style>
    <style:style style:name="Tabela1.B" style:family="table-column">
      <style:table-column-properties style:column-width="8.754cm"/>
    </style:style>
    <style:style style:name="Tabela1.1" style:family="table-row">
      <style:table-row-properties fo:keep-together="auto"/>
    </style:style>
    <style:style style:name="Tabela1.A1" style:family="table-cell">
      <style:table-cell-properties style:vertical-align="top" fo:padding="0.097cm" fo:border-left="0.5pt solid #000000" fo:border-right="none" fo:border-top="0.5pt solid #000000" fo:border-bottom="0.5pt solid #000000" style:writing-mode="lr-tb"/>
    </style:style>
    <style:style style:name="Tabela1.B1" style:family="table-cell">
      <style:table-cell-properties style:vertical-align="top" fo:padding="0.097cm" fo:border="0.5pt solid #000000" style:writing-mode="lr-tb"/>
    </style:style>
    <style:style style:name="Tabela1.A2" style:family="table-cell">
      <style:table-cell-properties style:vertical-align="top" fo:padding="0.097cm" fo:border-left="0.5pt solid #000000" fo:border-right="none" fo:border-top="none" fo:border-bottom="0.5pt solid #000000" style:writing-mode="lr-tb"/>
    </style:style>
    <style:style style:name="Tabela1.B2" style:family="table-cell">
      <style:table-cell-properties style:vertical-align="top" fo:padding="0.097cm" fo:border-left="0.5pt solid #000000" fo:border-right="0.5pt solid #000000" fo:border-top="none" fo:border-bottom="0.5pt solid #000000" style:writing-mode="lr-tb"/>
    </style:style>
    <style:style style:name="Tabela2" style:family="table">
      <style:table-properties style:width="16.037cm" table:align="left" style:writing-mode="lr-tb"/>
    </style:style>
    <style:style style:name="Tabela2.A" style:family="table-column">
      <style:table-column-properties style:column-width="5.967cm"/>
    </style:style>
    <style:style style:name="Tabela2.B" style:family="table-column">
      <style:table-column-properties style:column-width="1.808cm"/>
    </style:style>
    <style:style style:name="Tabela2.C" style:family="table-column">
      <style:table-column-properties style:column-width="2.103cm"/>
    </style:style>
    <style:style style:name="Tabela2.D" style:family="table-column">
      <style:table-column-properties style:column-width="1.79cm"/>
    </style:style>
    <style:style style:name="Tabela2.E" style:family="table-column">
      <style:table-column-properties style:column-width="2.184cm"/>
    </style:style>
    <style:style style:name="Tabela2.F" style:family="table-column">
      <style:table-column-properties style:column-width="2.185cm"/>
    </style:style>
    <style:style style:name="Tabela2.1" style:family="table-row">
      <style:table-row-properties fo:keep-together="auto"/>
    </style:style>
    <style:style style:name="Tabela2.A1" style:family="table-cell">
      <style:table-cell-properties style:vertical-align="top" fo:padding="0cm" fo:border-left="none" fo:border-right="none" fo:border-top="0.75pt solid #000000" fo:border-bottom="0.75pt solid #000000" style:writing-mode="lr-tb"/>
    </style:style>
    <style:style style:name="Tabela2.A2" style:family="table-cell">
      <style:table-cell-properties style:vertical-align="top" fo:padding="0cm" fo:border="none" style:writing-mode="lr-tb"/>
    </style:style>
    <style:style style:name="Tabela2.A13" style:family="table-cell">
      <style:table-cell-properties style:vertical-align="top" fo:padding="0cm" fo:border-left="none" fo:border-right="none" fo:border-top="0.75pt solid #000000" fo:border-bottom="none" style:writing-mode="lr-tb"/>
    </style:style>
    <style:style style:name="Tabela2.14" style:family="table-row">
      <style:table-row-properties style:min-row-height="1.685cm" fo:keep-together="auto"/>
    </style:style>
    <style:style style:name="Tabela2.A15" style:family="table-cell">
      <style:table-cell-properties style:vertical-align="top" fo:padding="0cm" fo:border-left="none" fo:border-right="none" fo:border-top="none" fo:border-bottom="0.75pt solid #000000" style:writing-mode="lr-tb"/>
    </style:style>
    <style:style style:name="Tabela3" style:family="table">
      <style:table-properties style:width="16.032cm" table:align="left" style:writing-mode="lr-tb"/>
    </style:style>
    <style:style style:name="Tabela3.A" style:family="table-column">
      <style:table-column-properties style:column-width="6.809cm"/>
    </style:style>
    <style:style style:name="Tabela3.B" style:family="table-column">
      <style:table-column-properties style:column-width="4.992cm"/>
    </style:style>
    <style:style style:name="Tabela3.C" style:family="table-column">
      <style:table-column-properties style:column-width="4.232cm"/>
    </style:style>
    <style:style style:name="Tabela3.1" style:family="table-row">
      <style:table-row-properties fo:keep-together="auto"/>
    </style:style>
    <style:style style:name="Tabela3.A1" style:family="table-cell">
      <style:table-cell-properties style:vertical-align="top" fo:padding="0cm" fo:border-left="none" fo:border-right="none" fo:border-top="0.75pt solid #000000" fo:border-bottom="0.75pt solid #000000" style:writing-mode="lr-tb"/>
    </style:style>
    <style:style style:name="Tabela3.A2" style:family="table-cell">
      <style:table-cell-properties style:vertical-align="top" fo:padding="0cm" fo:border="none" style:writing-mode="lr-tb"/>
    </style:style>
    <style:style style:name="Tabela3.A5" style:family="table-cell">
      <style:table-cell-properties style:vertical-align="top" fo:padding="0.097cm" fo:border="none" style:writing-mode="lr-tb"/>
    </style:style>
    <style:style style:name="Tabela3.A6" style:family="table-cell">
      <style:table-cell-properties style:vertical-align="top" fo:padding="0.097cm" fo:border-left="none" fo:border-right="none" fo:border-top="none" fo:border-bottom="0.5pt solid #000000" style:writing-mode="lr-tb"/>
    </style:style>
    <style:style style:name="Tabela4" style:family="table">
      <style:table-properties style:width="16.032cm" table:align="left" style:writing-mode="lr-tb"/>
    </style:style>
    <style:style style:name="Tabela4.A" style:family="table-column">
      <style:table-column-properties style:column-width="9.19cm"/>
    </style:style>
    <style:style style:name="Tabela4.B" style:family="table-column">
      <style:table-column-properties style:column-width="1.605cm"/>
    </style:style>
    <style:style style:name="Tabela4.C" style:family="table-column">
      <style:table-column-properties style:column-width="1.52cm"/>
    </style:style>
    <style:style style:name="Tabela4.D" style:family="table-column">
      <style:table-column-properties style:column-width="2.184cm"/>
    </style:style>
    <style:style style:name="Tabela4.E" style:family="table-column">
      <style:table-column-properties style:column-width="1.533cm"/>
    </style:style>
    <style:style style:name="Tabela4.1" style:family="table-row">
      <style:table-row-properties fo:keep-together="auto"/>
    </style:style>
    <style:style style:name="Tabela4.A1" style:family="table-cell">
      <style:table-cell-properties style:vertical-align="top" fo:padding="0cm" fo:border-left="none" fo:border-right="none" fo:border-top="0.5pt solid #000000" fo:border-bottom="0.5pt solid #000000" style:writing-mode="lr-tb"/>
    </style:style>
    <style:style style:name="Tabela4.A3" style:family="table-cell">
      <style:table-cell-properties style:vertical-align="top" fo:padding="0cm" fo:border-left="none" fo:border-right="none" fo:border-top="0.5pt solid #000000" fo:border-bottom="none" style:writing-mode="lr-tb"/>
    </style:style>
    <style:style style:name="Tabela4.A4" style:family="table-cell">
      <style:table-cell-properties style:vertical-align="top" fo:padding="0cm" fo:border="none" style:writing-mode="lr-tb"/>
    </style:style>
    <style:style style:name="Tabela4.10" style:family="table-row">
      <style:table-row-properties style:min-row-height="0.522cm" fo:keep-together="auto"/>
    </style:style>
    <style:style style:name="Tabela4.A24" style:family="table-cell">
      <style:table-cell-properties style:vertical-align="top" fo:padding="0cm" fo:border-left="none" fo:border-right="none" fo:border-top="none" fo:border-bottom="0.5pt solid #000000" style:writing-mode="lr-tb"/>
    </style:style>
    <style:style style:name="Tabela7" style:family="table">
      <style:table-properties style:width="16.007cm" table:align="left" style:writing-mode="lr-tb"/>
    </style:style>
    <style:style style:name="Tabela7.A" style:family="table-column">
      <style:table-column-properties style:column-width="9.089cm"/>
    </style:style>
    <style:style style:name="Tabela7.B" style:family="table-column">
      <style:table-column-properties style:column-width="3.069cm"/>
    </style:style>
    <style:style style:name="Tabela7.C" style:family="table-column">
      <style:table-column-properties style:column-width="3.849cm"/>
    </style:style>
    <style:style style:name="Tabela7.1" style:family="table-row">
      <style:table-row-properties fo:keep-together="auto"/>
    </style:style>
    <style:style style:name="Tabela7.A1" style:family="table-cell">
      <style:table-cell-properties style:vertical-align="top" fo:padding="0cm" fo:border-left="none" fo:border-right="none" fo:border-top="0.5pt solid #000000" fo:border-bottom="0.5pt solid #000000" style:writing-mode="lr-tb"/>
    </style:style>
    <style:style style:name="Tabela7.A2" style:family="table-cell">
      <style:table-cell-properties style:vertical-align="top" fo:padding="0cm" fo:border-left="none" fo:border-right="none" fo:border-top="0.5pt solid #000000" fo:border-bottom="none" style:writing-mode="lr-tb"/>
    </style:style>
    <style:style style:name="Tabela7.A3" style:family="table-cell">
      <style:table-cell-properties style:vertical-align="top" fo:padding="0cm" fo:border="none" style:writing-mode="lr-tb"/>
    </style:style>
    <style:style style:name="Tabela7.A5" style:family="table-cell">
      <style:table-cell-properties style:vertical-align="top" fo:padding="0cm" fo:border-left="none" fo:border-right="none" fo:border-top="none" fo:border-bottom="0.5pt solid #000000" style:writing-mode="lr-tb"/>
    </style:style>
    <style:style style:name="Tabela5" style:family="table">
      <style:table-properties style:width="16.007cm" table:align="left" style:writing-mode="lr-tb"/>
    </style:style>
    <style:style style:name="Tabela5.A" style:family="table-column">
      <style:table-column-properties style:column-width="2.79cm"/>
    </style:style>
    <style:style style:name="Tabela5.B" style:family="table-column">
      <style:table-column-properties style:column-width="4.865cm"/>
    </style:style>
    <style:style style:name="Tabela5.C" style:family="table-column">
      <style:table-column-properties style:column-width="2.293cm"/>
    </style:style>
    <style:style style:name="Tabela5.D" style:family="table-column">
      <style:table-column-properties style:column-width="2.101cm"/>
    </style:style>
    <style:style style:name="Tabela5.E" style:family="table-column">
      <style:table-column-properties style:column-width="2.103cm"/>
    </style:style>
    <style:style style:name="Tabela5.F" style:family="table-column">
      <style:table-column-properties style:column-width="1.856cm"/>
    </style:style>
    <style:style style:name="Tabela5.1" style:family="table-row">
      <style:table-row-properties fo:keep-together="auto"/>
    </style:style>
    <style:style style:name="Tabela5.A1" style:family="table-cell">
      <style:table-cell-properties style:vertical-align="top" fo:padding="0cm" fo:border-left="none" fo:border-right="none" fo:border-top="0.5pt solid #000000" fo:border-bottom="0.5pt solid #000000" style:writing-mode="lr-tb"/>
    </style:style>
    <style:style style:name="Tabela5.A2" style:family="table-cell">
      <style:table-cell-properties style:vertical-align="top" fo:padding="0cm" fo:border-left="none" fo:border-right="none" fo:border-top="0.5pt solid #000000" fo:border-bottom="none" style:writing-mode="lr-tb"/>
    </style:style>
    <style:style style:name="Tabela5.A3" style:family="table-cell">
      <style:table-cell-properties style:vertical-align="top" fo:padding="0cm" fo:border="none" style:writing-mode="lr-tb"/>
    </style:style>
    <style:style style:name="Tabela5.A8" style:family="table-cell">
      <style:table-cell-properties style:vertical-align="top" fo:padding="0cm" fo:border-left="none" fo:border-right="none" fo:border-top="none" fo:border-bottom="0.5pt solid #000000" style:writing-mode="lr-tb"/>
    </style:style>
    <style:style style:name="Tabela6" style:family="table">
      <style:table-properties style:width="15.905cm" fo:margin-left="0.064cm" table:align="left" style:writing-mode="lr-tb"/>
    </style:style>
    <style:style style:name="Tabela6.A" style:family="table-column">
      <style:table-column-properties style:column-width="3.528cm"/>
    </style:style>
    <style:style style:name="Tabela6.B" style:family="table-column">
      <style:table-column-properties style:column-width="4.777cm"/>
    </style:style>
    <style:style style:name="Tabela6.C" style:family="table-column">
      <style:table-column-properties style:column-width="2.602cm"/>
    </style:style>
    <style:style style:name="Tabela6.D" style:family="table-column">
      <style:table-column-properties style:column-width="2.999cm"/>
    </style:style>
    <style:style style:name="Tabela6.E" style:family="table-column">
      <style:table-column-properties style:column-width="2cm"/>
    </style:style>
    <style:style style:name="Tabela6.1" style:family="table-row">
      <style:table-row-properties style:min-row-height="0.529cm" fo:keep-together="auto"/>
    </style:style>
    <style:style style:name="Tabela6.A1" style:family="table-cell">
      <style:table-cell-properties style:vertical-align="top" fo:background-color="#dfdfdf" fo:padding-left="0.018cm" fo:padding-right="0.018cm" fo:padding-top="0cm" fo:padding-bottom="0cm" fo:border="1pt solid #000000" style:writing-mode="lr-tb">
        <style:background-image/>
      </style:table-cell-properties>
    </style:style>
    <style:style style:name="Tabela6.2" style:family="table-row">
      <style:table-row-properties style:min-row-height="0.383cm" fo:keep-together="auto"/>
    </style:style>
    <style:style style:name="Tabela6.A2"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B2"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C2"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D2" style:family="table-cell">
      <style:table-cell-properties style:vertical-align="top" fo:padding-left="0.018cm" fo:padding-right="0.018cm" fo:padding-top="0cm" fo:padding-bottom="0cm" fo:border="1pt solid #000000" style:writing-mode="lr-tb"/>
    </style:style>
    <style:style style:name="Tabela6.E2"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3" style:family="table-row">
      <style:table-row-properties style:min-row-height="0.356cm" fo:keep-together="auto"/>
    </style:style>
    <style:style style:name="Tabela6.A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B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C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D3" style:family="table-cell">
      <style:table-cell-properties style:vertical-align="top" fo:padding-left="0.018cm" fo:padding-right="0.018cm" fo:padding-top="0cm" fo:padding-bottom="0cm" fo:border="1pt solid #000000" style:writing-mode="lr-tb"/>
    </style:style>
    <style:style style:name="Tabela6.E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4" style:family="table-row">
      <style:table-row-properties style:min-row-height="0.4cm" fo:keep-together="auto"/>
    </style:style>
    <style:style style:name="Tabela6.A4"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B4"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C4"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D4"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E4"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5" style:family="table-row">
      <style:table-row-properties style:min-row-height="0.409cm" fo:keep-together="auto"/>
    </style:style>
    <style:style style:name="Tabela6.A5"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B5"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C5"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D5"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E5"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A6"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B6"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C6"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D6"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E6"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7" style:family="table-row">
      <style:table-row-properties style:min-row-height="0.365cm" fo:keep-together="auto"/>
    </style:style>
    <style:style style:name="Tabela6.A7"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B7"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C7"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D7"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E7"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A8"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B8"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C8"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D8"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E8"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9" style:family="table-row">
      <style:table-row-properties style:min-row-height="0.374cm" fo:keep-together="auto"/>
    </style:style>
    <style:style style:name="Tabela6.A9"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B9"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C9"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D9"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E9"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A10"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B10"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C10"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D10"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E10"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A11"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B11"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C11"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D11"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E11"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A12"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B12"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C12"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D12"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E12"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A1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B1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C1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D1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E1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A14"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B14"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C14"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D14"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E14"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A15"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B15"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C15"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D15"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E15"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A16"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B16"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C16"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D16"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E16"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A17"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B17"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C17"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D17"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E17"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A18"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B18"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C18"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D18"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E18"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A19"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B19"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C19"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D19"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E19" style:family="table-cell">
      <style:table-cell-properties style:vertical-align="top" fo:padding-left="0.018cm" fo:padding-right="0.018cm" fo:padding-top="0cm" fo:padding-bottom="0cm" fo:border-left="1pt solid #000000" fo:border-right="1pt solid #000000" fo:border-top="none" fo:border-bottom="none" style:writing-mode="lr-tb"/>
    </style:style>
    <style:style style:name="Tabela6.20" style:family="table-row">
      <style:table-row-properties style:min-row-height="0.353cm" fo:keep-together="auto"/>
    </style:style>
    <style:style style:name="Tabela6.A20"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B20"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C20"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D20"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E20"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A21"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B21"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C21"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D21"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E21" style:family="table-cell">
      <style:table-cell-properties style:vertical-align="top" fo:padding-left="0.018cm" fo:padding-right="0.018cm" fo:padding-top="0cm" fo:padding-bottom="0cm" fo:border-left="1pt solid #000000" fo:border-right="1pt solid #000000" fo:border-top="1pt solid #000000" fo:border-bottom="none" style:writing-mode="lr-tb"/>
    </style:style>
    <style:style style:name="Tabela6.A2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B2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C2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D2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ela6.E2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P1" style:family="paragraph" style:parent-style-name="Header">
      <style:paragraph-properties>
        <style:tab-stops>
          <style:tab-stop style:position="7.5cm" style:type="center"/>
        </style:tab-stops>
      </style:paragraph-properties>
    </style:style>
    <style:style style:name="P2" style:family="paragraph" style:parent-style-name="Footnote">
      <style:text-properties officeooo:rsid="0028695e" officeooo:paragraph-rsid="0028695e"/>
    </style:style>
    <style:style style:name="P3" style:family="paragraph" style:parent-style-name="Footnote">
      <style:text-properties fo:font-size="10pt" style:font-size-asian="10pt" style:font-name-complex="Arial"/>
    </style:style>
    <style:style style:name="P4" style:family="paragraph" style:parent-style-name="Footnote">
      <style:text-properties officeooo:rsid="00425d05" officeooo:paragraph-rsid="00425d05"/>
    </style:style>
    <style:style style:name="P5" style:family="paragraph" style:parent-style-name="Footnote">
      <style:paragraph-properties fo:margin-left="0cm" fo:margin-right="0cm" fo:text-indent="0cm" style:auto-text-indent="false"/>
    </style:style>
    <style:style style:name="P6" style:family="paragraph" style:parent-style-name="Footnote">
      <style:paragraph-properties fo:margin-left="0cm" fo:margin-right="0cm" fo:text-indent="0cm" style:auto-text-indent="false"/>
      <style:text-properties fo:font-size="10pt" style:font-size-asian="10pt" style:font-name-complex="Arial"/>
    </style:style>
    <style:style style:name="P7" style:family="paragraph" style:parent-style-name="Table_20_Paragraph">
      <style:paragraph-properties fo:margin-left="0cm" fo:margin-right="0cm" fo:orphans="0" fo:widows="0" fo:text-indent="0cm" style:auto-text-indent="false" style:snap-to-layout-grid="false"/>
      <style:text-properties fo:color="#000000" fo:font-size="10pt" style:font-size-asian="10pt" style:font-size-complex="10pt"/>
    </style:style>
    <style:style style:name="P8" style:family="paragraph" style:parent-style-name="Table_20_Paragraph">
      <style:paragraph-properties fo:margin-left="0cm" fo:margin-right="0cm" fo:orphans="0" fo:widows="0" fo:text-indent="0cm" style:auto-text-indent="false" style:snap-to-layout-grid="false"/>
      <style:text-properties fo:color="#000000" fo:font-size="10pt" style:font-size-asian="10pt" style:font-name-complex="Arial" style:font-size-complex="10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color="#000000"/>
    </style:style>
    <style:style style:name="P11" style:family="paragraph" style:parent-style-name="Text_20_body">
      <style:paragraph-properties fo:margin-left="0cm" fo:margin-right="0cm" fo:text-indent="0cm" style:auto-text-indent="false"/>
      <style:text-properties fo:color="#000000" fo:font-size="10pt" style:font-size-asian="10pt" style:font-size-complex="10pt"/>
    </style:style>
    <style:style style:name="P12" style:family="paragraph" style:parent-style-name="Text_20_body">
      <style:paragraph-properties fo:margin-left="0cm" fo:margin-right="0cm" fo:text-indent="0cm" style:auto-text-indent="false"/>
      <style:text-properties fo:color="#000000" fo:font-size="10pt" style:font-size-asian="10pt" style:font-size-complex="10pt" style:language-complex="ar" style:country-complex="SA"/>
    </style:style>
    <style:style style:name="P13" style:family="paragraph" style:parent-style-name="Text_20_body">
      <style:paragraph-properties fo:margin-left="0cm" fo:margin-right="0cm" fo:text-indent="0cm" style:auto-text-indent="false"/>
      <style:text-properties fo:color="#000000" fo:font-size="10pt" fo:font-weight="normal" officeooo:paragraph-rsid="00937976" style:font-size-asian="10pt" style:font-weight-asian="normal" style:font-size-complex="10pt" style:language-complex="ar" style:country-complex="SA" style:font-weight-complex="normal"/>
    </style:style>
    <style:style style:name="P14" style:family="paragraph" style:parent-style-name="Text_20_body">
      <style:paragraph-properties fo:margin-left="0cm" fo:margin-right="0cm" fo:text-indent="0cm" style:auto-text-indent="false"/>
      <style:text-properties fo:color="#000000" fo:font-weight="bold" style:font-weight-asian="bold"/>
    </style:style>
    <style:style style:name="P15" style:family="paragraph" style:parent-style-name="Text_20_body">
      <style:paragraph-properties fo:margin-left="0cm" fo:margin-right="0cm" fo:text-indent="0cm" style:auto-text-indent="false"/>
      <style:text-properties fo:color="#000000" fo:font-weight="bold" style:font-weight-asian="bold" style:font-weight-complex="bold"/>
    </style:style>
    <style:style style:name="P16" style:family="paragraph" style:parent-style-name="Text_20_body">
      <style:paragraph-properties fo:margin-left="0cm" fo:margin-right="0cm" fo:text-align="center" style:justify-single-word="false" fo:text-indent="0cm" style:auto-text-indent="false"/>
      <style:text-properties fo:color="#000000" fo:font-weight="bold" style:font-weight-asian="bold" style:font-weight-complex="bold"/>
    </style:style>
    <style:style style:name="P17" style:family="paragraph" style:parent-style-name="Text_20_body">
      <style:paragraph-properties fo:margin-left="0cm" fo:margin-right="0cm" fo:text-indent="0cm" style:auto-text-indent="false"/>
      <style:text-properties fo:color="#000000" style:language-complex="ar" style:country-complex="SA"/>
    </style:style>
    <style:style style:name="P18" style:family="paragraph" style:parent-style-name="Text_20_body">
      <loext:graphic-properties draw:fill="solid" draw:fill-color="#ffffff"/>
      <style:paragraph-properties fo:margin-left="0cm" fo:margin-right="0cm" fo:text-indent="0cm" style:auto-text-indent="false" fo:background-color="#ffffff"/>
    </style:style>
    <style:style style:name="P19" style:family="paragraph" style:parent-style-name="Footnote"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text:number-lines="false" text:line-number="0" style:vertical-align="baseline" style:writing-mode="lr-tb">
        <style:tab-stops>
          <style:tab-stop style:position="0.794cm"/>
        </style:tab-stops>
      </style:paragraph-properties>
      <style:text-properties fo:hyphenate="false" fo:hyphenation-remain-char-count="2" fo:hyphenation-push-char-count="2"/>
    </style:style>
    <style:style style:name="P20" style:family="paragraph" style:parent-style-name="Footnote"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text:number-lines="false" text:line-number="0" style:vertical-align="baseline" style:writing-mode="lr-tb">
        <style:tab-stops>
          <style:tab-stop style:position="0.596cm"/>
        </style:tab-stops>
      </style:paragraph-properties>
      <style:text-properties fo:hyphenate="false" fo:hyphenation-remain-char-count="2" fo:hyphenation-push-char-count="2"/>
    </style:style>
    <style:style style:name="P21" style:family="paragraph" style:parent-style-name="Footnote"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text:number-lines="false" text:line-number="0" style:vertical-align="baseline" style:writing-mode="lr-tb">
        <style:tab-stops/>
      </style:paragraph-properties>
      <style:text-properties fo:font-size="10pt" style:font-size-asian="10pt" fo:hyphenate="false" fo:hyphenation-remain-char-count="2" fo:hyphenation-push-char-count="2"/>
    </style:style>
    <style:style style:name="P22" style:family="paragraph" style:parent-style-name="Frame_20_contents">
      <style:text-properties fo:color="#000000"/>
    </style:style>
    <style:style style:name="P23" style:family="paragraph" style:parent-style-name="Frame_20_contents">
      <style:text-properties fo:color="#000000" fo:font-weight="bold" style:font-weight-asian="bold" style:font-name-complex="Arial" style:font-weight-complex="bold"/>
    </style:style>
    <style:style style:name="P24" style:family="paragraph" style:parent-style-name="Frame_20_contents">
      <style:paragraph-properties fo:text-align="center" style:justify-single-word="false"/>
      <style:text-properties fo:color="#000000" fo:font-weight="bold" style:font-weight-asian="bold" style:font-name-complex="Arial" style:font-weight-complex="bold"/>
    </style:style>
    <style:style style:name="P25" style:family="paragraph" style:parent-style-name="Frame_20_contents">
      <style:paragraph-properties style:snap-to-layout-grid="false"/>
      <style:text-properties fo:color="#000000" fo:font-weight="bold" style:font-weight-asian="bold" style:font-name-complex="Arial" style:font-weight-complex="bold"/>
    </style:style>
    <style:style style:name="P26" style:family="paragraph" style:parent-style-name="Frame_20_contents">
      <style:text-properties fo:color="#000000" style:font-name-complex="Arial"/>
    </style:style>
    <style:style style:name="P27" style:family="paragraph" style:parent-style-name="Frame_20_contents">
      <style:paragraph-properties fo:text-align="center" style:justify-single-word="false"/>
      <style:text-properties fo:color="#000000" style:font-name-complex="Arial"/>
    </style:style>
    <style:style style:name="P28" style:family="paragraph" style:parent-style-name="Frame_20_contents">
      <style:paragraph-properties fo:text-align="end" style:justify-single-word="false"/>
      <style:text-properties fo:color="#000000"/>
    </style:style>
    <style:style style:name="P29" style:family="paragraph" style:parent-style-name="Frame_20_contents">
      <style:paragraph-properties fo:text-align="end" style:justify-single-word="false"/>
    </style:style>
    <style:style style:name="P30" style:family="paragraph" style:parent-style-name="Quotations">
      <style:paragraph-properties fo:margin-top="0cm" fo:margin-bottom="0cm" loext:contextual-spacing="false"/>
    </style:style>
    <style:style style:name="P31" style:family="paragraph" style:parent-style-name="Quotations">
      <style:paragraph-properties fo:margin-top="0cm" fo:margin-bottom="0cm" loext:contextual-spacing="false"/>
      <style:text-properties fo:color="#000000" style:font-name="Arial" style:font-name-complex="Arial"/>
    </style:style>
    <style:style style:name="P32" style:family="paragraph" style:parent-style-name="Quotations">
      <style:paragraph-properties fo:margin-top="0cm" fo:margin-bottom="0cm" loext:contextual-spacing="false"/>
      <style:text-properties fo:color="#000000" style:font-name="Arial" style:font-name-complex="Arial" style:font-size-complex="11pt"/>
    </style:style>
    <style:style style:name="P33" style:family="paragraph" style:parent-style-name="Quotations">
      <style:paragraph-properties fo:margin-top="0cm" fo:margin-bottom="0cm" loext:contextual-spacing="false"/>
      <style:text-properties fo:color="#000000" style:font-name="Arial" style:font-name-complex="Arial" style:font-size-complex="11pt" style:language-complex="ar" style:country-complex="SA"/>
    </style:style>
    <style:style style:name="P34" style:family="paragraph" style:parent-style-name="Quotations">
      <style:paragraph-properties fo:margin-top="0cm" fo:margin-bottom="0cm" loext:contextual-spacing="false"/>
      <style:text-properties fo:color="#000000" style:font-name="Arial" style:font-name-asian="Arial" style:font-name-complex="Arial"/>
    </style:style>
    <style:style style:name="P35" style:family="paragraph" style:parent-style-name="Quotations">
      <style:paragraph-properties fo:margin-top="0cm" fo:margin-bottom="0cm" loext:contextual-spacing="false"/>
      <style:text-properties fo:color="#000000" style:font-name="Arial" fo:font-size="12pt" style:font-name-asian="Arial" style:font-size-asian="12pt" style:font-name-complex="Arial"/>
    </style:style>
    <style:style style:name="P36" style:family="paragraph" style:parent-style-name="Standard_20__28_user_29_">
      <style:paragraph-properties fo:margin-top="0cm" fo:margin-bottom="0cm" loext:contextual-spacing="false" fo:line-height="150%"/>
      <style:text-properties fo:color="#000000" fo:font-size="12pt" style:font-size-asian="12pt" style:font-name-complex="Arial" style:font-size-complex="12pt"/>
    </style:style>
    <style:style style:name="P37" style:family="paragraph" style:parent-style-name="Standard_20__28_user_29_">
      <style:paragraph-properties fo:margin-top="0cm" fo:margin-bottom="0cm" loext:contextual-spacing="false" fo:line-height="150%"/>
      <style:text-properties fo:color="#000000" style:font-name-complex="Arial" style:font-size-complex="12pt"/>
    </style:style>
    <style:style style:name="P38" style:family="paragraph" style:parent-style-name="Standard_20__28_user_29_">
      <style:paragraph-properties fo:margin-top="0cm" fo:margin-bottom="0cm" loext:contextual-spacing="false" fo:line-height="150%" fo:text-align="center" style:justify-single-word="false"/>
      <style:text-properties fo:color="#000000" style:font-name-complex="Arial" style:font-size-complex="12pt"/>
    </style:style>
    <style:style style:name="P39" style:family="paragraph" style:parent-style-name="Standard_20__28_user_29_">
      <style:paragraph-properties fo:margin-top="0cm" fo:margin-bottom="0cm" loext:contextual-spacing="false" fo:line-height="150%" fo:text-align="end" style:justify-single-word="false"/>
      <style:text-properties fo:color="#000000" style:font-name-complex="Arial" style:font-size-complex="12pt"/>
    </style:style>
    <style:style style:name="P40" style:family="paragraph" style:parent-style-name="Standard_20__28_user_29_">
      <style:paragraph-properties fo:margin-top="0cm" fo:margin-bottom="0cm" loext:contextual-spacing="false" fo:text-align="center" style:justify-single-word="false"/>
      <style:text-properties fo:color="#000000" style:font-name-complex="Arial" style:font-size-complex="12pt" style:font-weight-complex="bold"/>
    </style:style>
    <style:style style:name="P41" style:family="paragraph" style:parent-style-name="Standard_20__28_user_29_">
      <style:paragraph-properties fo:margin-top="0cm" fo:margin-bottom="0cm" loext:contextual-spacing="false" fo:line-height="150%"/>
      <style:text-properties fo:color="#000000" style:font-name-asian="Arial" style:font-name-complex="Arial" style:font-size-complex="12pt"/>
    </style:style>
    <style:style style:name="P42" style:family="paragraph" style:parent-style-name="Standard_20__28_user_29_">
      <style:paragraph-properties fo:margin-top="0cm" fo:margin-bottom="0cm" loext:contextual-spacing="false" fo:line-height="130%" fo:text-align="justify" style:justify-single-word="false"/>
      <style:text-properties fo:color="#000000" fo:font-weight="normal" style:font-weight-asian="normal" style:font-name-complex="Arial" style:font-size-complex="12pt"/>
    </style:style>
    <style:style style:name="P43" style:family="paragraph" style:parent-style-name="Standard_20__28_user_29_">
      <style:paragraph-properties fo:margin-top="0cm" fo:margin-bottom="0cm" loext:contextual-spacing="false" fo:line-height="150%" fo:text-align="center" style:justify-single-word="false"/>
    </style:style>
    <style:style style:name="P44" style:family="paragraph" style:parent-style-name="Standard_20__28_user_29_">
      <style:paragraph-properties fo:margin-top="0cm" fo:margin-bottom="0cm" loext:contextual-spacing="false" fo:line-height="150%" fo:text-align="center" style:justify-single-word="false"/>
      <style:text-properties fo:text-transform="uppercase" fo:color="#000000" style:font-name-complex="Arial" style:font-size-complex="12pt"/>
    </style:style>
    <style:style style:name="P45" style:family="paragraph" style:parent-style-name="Standard_20__28_user_29_">
      <style:paragraph-properties fo:margin-top="0cm" fo:margin-bottom="0cm" loext:contextual-spacing="false" fo:line-height="150%" fo:text-align="center" style:justify-single-word="false"/>
      <style:text-properties fo:text-transform="uppercase" fo:color="#000000" fo:font-size="12pt" style:font-size-asian="12pt" style:font-name-complex="Arial" style:font-size-complex="12pt"/>
    </style:style>
    <style:style style:name="P46" style:family="paragraph" style:parent-style-name="Standard_20__28_user_29_">
      <style:paragraph-properties fo:margin-top="0cm" fo:margin-bottom="0cm" loext:contextual-spacing="false"/>
      <style:text-properties officeooo:paragraph-rsid="0097247c"/>
    </style:style>
    <style:style style:name="P47" style:family="paragraph" style:parent-style-name="Standard_20__28_user_29_">
      <style:paragraph-properties fo:margin-top="0cm" fo:margin-bottom="0cm" loext:contextual-spacing="false" fo:line-height="150%" fo:text-align="center" style:justify-single-word="false" fo:break-before="auto" fo:break-after="auto"/>
      <style:text-properties fo:color="#000000" style:font-name-complex="Arial" style:font-size-complex="12pt"/>
    </style:style>
    <style:style style:name="P48" style:family="paragraph" style:parent-style-name="Subtitle">
      <style:paragraph-properties fo:margin-top="0cm" fo:margin-bottom="0cm" loext:contextual-spacing="false" fo:line-height="150%"/>
      <style:text-properties fo:color="#000000" fo:font-size="12pt" style:font-size-asian="12pt" style:font-size-complex="12pt"/>
    </style:style>
    <style:style style:name="P49" style:family="paragraph" style:parent-style-name="Heading_20_4">
      <style:text-properties fo:color="#000000"/>
    </style:style>
    <style:style style:name="P50" style:family="paragraph" style:parent-style-name="LO-normal">
      <style:paragraph-properties fo:text-align="justify" style:justify-single-word="false"/>
      <style:text-properties fo:color="#000000" style:font-name="Arial" fo:font-size="12pt" style:font-size-asian="12pt" style:font-name-complex="Arial" style:font-size-complex="12pt"/>
    </style:style>
    <style:style style:name="P51" style:family="paragraph" style:parent-style-name="LO-normal">
      <style:paragraph-properties fo:margin-left="0cm" fo:margin-right="0cm" fo:line-height="150%" fo:text-align="justify" style:justify-single-word="false" fo:text-indent="1.501cm" style:auto-text-indent="false"/>
      <style:text-properties fo:color="#000000" style:font-name="Arial" fo:font-size="12pt" style:font-size-asian="12pt" style:font-name-complex="Arial" style:font-size-complex="12pt"/>
    </style:style>
    <style:style style:name="P52" style:family="paragraph" style:parent-style-name="LO-normal">
      <style:paragraph-properties fo:margin-left="0cm" fo:margin-right="0cm" fo:line-height="150%" fo:text-align="center" style:justify-single-word="false" fo:text-indent="1.501cm" style:auto-text-indent="false"/>
      <style:text-properties fo:color="#000000" style:font-name="Arial" fo:font-size="12pt" style:font-size-asian="12pt" style:font-name-complex="Arial" style:font-size-complex="12pt"/>
    </style:style>
    <style:style style:name="P53" style:family="paragraph" style:parent-style-name="LO-normal">
      <style:paragraph-properties fo:margin-left="0cm" fo:margin-right="0cm" fo:text-align="center" style:justify-single-word="false" fo:text-indent="1.501cm" style:auto-text-indent="false"/>
      <style:text-properties fo:color="#000000" style:font-name="Arial" fo:font-size="12pt" style:font-size-asian="12pt" style:font-name-complex="Arial" style:font-size-complex="12pt"/>
    </style:style>
    <style:style style:name="P54" style:family="paragraph" style:parent-style-name="LO-normal">
      <loext:graphic-properties draw:fill="solid" draw:fill-color="#ffffff"/>
      <style:paragraph-properties fo:margin-left="0cm" fo:margin-right="0cm" fo:text-align="center" style:justify-single-word="false" fo:text-indent="1.501cm" style:auto-text-indent="false" fo:background-color="#ffffff"/>
      <style:text-properties fo:color="#000000" style:font-name="Arial" fo:font-size="12pt" style:font-size-asian="12pt" style:font-name-complex="Arial" style:font-size-complex="12pt"/>
    </style:style>
    <style:style style:name="P55" style:family="paragraph" style:parent-style-name="LO-normal">
      <style:paragraph-properties fo:margin-left="0cm" fo:margin-right="0cm" fo:line-height="150%" fo:text-align="justify" style:justify-single-word="false" fo:text-indent="1.501cm" style:auto-text-indent="false"/>
    </style:style>
    <style:style style:name="P56" style:family="paragraph" style:parent-style-name="Text_20_body">
      <style:paragraph-properties fo:margin-left="0cm" fo:margin-right="0cm" fo:text-indent="1.501cm" style:auto-text-indent="false"/>
      <style:text-properties fo:color="#000000"/>
    </style:style>
    <style:style style:name="P57" style:family="paragraph" style:parent-style-name="Listagens">
      <style:text-properties fo:color="#000000"/>
    </style:style>
    <style:style style:name="P58" style:family="paragraph" style:parent-style-name="Listagens">
      <style:text-properties fo:color="#000000" fo:font-weight="normal" style:font-weight-asian="normal" style:font-weight-complex="normal"/>
    </style:style>
    <style:style style:name="P59" style:family="paragraph" style:parent-style-name="Preformatted_20_Text">
      <style:text-properties fo:color="#000000" style:font-name="Arial" fo:font-size="12pt" style:font-size-asian="12pt" style:font-name-complex="Arial" style:font-size-complex="12pt"/>
    </style:style>
    <style:style style:name="P60" style:family="paragraph" style:parent-style-name="Preformatted_20_Text">
      <style:text-properties fo:color="#000000" style:font-name="Arial" style:font-name-complex="Arial"/>
    </style:style>
    <style:style style:name="P61" style:family="paragraph" style:parent-style-name="Quotations">
      <style:text-properties fo:color="#000000" style:font-name="Arial" style:font-name-complex="Arial"/>
    </style:style>
    <style:style style:name="P62" style:family="paragraph" style:parent-style-name="Quotations">
      <style:text-properties fo:color="#000000" style:font-name="Arial" style:font-name-complex="Arial" style:font-size-complex="11pt"/>
    </style:style>
    <style:style style:name="P63" style:family="paragraph" style:parent-style-name="Quotations">
      <style:text-properties fo:color="#000000" style:font-name="Arial" style:font-name-complex="Arial" style:font-size-complex="11pt" style:language-complex="ar" style:country-complex="SA"/>
    </style:style>
    <style:style style:name="P64" style:family="paragraph" style:parent-style-name="Quotations">
      <style:text-properties fo:color="#000000" style:font-name="Arial" fo:background-color="#ffffff" style:font-name-complex="Arial"/>
    </style:style>
    <style:style style:name="P65" style:family="paragraph" style:parent-style-name="Quotations">
      <style:text-properties fo:color="#000000" style:font-name="Arial" fo:background-color="#ffffff" style:font-name-complex="Arial" style:font-size-complex="11pt"/>
    </style:style>
    <style:style style:name="P66" style:family="paragraph" style:parent-style-name="Quotations">
      <style:text-properties style:font-name="Liberation Sans1" fo:font-size="11pt" style:font-size-asian="11pt" style:font-size-complex="11pt"/>
    </style:style>
    <style:style style:name="P67" style:family="paragraph" style:parent-style-name="Standard">
      <style:paragraph-properties fo:line-height="150%" fo:text-align="center" style:justify-single-word="false"/>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fo:line-height="150%" fo:text-align="center" style:justify-single-word="false"/>
      <style:text-properties fo:color="#000000" fo:font-weight="bold" style:font-weight-asian="bold" style:font-name-complex="Arial" style:font-weight-complex="bold"/>
    </style:style>
    <style:style style:name="P70" style:family="paragraph" style:parent-style-name="Standard">
      <style:paragraph-properties fo:text-align="center" style:justify-single-word="false"/>
      <style:text-properties fo:color="#000000" fo:font-weight="bold" style:font-weight-asian="bold" style:font-name-complex="Arial" style:font-weight-complex="bold"/>
    </style:style>
    <style:style style:name="P71" style:family="paragraph" style:parent-style-name="Standard">
      <style:paragraph-properties fo:text-align="justify" style:justify-single-word="false"/>
      <style:text-properties fo:color="#000000"/>
    </style:style>
    <style:style style:name="P72" style:family="paragraph" style:parent-style-name="Standard">
      <style:paragraph-properties fo:text-align="justify" style:justify-single-word="false"/>
      <style:text-properties fo:color="#000000" style:font-name-complex="Arial"/>
    </style:style>
    <style:style style:name="P73" style:family="paragraph" style:parent-style-name="Standard">
      <style:paragraph-properties fo:text-align="center" style:justify-single-word="false"/>
      <style:text-properties fo:color="#000000" style:font-name-complex="Arial"/>
    </style:style>
    <style:style style:name="P74" style:family="paragraph" style:parent-style-name="Standard">
      <style:paragraph-properties fo:line-height="150%" fo:text-align="center" style:justify-single-word="false"/>
      <style:text-properties fo:color="#000000" style:font-name-complex="Arial"/>
    </style:style>
    <style:style style:name="P75" style:family="paragraph" style:parent-style-name="Standard">
      <style:paragraph-properties fo:text-align="justify" style:justify-single-word="false"/>
      <style:text-properties fo:color="#000000" fo:language="en" fo:country="US" style:font-name-complex="Arial"/>
    </style:style>
    <style:style style:name="P76" style:family="paragraph" style:parent-style-name="Standard">
      <style:paragraph-properties fo:text-align="justify" style:justify-single-word="false"/>
      <style:text-properties fo:color="#000000" fo:language="en" fo:country="US" fo:font-weight="normal" style:font-weight-asian="normal" style:font-name-complex="Arial" style:font-weight-complex="normal"/>
    </style:style>
    <style:style style:name="P77" style:family="paragraph" style:parent-style-name="Standard">
      <style:paragraph-properties fo:text-align="justify" style:justify-single-word="false"/>
      <style:text-properties fo:color="#000000" fo:language="en" fo:country="US" fo:font-weight="bold" style:font-weight-asian="bold" style:font-name-complex="Arial" style:font-weight-complex="bold"/>
    </style:style>
    <style:style style:name="P78" style:family="paragraph" style:parent-style-name="Standard">
      <style:paragraph-properties fo:line-height="150%"/>
      <style:text-properties fo:color="#000000" style:font-name-asian="Times New Roman" style:font-name-complex="Arial"/>
    </style:style>
    <style:style style:name="P79" style:family="paragraph" style:parent-style-name="Standard">
      <style:paragraph-properties fo:line-height="150%" fo:text-align="justify" style:justify-single-word="false"/>
      <style:text-properties fo:color="#000000" style:font-name-asian="Times New Roman" style:font-name-complex="Arial"/>
    </style:style>
    <style:style style:name="P80" style:family="paragraph" style:parent-style-name="Standard">
      <style:paragraph-properties fo:line-height="150%" fo:text-align="center" style:justify-single-word="false"/>
      <style:text-properties fo:color="#000000" style:font-name-asian="Times New Roman" style:font-name-complex="Arial"/>
    </style:style>
    <style:style style:name="P81" style:family="paragraph" style:parent-style-name="Standard">
      <style:paragraph-properties fo:text-align="justify" style:justify-single-word="false"/>
    </style:style>
    <style:style style:name="P82" style:family="paragraph" style:parent-style-name="Standard">
      <style:paragraph-properties fo:margin-top="0cm" fo:margin-bottom="0.499cm" loext:contextual-spacing="false" fo:line-height="150%" fo:text-align="justify" style:justify-single-word="false"/>
    </style:style>
    <style:style style:name="P83" style:family="paragraph" style:parent-style-name="Standard">
      <style:paragraph-properties fo:margin-top="0cm" fo:margin-bottom="0.499cm" loext:contextual-spacing="false" fo:line-height="150%" fo:text-align="center" style:justify-single-word="false"/>
      <style:text-properties fo:color="#000000" style:font-name-complex="Arial"/>
    </style:style>
    <style:style style:name="P84" style:family="paragraph" style:parent-style-name="Standard">
      <style:paragraph-properties fo:margin-top="0cm" fo:margin-bottom="0.499cm" loext:contextual-spacing="false" fo:line-height="150%" fo:text-align="justify" style:justify-single-word="false"/>
      <style:text-properties fo:color="#000000" style:font-name-complex="Arial"/>
    </style:style>
    <style:style style:name="P85" style:family="paragraph" style:parent-style-name="Standard">
      <style:paragraph-properties fo:margin-top="0cm" fo:margin-bottom="0.499cm" loext:contextual-spacing="false" fo:line-height="150%" fo:text-align="center" style:justify-single-word="false"/>
      <style:text-properties fo:color="#000000" fo:font-weight="bold" style:font-weight-asian="bold" style:font-name-complex="Arial" style:font-weight-complex="bold"/>
    </style:style>
    <style:style style:name="P86" style:family="paragraph" style:parent-style-name="Standard">
      <style:paragraph-properties fo:margin-top="0cm" fo:margin-bottom="0.499cm" loext:contextual-spacing="false" fo:line-height="150%" fo:text-align="end" style:justify-single-word="false"/>
      <style:text-properties fo:color="#000000" fo:font-style="italic" fo:font-weight="normal" style:font-style-asian="italic" style:font-weight-asian="normal" style:font-name-complex="Arial" style:font-style-complex="italic" style:font-weight-complex="normal"/>
    </style:style>
    <style:style style:name="P87" style:family="paragraph" style:parent-style-name="Standard">
      <style:paragraph-properties fo:margin-top="0cm" fo:margin-bottom="0.499cm" loext:contextual-spacing="false" fo:line-height="150%" fo:text-align="center" style:justify-single-word="false" fo:break-before="auto" fo:break-after="auto"/>
      <style:text-properties fo:color="#000000" fo:font-weight="bold" style:font-weight-asian="bold" style:font-name-complex="Arial" style:font-weight-complex="bold"/>
    </style:style>
    <style:style style:name="P88" style:family="paragraph" style:parent-style-name="Standard">
      <style:paragraph-properties fo:line-height="150%" fo:text-align="center" style:justify-single-word="false" fo:padding-left="0cm" fo:padding-right="0cm" fo:padding-top="0cm" fo:padding-bottom="0.071cm" fo:border-left="none" fo:border-right="none" fo:border-top="none" fo:border-bottom="0.99pt solid #000000" style:shadow="none"/>
      <style:text-properties fo:color="#000000" style:font-name-complex="Arial"/>
    </style:style>
    <style:style style:name="P89" style:family="paragraph" style:parent-style-name="Standard">
      <style:paragraph-properties fo:line-height="150%" fo:text-align="center" style:justify-single-word="false" fo:padding-left="0cm" fo:padding-right="0cm" fo:padding-top="0cm" fo:padding-bottom="0.071cm" fo:border-left="none" fo:border-right="none" fo:border-top="none" fo:border-bottom="0.99pt solid #000000" style:shadow="none"/>
      <style:text-properties fo:color="#000000" fo:font-weight="bold" style:font-weight-asian="bold" style:font-name-complex="Arial" style:font-weight-complex="bold"/>
    </style:style>
    <style:style style:name="P90" style:family="paragraph" style:parent-style-name="Standard">
      <style:paragraph-properties fo:margin-left="4.001cm" fo:margin-right="0cm" fo:text-align="justify" style:justify-single-word="false" fo:text-indent="0cm" style:auto-text-indent="false"/>
      <style:text-properties fo:color="#000000" fo:font-size="11pt" style:font-size-asian="11pt" style:font-name-complex="Arial" style:font-size-complex="11pt"/>
    </style:style>
    <style:style style:name="P91" style:family="paragraph" style:parent-style-name="Standard">
      <style:paragraph-properties fo:margin-left="4.001cm" fo:margin-right="0cm" fo:text-align="justify" style:justify-single-word="false" fo:text-indent="0cm" style:auto-text-indent="false"/>
      <style:text-properties fo:color="#000000" fo:font-size="11pt" fo:font-weight="bold" style:font-size-asian="11pt" style:font-weight-asian="bold" style:font-name-complex="Arial" style:font-size-complex="11pt" style:font-weight-complex="bold"/>
    </style:style>
    <style:style style:name="P92" style:family="paragraph" style:parent-style-name="Standard">
      <style:paragraph-properties fo:margin-left="4.001cm" fo:margin-right="0cm" fo:text-align="justify" style:justify-single-word="false" fo:text-indent="0cm" style:auto-text-indent="false"/>
    </style:style>
    <style:style style:name="P93" style:family="paragraph" style:parent-style-name="Standard">
      <style:paragraph-properties fo:margin-left="0.176cm" fo:margin-right="0cm" fo:margin-top="0.164cm" fo:margin-bottom="0cm" loext:contextual-spacing="false" fo:text-indent="0cm" style:auto-text-indent="false">
        <style:tab-stops>
          <style:tab-stop style:position="4.556cm"/>
          <style:tab-stop style:position="17.214cm"/>
        </style:tab-stops>
      </style:paragraph-properties>
    </style:style>
    <style:style style:name="P94" style:family="paragraph" style:parent-style-name="Standard_20__28_user_29_">
      <style:paragraph-properties fo:margin-left="8.001cm" fo:margin-right="0cm" fo:margin-top="0cm" fo:margin-bottom="0cm" loext:contextual-spacing="false" fo:line-height="115%" fo:text-align="justify" style:justify-single-word="false" fo:text-indent="0cm" style:auto-text-indent="false"/>
      <style:text-properties fo:color="#000000" fo:font-weight="normal" style:font-weight-asian="normal" style:font-name-complex="Arial" style:font-size-complex="12pt"/>
    </style:style>
    <style:style style:name="P95" style:family="paragraph" style:parent-style-name="Standard_20__28_user_29_">
      <style:paragraph-properties fo:margin-left="8.001cm" fo:margin-right="0cm" fo:margin-top="0cm" fo:margin-bottom="0cm" loext:contextual-spacing="false" fo:line-height="115%" fo:text-align="justify" style:justify-single-word="false" fo:text-indent="0cm" style:auto-text-indent="false"/>
      <style:text-properties fo:color="#000000" style:font-name-complex="Arial" style:font-size-complex="12pt"/>
    </style:style>
    <style:style style:name="P96" style:family="paragraph" style:parent-style-name="Standard_20__28_user_29_">
      <style:paragraph-properties fo:margin-left="8.001cm" fo:margin-right="0cm" fo:margin-top="0cm" fo:margin-bottom="0cm" loext:contextual-spacing="false" fo:line-height="115%" fo:text-align="justify" style:justify-single-word="false" fo:text-indent="0cm" style:auto-text-indent="false"/>
      <style:text-properties fo:color="#000000" style:font-name-complex="Arial" style:font-size-complex="12pt" style:font-weight-complex="bold"/>
    </style:style>
    <style:style style:name="P97" style:family="paragraph" style:parent-style-name="Table_20_Contents">
      <style:paragraph-properties fo:margin-top="0.3cm" fo:margin-bottom="0.379cm" loext:contextual-spacing="false"/>
      <style:text-properties fo:color="#000000" fo:font-size="8pt" fo:font-weight="normal" style:font-size-asian="8pt" style:font-weight-asian="normal" style:font-name-complex="Arial" style:font-size-complex="8pt"/>
    </style:style>
    <style:style style:name="P98" style:family="paragraph" style:parent-style-name="Table_20_Contents">
      <style:paragraph-properties fo:margin-top="0.3cm" fo:margin-bottom="0.379cm" loext:contextual-spacing="false" style:snap-to-layout-grid="false"/>
      <style:text-properties fo:color="#000000" fo:font-size="8pt" fo:font-weight="normal" style:font-size-asian="8pt" style:font-weight-asian="normal" style:font-name-complex="Arial" style:font-size-complex="8pt"/>
    </style:style>
    <style:style style:name="P99" style:family="paragraph" style:parent-style-name="Table_20_Contents">
      <style:paragraph-properties fo:margin-top="0.3cm" fo:margin-bottom="0.379cm" loext:contextual-spacing="false"/>
      <style:text-properties fo:color="#000000" fo:font-size="10pt" style:font-size-asian="10pt" style:font-name-complex="Arial" style:font-size-complex="10pt"/>
    </style:style>
    <style:style style:name="P100" style:family="paragraph" style:parent-style-name="Table_20_Contents">
      <style:paragraph-properties fo:margin-top="0.3cm" fo:margin-bottom="0.379cm" loext:contextual-spacing="false" fo:text-align="center" style:justify-single-word="false"/>
      <style:text-properties fo:color="#000000" fo:font-size="10pt" style:font-size-asian="10pt" style:font-name-complex="Arial" style:font-size-complex="10pt" style:font-weight-complex="bold"/>
    </style:style>
    <style:style style:name="P101" style:family="paragraph" style:parent-style-name="Table_20_Contents">
      <style:paragraph-properties fo:margin-top="0.3cm" fo:margin-bottom="0.379cm" loext:contextual-spacing="false" fo:text-align="center" style:justify-single-word="false">
        <style:tab-stops>
          <style:tab-stop style:position="0.03cm"/>
          <style:tab-stop style:position="1cm"/>
        </style:tab-stops>
      </style:paragraph-properties>
      <style:text-properties fo:color="#000000" fo:font-size="10pt" style:font-size-asian="10pt" style:font-name-complex="Arial" style:font-size-complex="10pt" style:font-weight-complex="bold"/>
    </style:style>
    <style:style style:name="P102" style:family="paragraph" style:parent-style-name="Table_20_Contents">
      <style:paragraph-properties fo:margin-top="0.3cm" fo:margin-bottom="0.379cm" loext:contextual-spacing="false" fo:text-align="center" style:justify-single-word="false" style:snap-to-layout-grid="false"/>
      <style:text-properties fo:color="#000000" fo:font-size="10pt" style:font-size-asian="10pt" style:font-name-complex="Arial" style:font-size-complex="10pt" style:font-weight-complex="bold"/>
    </style:style>
    <style:style style:name="P103" style:family="paragraph" style:parent-style-name="Table_20_Contents">
      <style:paragraph-properties fo:margin-top="0.3cm" fo:margin-bottom="0.379cm" loext:contextual-spacing="false" fo:text-align="center" style:justify-single-word="false"/>
      <style:text-properties fo:color="#000000" fo:font-size="10pt" officeooo:rsid="00937976" officeooo:paragraph-rsid="00937976" style:font-size-asian="10pt" style:font-name-complex="Arial" style:font-size-complex="10pt" style:font-weight-complex="bold"/>
    </style:style>
    <style:style style:name="P104" style:family="paragraph" style:parent-style-name="Table_20_Contents">
      <style:paragraph-properties fo:margin-top="0.3cm" fo:margin-bottom="0.379cm" loext:contextual-spacing="false" fo:text-align="center" style:justify-single-word="false"/>
      <style:text-properties fo:color="#000000" fo:font-size="10pt" fo:font-weight="normal" style:font-size-asian="10pt" style:font-weight-asian="normal" style:font-name-complex="Arial" style:font-size-complex="10pt"/>
    </style:style>
    <style:style style:name="P105" style:family="paragraph" style:parent-style-name="Table_20_Contents">
      <style:paragraph-properties fo:margin-top="0.3cm" fo:margin-bottom="0.379cm" loext:contextual-spacing="false" fo:text-align="center" style:justify-single-word="false">
        <style:tab-stops>
          <style:tab-stop style:position="0.03cm"/>
          <style:tab-stop style:position="1cm"/>
        </style:tab-stops>
      </style:paragraph-properties>
      <style:text-properties fo:color="#000000" fo:font-size="10pt" fo:font-weight="normal" style:font-size-asian="10pt" style:font-weight-asian="normal" style:font-name-complex="Arial" style:font-size-complex="10pt"/>
    </style:style>
    <style:style style:name="P106" style:family="paragraph" style:parent-style-name="Table_20_Contents">
      <style:paragraph-properties fo:margin-top="0.3cm" fo:margin-bottom="0.379cm" loext:contextual-spacing="false" fo:text-align="center" style:justify-single-word="false" style:snap-to-layout-grid="false">
        <style:tab-stops>
          <style:tab-stop style:position="0.03cm"/>
          <style:tab-stop style:position="1cm"/>
        </style:tab-stops>
      </style:paragraph-properties>
      <style:text-properties fo:color="#000000" fo:font-size="10pt" fo:font-weight="normal" style:font-size-asian="10pt" style:font-weight-asian="normal" style:font-name-complex="Arial" style:font-size-complex="10pt"/>
    </style:style>
    <style:style style:name="P107" style:family="paragraph" style:parent-style-name="Table_20_Contents">
      <style:paragraph-properties fo:margin-top="0.3cm" fo:margin-bottom="0.379cm" loext:contextual-spacing="false" fo:text-align="center" style:justify-single-word="false" style:snap-to-layout-grid="false"/>
      <style:text-properties fo:color="#000000" fo:font-size="10pt" fo:font-weight="normal" style:font-size-asian="10pt" style:font-weight-asian="normal" style:font-name-complex="Arial" style:font-size-complex="10pt"/>
    </style:style>
    <style:style style:name="P108" style:family="paragraph" style:parent-style-name="Table_20_Contents">
      <style:paragraph-properties fo:margin-top="0.3cm" fo:margin-bottom="0.379cm" loext:contextual-spacing="false" fo:text-align="center" style:justify-single-word="false" style:snap-to-layout-grid="false">
        <style:tab-stops>
          <style:tab-stop style:position="0.03cm"/>
          <style:tab-stop style:position="1cm"/>
        </style:tab-stops>
      </style:paragraph-properties>
      <style:text-properties fo:color="#000000" fo:font-size="10pt" fo:font-weight="normal" style:font-size-asian="10pt" style:font-weight-asian="normal" style:font-name-complex="Arial" style:font-size-complex="10pt" style:font-weight-complex="bold"/>
    </style:style>
    <style:style style:name="P109" style:family="paragraph" style:parent-style-name="Table_20_Contents">
      <style:paragraph-properties fo:margin-top="0.3cm" fo:margin-bottom="0.379cm" loext:contextual-spacing="false" fo:text-align="center" style:justify-single-word="false" style:snap-to-layout-grid="false"/>
      <style:text-properties fo:color="#000000" fo:font-size="10pt" fo:font-weight="normal" style:font-size-asian="10pt" style:font-weight-asian="normal" style:font-name-complex="Arial" style:font-size-complex="10pt" style:font-weight-complex="bold"/>
    </style:style>
    <style:style style:name="P110" style:family="paragraph" style:parent-style-name="Table_20_Contents">
      <style:paragraph-properties fo:margin-top="0.3cm" fo:margin-bottom="0.379cm" loext:contextual-spacing="false" fo:text-align="center" style:justify-single-word="false"/>
      <style:text-properties fo:color="#000000" fo:font-size="10pt" fo:font-weight="normal" officeooo:rsid="00937976" officeooo:paragraph-rsid="00937976" style:font-size-asian="10pt" style:font-weight-asian="normal" style:font-name-complex="Arial" style:font-size-complex="10pt"/>
    </style:style>
    <style:style style:name="P111" style:family="paragraph" style:parent-style-name="Table_20_Contents">
      <style:paragraph-properties fo:margin-top="0.3cm" fo:margin-bottom="0.379cm" loext:contextual-spacing="false" fo:text-align="center" style:justify-single-word="false"/>
      <style:text-properties fo:color="#000000" fo:font-size="10pt" fo:font-weight="normal" officeooo:rsid="0094ab48" officeooo:paragraph-rsid="0094ab48" style:font-size-asian="10pt" style:font-weight-asian="normal" style:font-name-complex="Arial" style:font-size-complex="10pt"/>
    </style:style>
    <style:style style:name="P112" style:family="paragraph" style:parent-style-name="Table_20_Contents">
      <style:paragraph-properties fo:margin-top="0.3cm" fo:margin-bottom="0.379cm" loext:contextual-spacing="false" fo:text-align="center" style:justify-single-word="false" style:snap-to-layout-grid="false"/>
      <style:text-properties fo:color="#000000" fo:font-size="10pt" fo:font-weight="bold" style:font-size-asian="10pt" style:font-weight-asian="bold" style:font-name-complex="Arial" style:font-size-complex="10pt" style:font-weight-complex="bold"/>
    </style:style>
    <style:style style:name="P113" style:family="paragraph" style:parent-style-name="Table_20_Contents">
      <style:paragraph-properties fo:margin-top="0.3cm" fo:margin-bottom="0.379cm" loext:contextual-spacing="false"/>
      <style:text-properties fo:color="#000000" fo:font-weight="normal" style:font-weight-asian="normal" style:font-name-complex="Arial" style:font-size-complex="12pt"/>
    </style:style>
    <style:style style:name="P114" style:family="paragraph" style:parent-style-name="Table_20_Contents">
      <style:paragraph-properties fo:margin-top="0.3cm" fo:margin-bottom="0.379cm" loext:contextual-spacing="false" fo:text-align="center" style:justify-single-word="false"/>
      <style:text-properties fo:color="#000000" fo:font-weight="normal" style:font-weight-asian="normal" style:font-name-complex="Arial" style:font-size-complex="12pt"/>
    </style:style>
    <style:style style:name="P115" style:family="paragraph" style:parent-style-name="Table_20_Contents">
      <style:paragraph-properties fo:margin-top="0.3cm" fo:margin-bottom="0.379cm" loext:contextual-spacing="false"/>
      <style:text-properties fo:color="#000000" style:font-name="Arial" fo:font-size="10pt" fo:language="pt" fo:country="BR" fo:font-weight="bold" officeooo:rsid="00937976" officeooo:paragraph-rsid="00937976" style:letter-kerning="true" style:font-name-asian="Calibri" style:font-size-asian="10pt" style:language-asian="zh" style:country-asian="CN" style:font-weight-asian="bold" style:font-name-complex="Arial" style:font-size-complex="10pt" style:language-complex="ar" style:country-complex="SA"/>
    </style:style>
    <style:style style:name="P116" style:family="paragraph" style:parent-style-name="Table_20_Contents">
      <style:paragraph-properties fo:margin-top="0.3cm" fo:margin-bottom="0.379cm" loext:contextual-spacing="false" fo:text-align="center" style:justify-single-word="false"/>
      <style:text-properties fo:color="#000000" style:font-name="Arial" fo:font-size="10pt" fo:language="pt" fo:country="BR" fo:font-weight="bold" officeooo:rsid="00937976" officeooo:paragraph-rsid="00937976" style:letter-kerning="true" style:font-name-asian="Calibri" style:font-size-asian="10pt" style:language-asian="zh" style:country-asian="CN" style:font-weight-asian="bold" style:font-name-complex="Arial" style:font-size-complex="10pt" style:language-complex="ar" style:country-complex="SA" style:font-weight-complex="bold"/>
    </style:style>
    <style:style style:name="P117" style:family="paragraph" style:parent-style-name="Table_20_Contents">
      <style:paragraph-properties fo:margin-top="0.3cm" fo:margin-bottom="0.379cm" loext:contextual-spacing="false" fo:text-align="center" style:justify-single-word="false"/>
    </style:style>
    <style:style style:name="P118" style:family="paragraph" style:parent-style-name="Table_20_Contents">
      <style:paragraph-properties fo:margin-top="0.3cm" fo:margin-bottom="0.379cm" loext:contextual-spacing="false" text:number-lines="false" text:line-number="0"/>
    </style:style>
    <style:style style:name="P119" style:family="paragraph" style:parent-style-name="Text_20_body">
      <style:paragraph-properties fo:margin-top="0.3cm" fo:margin-bottom="0.379cm" loext:contextual-spacing="false"/>
      <style:text-properties fo:color="#000000" fo:font-size="10pt" officeooo:paragraph-rsid="00937976" style:font-size-asian="10pt" style:font-name-complex="Arial" style:font-size-complex="10pt" style:language-complex="ar" style:country-complex="SA"/>
    </style:style>
    <style:style style:name="P120" style:family="paragraph" style:parent-style-name="Text_20_body">
      <style:paragraph-properties fo:margin-top="0.3cm" fo:margin-bottom="0.379cm" loext:contextual-spacing="false"/>
      <style:text-properties fo:color="#000000" fo:font-size="10pt" officeooo:paragraph-rsid="00937976" style:font-size-asian="10pt" style:font-name-complex="Arial" style:font-size-complex="10pt"/>
    </style:style>
    <style:style style:name="P121" style:family="paragraph" style:parent-style-name="Table_20_Paragraph">
      <style:paragraph-properties fo:line-height="0.347cm" fo:orphans="0" fo:widows="0"/>
      <style:text-properties fo:color="#000000" fo:font-size="10pt" style:font-size-asian="10pt" style:font-size-complex="10pt"/>
    </style:style>
    <style:style style:name="P122" style:family="paragraph" style:parent-style-name="Table_20_Paragraph">
      <style:paragraph-properties fo:line-height="0.323cm" fo:orphans="0" fo:widows="0"/>
      <style:text-properties fo:color="#000000" fo:font-size="10pt" style:font-size-asian="10pt" style:font-size-complex="10pt"/>
    </style:style>
    <style:style style:name="P123" style:family="paragraph" style:parent-style-name="Table_20_Paragraph">
      <style:paragraph-properties fo:line-height="0.365cm" fo:orphans="0" fo:widows="0"/>
      <style:text-properties fo:color="#000000" fo:font-size="10pt" style:font-size-asian="10pt" style:font-size-complex="10pt"/>
    </style:style>
    <style:style style:name="P124" style:family="paragraph" style:parent-style-name="Table_20_Paragraph">
      <style:paragraph-properties fo:line-height="0.376cm" fo:orphans="0" fo:widows="0"/>
      <style:text-properties fo:color="#000000" fo:font-size="10pt" style:font-size-asian="10pt" style:font-size-complex="10pt"/>
    </style:style>
    <style:style style:name="P125" style:family="paragraph" style:parent-style-name="Table_20_Paragraph">
      <style:paragraph-properties fo:line-height="0.332cm" fo:orphans="0" fo:widows="0"/>
      <style:text-properties fo:color="#000000" fo:font-size="10pt" style:font-size-asian="10pt" style:font-size-complex="10pt"/>
    </style:style>
    <style:style style:name="P126" style:family="paragraph" style:parent-style-name="Table_20_Paragraph">
      <style:paragraph-properties fo:line-height="0.34cm" fo:orphans="0" fo:widows="0"/>
      <style:text-properties fo:color="#000000" fo:font-size="10pt" style:font-size-asian="10pt" style:font-size-complex="10pt"/>
    </style:style>
    <style:style style:name="P127" style:family="paragraph" style:parent-style-name="Table_20_Paragraph">
      <style:paragraph-properties fo:line-height="0.318cm" fo:orphans="0" fo:widows="0"/>
      <style:text-properties fo:color="#000000" fo:font-size="10pt" style:font-size-asian="10pt" style:font-size-complex="10pt"/>
    </style:style>
    <style:style style:name="P128" style:family="paragraph" style:parent-style-name="Table_20_Paragraph">
      <style:paragraph-properties fo:margin-left="0.434cm" fo:margin-right="0cm" fo:line-height="0.392cm" fo:orphans="0" fo:widows="0" fo:text-indent="0cm" style:auto-text-indent="false"/>
      <style:text-properties fo:color="#000000" fo:font-size="10pt" style:font-size-asian="10pt" style:font-size-complex="10pt"/>
    </style:style>
    <style:style style:name="P129" style:family="paragraph" style:parent-style-name="Table_20_Paragraph">
      <style:paragraph-properties fo:margin-left="2.628cm" fo:margin-right="2.593cm" fo:line-height="0.392cm" fo:text-align="center" style:justify-single-word="false" fo:orphans="0" fo:widows="0" fo:text-indent="0cm" style:auto-text-indent="false"/>
      <style:text-properties fo:color="#000000" fo:font-size="10pt" style:font-size-asian="10pt" style:font-size-complex="10pt"/>
    </style:style>
    <style:style style:name="P130" style:family="paragraph" style:parent-style-name="Table_20_Paragraph">
      <style:paragraph-properties fo:margin-left="0.404cm" fo:margin-right="0cm" fo:line-height="0.392cm" fo:orphans="0" fo:widows="0" fo:text-indent="0cm" style:auto-text-indent="false"/>
      <style:text-properties fo:color="#000000" fo:font-size="10pt" style:font-size-asian="10pt" style:font-size-complex="10pt"/>
    </style:style>
    <style:style style:name="P131" style:family="paragraph" style:parent-style-name="Table_20_Paragraph">
      <style:paragraph-properties fo:margin-left="1.305cm" fo:margin-right="1.27cm" fo:line-height="0.392cm" fo:text-align="center" style:justify-single-word="false" fo:orphans="0" fo:widows="0" fo:text-indent="0cm" style:auto-text-indent="false"/>
      <style:text-properties fo:color="#000000" fo:font-size="10pt" style:font-size-asian="10pt" style:font-size-complex="10pt"/>
    </style:style>
    <style:style style:name="P132" style:family="paragraph" style:parent-style-name="Table_20_Paragraph">
      <style:paragraph-properties fo:margin-left="0.071cm" fo:margin-right="0.037cm" fo:line-height="0.392cm" fo:text-align="center" style:justify-single-word="false" fo:orphans="0" fo:widows="0" fo:text-indent="0cm" style:auto-text-indent="false"/>
      <style:text-properties fo:color="#000000" fo:font-size="10pt" style:font-size-asian="10pt" style:font-size-complex="10pt"/>
    </style:style>
    <style:style style:name="P133" style:family="paragraph" style:parent-style-name="Table_20_Paragraph">
      <style:paragraph-properties fo:margin-left="0.369cm" fo:margin-right="0cm" fo:line-height="0.347cm" fo:orphans="0" fo:widows="0" fo:text-indent="0cm" style:auto-text-indent="false"/>
      <style:text-properties fo:color="#000000" fo:font-size="10pt" style:font-size-asian="10pt" style:font-size-complex="10pt"/>
    </style:style>
    <style:style style:name="P134" style:family="paragraph" style:parent-style-name="Table_20_Paragraph">
      <style:paragraph-properties fo:margin-left="0.369cm" fo:margin-right="0cm" fo:line-height="0.365cm" fo:orphans="0" fo:widows="0" fo:text-indent="0cm" style:auto-text-indent="false"/>
      <style:text-properties fo:color="#000000" fo:font-size="10pt" style:font-size-asian="10pt" style:font-size-complex="10pt"/>
    </style:style>
    <style:style style:name="P135" style:family="paragraph" style:parent-style-name="Table_20_Paragraph">
      <style:paragraph-properties fo:margin-left="0.176cm" fo:margin-right="0.037cm" fo:line-height="0.347cm" fo:text-align="center" style:justify-single-word="false" fo:orphans="0" fo:widows="0" fo:text-indent="0cm" style:auto-text-indent="false"/>
      <style:text-properties fo:color="#000000" fo:font-size="10pt" style:font-size-asian="10pt" style:font-size-complex="10pt"/>
    </style:style>
    <style:style style:name="P136" style:family="paragraph" style:parent-style-name="Table_20_Paragraph">
      <style:paragraph-properties fo:margin-left="0.176cm" fo:margin-right="0.037cm" fo:line-height="0.365cm" fo:text-align="center" style:justify-single-word="false" fo:orphans="0" fo:widows="0" fo:text-indent="0cm" style:auto-text-indent="false"/>
      <style:text-properties fo:color="#000000" fo:font-size="10pt" style:font-size-asian="10pt" style:font-size-complex="10pt"/>
    </style:style>
    <style:style style:name="P137" style:family="paragraph" style:parent-style-name="Table_20_Paragraph">
      <style:paragraph-properties fo:margin-left="0.564cm" fo:margin-right="0cm" fo:line-height="0.323cm" fo:orphans="0" fo:widows="0" fo:text-indent="0cm" style:auto-text-indent="false"/>
      <style:text-properties fo:color="#000000" fo:font-size="10pt" style:font-size-asian="10pt" style:font-size-complex="10pt"/>
    </style:style>
    <style:style style:name="P138" style:family="paragraph" style:parent-style-name="Table_20_Paragraph">
      <style:paragraph-properties fo:margin-left="0.564cm" fo:margin-right="0cm" fo:line-height="0.376cm" fo:orphans="0" fo:widows="0" fo:text-indent="0cm" style:auto-text-indent="false"/>
      <style:text-properties fo:color="#000000" fo:font-size="10pt" style:font-size-asian="10pt" style:font-size-complex="10pt"/>
    </style:style>
    <style:style style:name="P139" style:family="paragraph" style:parent-style-name="Table_20_Paragraph">
      <style:paragraph-properties fo:margin-left="0.564cm" fo:margin-right="0cm" fo:line-height="0.34cm" fo:orphans="0" fo:widows="0" fo:text-indent="0cm" style:auto-text-indent="false"/>
      <style:text-properties fo:color="#000000" fo:font-size="10pt" style:font-size-asian="10pt" style:font-size-complex="10pt"/>
    </style:style>
    <style:style style:name="P140" style:family="paragraph" style:parent-style-name="Text_20_body">
      <style:text-properties fo:color="#000000"/>
    </style:style>
    <style:style style:name="P141" style:family="paragraph" style:parent-style-name="Text_20_body">
      <style:text-properties fo:color="#000000" fo:font-size="12pt" style:font-size-asian="12pt" style:font-size-complex="12pt"/>
    </style:style>
    <style:style style:name="P142" style:family="paragraph" style:parent-style-name="Text_20_body">
      <style:paragraph-properties fo:line-height="150%" fo:text-align="center" style:justify-single-word="false"/>
      <style:text-properties fo:color="#000000"/>
    </style:style>
    <style:style style:name="P143" style:family="paragraph" style:parent-style-name="Text_20_body">
      <style:text-properties fo:color="#000000" style:font-name-complex="Arial"/>
    </style:style>
    <style:style style:name="P144" style:family="paragraph" style:parent-style-name="Text_20_body">
      <style:text-properties fo:color="#000000" style:font-name-complex="Arial" style:language-complex="ar" style:country-complex="SA"/>
    </style:style>
    <style:style style:name="P145" style:family="paragraph" style:parent-style-name="Text_20_body">
      <style:text-properties fo:color="#000000" style:font-name-complex="Arial" style:font-size-complex="14pt" style:language-complex="ar" style:country-complex="SA"/>
    </style:style>
    <style:style style:name="P146" style:family="paragraph" style:parent-style-name="Text_20_body">
      <loext:graphic-properties draw:fill="solid" draw:fill-color="#ffffff"/>
      <style:paragraph-properties fo:background-color="#ffffff"/>
      <style:text-properties fo:color="#000000" style:font-name-complex="Arial"/>
    </style:style>
    <style:style style:name="P147" style:family="paragraph" style:parent-style-name="Text_20_body">
      <style:text-properties fo:color="#000000" fo:font-weight="normal" style:font-weight-asian="normal" style:font-name-complex="Arial" style:font-size-complex="12pt"/>
    </style:style>
    <style:style style:name="P148" style:family="paragraph" style:parent-style-name="Text_20_body">
      <style:text-properties fo:color="#000000" fo:font-size="10pt" style:font-size-asian="10pt" style:font-size-complex="10pt"/>
    </style:style>
    <style:style style:name="P149" style:family="paragraph" style:parent-style-name="Text_20_body">
      <style:text-properties fo:color="#000000" fo:font-size="10pt" style:font-size-asian="10pt" style:font-size-complex="14pt" style:language-complex="ar" style:country-complex="SA"/>
    </style:style>
    <style:style style:name="P150" style:family="paragraph" style:parent-style-name="Text_20_body">
      <style:text-properties fo:color="#000000" style:font-weight-complex="bold"/>
    </style:style>
    <style:style style:name="P151" style:family="paragraph" style:parent-style-name="Text_20_body">
      <loext:graphic-properties draw:fill="solid" draw:fill-color="#ffffff"/>
      <style:paragraph-properties fo:background-color="#ffffff"/>
      <style:text-properties fo:color="#000000"/>
    </style:style>
    <style:style style:name="P152" style:family="paragraph" style:parent-style-name="Text_20_body">
      <loext:graphic-properties draw:fill="solid" draw:fill-color="#ffffff"/>
      <style:paragraph-properties fo:text-align="center" style:justify-single-word="false" fo:background-color="#ffffff"/>
      <style:text-properties fo:color="#000000"/>
    </style:style>
    <style:style style:name="P153" style:family="paragraph" style:parent-style-name="Text_20_body">
      <style:text-properties fo:color="#000000" style:font-name-asian="Arial"/>
    </style:style>
    <style:style style:name="P154" style:family="paragraph" style:parent-style-name="Text_20_body">
      <style:text-properties fo:color="#000000" style:font-size-complex="14pt" style:language-complex="ar" style:country-complex="SA"/>
    </style:style>
    <style:style style:name="P155" style:family="paragraph" style:parent-style-name="Text_20_body">
      <style:text-properties fo:color="#000000" officeooo:paragraph-rsid="0064d0e6" style:font-size-complex="14pt" style:language-complex="ar" style:country-complex="SA"/>
    </style:style>
    <style:style style:name="P156" style:family="paragraph" style:parent-style-name="Text_20_body">
      <style:text-properties fo:color="#000000" officeooo:paragraph-rsid="00822eda" style:font-size-complex="14pt" style:language-complex="ar" style:country-complex="SA"/>
    </style:style>
    <style:style style:name="P157" style:family="paragraph" style:parent-style-name="Text_20_body">
      <style:text-properties fo:color="#000000" officeooo:rsid="00822eda" officeooo:paragraph-rsid="00822eda" style:font-size-complex="14pt" style:language-complex="ar" style:country-complex="SA"/>
    </style:style>
    <style:style style:name="P158" style:family="paragraph" style:parent-style-name="Text_20_body">
      <style:text-properties fo:color="#000000" officeooo:rsid="00822eda" officeooo:paragraph-rsid="00826487" style:font-size-complex="14pt" style:language-complex="ar" style:country-complex="SA"/>
    </style:style>
    <style:style style:name="P159" style:family="paragraph" style:parent-style-name="Text_20_body">
      <style:text-properties fo:color="#000000" officeooo:paragraph-rsid="00826487" style:font-size-complex="14pt" style:language-complex="ar" style:country-complex="SA"/>
    </style:style>
    <style:style style:name="P160" style:family="paragraph" style:parent-style-name="Text_20_body">
      <style:text-properties fo:color="#000000" officeooo:paragraph-rsid="00872115" style:font-size-complex="14pt" style:language-complex="ar" style:country-complex="SA"/>
    </style:style>
    <style:style style:name="P161" style:family="paragraph" style:parent-style-name="Text_20_body">
      <style:text-properties fo:color="#000000" officeooo:paragraph-rsid="0088edc2" style:font-size-complex="14pt" style:language-complex="ar" style:country-complex="SA"/>
    </style:style>
    <style:style style:name="P162" style:family="paragraph" style:parent-style-name="Text_20_body">
      <style:text-properties fo:color="#000000" fo:font-weight="bold" style:font-weight-asian="bold"/>
    </style:style>
    <style:style style:name="P163" style:family="paragraph" style:parent-style-name="Text_20_body">
      <style:text-properties fo:color="#000000" fo:font-weight="bold" style:font-weight-asian="bold" style:font-weight-complex="bold"/>
    </style:style>
    <style:style style:name="P164" style:family="paragraph" style:parent-style-name="Text_20_body">
      <style:text-properties fo:color="#000000" fo:font-weight="bold" style:font-weight-asian="bold" style:font-size-complex="14pt" style:language-complex="ar" style:country-complex="SA" style:font-weight-complex="bold"/>
    </style:style>
    <style:style style:name="P165" style:family="paragraph" style:parent-style-name="Text_20_body">
      <style:text-properties fo:color="#000000" style:language-complex="ar" style:country-complex="SA"/>
    </style:style>
    <style:style style:name="P166" style:family="paragraph" style:parent-style-name="Text_20_body">
      <style:paragraph-properties>
        <style:tab-stops>
          <style:tab-stop style:position="5.512cm"/>
        </style:tab-stops>
      </style:paragraph-properties>
      <style:text-properties fo:color="#000000" style:language-complex="ar" style:country-complex="SA"/>
    </style:style>
    <style:style style:name="P167" style:family="paragraph" style:parent-style-name="Text_20_body">
      <style:text-properties fo:color="#000000" style:language-complex="ar" style:country-complex="SA" style:font-weight-complex="bold"/>
    </style:style>
    <style:style style:name="P168" style:family="paragraph" style:parent-style-name="Text_20_body">
      <style:text-properties fo:color="#000000" officeooo:paragraph-rsid="0073687c" style:language-complex="ar" style:country-complex="SA"/>
    </style:style>
    <style:style style:name="P169" style:family="paragraph" style:parent-style-name="Text_20_body">
      <style:text-properties fo:color="#000000" officeooo:rsid="00803018" officeooo:paragraph-rsid="00803018" style:language-complex="ar" style:country-complex="SA"/>
    </style:style>
    <style:style style:name="P170" style:family="paragraph" style:parent-style-name="Text_20_body">
      <style:text-properties fo:color="#000000" officeooo:paragraph-rsid="00407150"/>
    </style:style>
    <style:style style:name="P171" style:family="paragraph" style:parent-style-name="Text_20_body">
      <loext:graphic-properties draw:fill="solid" draw:fill-color="#ffffff"/>
      <style:paragraph-properties fo:background-color="#ffffff"/>
      <style:text-properties fo:color="#000000" officeooo:rsid="005555d6" officeooo:paragraph-rsid="005555d6"/>
    </style:style>
    <style:style style:name="P172" style:family="paragraph" style:parent-style-name="Text_20_body">
      <style:text-properties fo:color="#000000" officeooo:paragraph-rsid="0073687c"/>
    </style:style>
    <style:style style:name="P173" style:family="paragraph" style:parent-style-name="Text_20_body">
      <style:paragraph-properties fo:line-height="150%" fo:text-align="center" style:justify-single-word="false"/>
    </style:style>
    <style:style style:name="P174" style:family="paragraph" style:parent-style-name="Text_20_body">
      <loext:graphic-properties draw:fill="solid" draw:fill-color="#ffffff"/>
      <style:paragraph-properties fo:background-color="#ffffff"/>
    </style:style>
    <style:style style:name="P175" style:family="paragraph" style:parent-style-name="Text_20_body">
      <style:text-properties officeooo:paragraph-rsid="001e8bd4"/>
    </style:style>
    <style:style style:name="P176" style:family="paragraph" style:parent-style-name="Text_20_body">
      <style:text-properties officeooo:paragraph-rsid="00343013"/>
    </style:style>
    <style:style style:name="P177" style:family="paragraph" style:parent-style-name="Text_20_body">
      <style:text-properties officeooo:paragraph-rsid="004214ed"/>
    </style:style>
    <style:style style:name="P178" style:family="paragraph" style:parent-style-name="Text_20_body">
      <style:text-properties officeooo:paragraph-rsid="00453fda"/>
    </style:style>
    <style:style style:name="P179" style:family="paragraph" style:parent-style-name="Text_20_body">
      <style:text-properties officeooo:paragraph-rsid="0064d0e6"/>
    </style:style>
    <style:style style:name="P180" style:family="paragraph" style:parent-style-name="Text_20_body">
      <style:text-properties fo:font-weight="bold" style:font-weight-asian="bold" style:font-weight-complex="bold"/>
    </style:style>
    <style:style style:name="P181" style:family="paragraph" style:parent-style-name="Text_20_body">
      <style:paragraph-properties fo:margin-left="0cm" fo:margin-right="0cm" fo:text-indent="1.251cm" style:auto-text-indent="false"/>
    </style:style>
    <style:style style:name="P182" style:family="paragraph" style:parent-style-name="Text_20_body">
      <style:paragraph-properties fo:margin-left="0cm" fo:margin-right="0cm" fo:text-indent="1.251cm" style:auto-text-indent="false"/>
      <style:text-properties fo:color="#000000"/>
    </style:style>
    <style:style style:name="P183" style:family="paragraph" style:parent-style-name="Text_20_body">
      <style:paragraph-properties fo:margin-left="0cm" fo:margin-right="0cm" fo:text-indent="1.251cm" style:auto-text-indent="false"/>
      <style:text-properties fo:color="#000000" fo:font-size="10pt" style:font-size-asian="10pt" style:font-size-complex="10pt"/>
    </style:style>
    <style:style style:name="P184" style:family="paragraph" style:parent-style-name="Text_20_body">
      <style:paragraph-properties fo:margin-left="0cm" fo:margin-right="0cm" fo:text-indent="1.251cm" style:auto-text-indent="false"/>
      <style:text-properties fo:color="#000000" style:language-asian="pt" style:country-asian="BR"/>
    </style:style>
    <style:style style:name="P185" style:family="paragraph" style:parent-style-name="Text_20_body">
      <loext:graphic-properties draw:fill="solid" draw:fill-color="#ffffff"/>
      <style:paragraph-properties fo:margin-left="0cm" fo:margin-right="0cm" fo:text-indent="1.251cm" style:auto-text-indent="false" fo:background-color="#ffffff"/>
      <style:text-properties fo:color="#000000" style:font-name-asian="Calibri"/>
    </style:style>
    <style:style style:name="P186" style:family="paragraph" style:parent-style-name="Text_20_body">
      <loext:graphic-properties draw:fill="solid" draw:fill-color="#ffffff"/>
      <style:paragraph-properties fo:margin-left="0cm" fo:margin-right="0cm" fo:text-indent="1.251cm" style:auto-text-indent="false" fo:background-color="#ffffff"/>
      <style:text-properties fo:color="#000000"/>
    </style:style>
    <style:style style:name="P187" style:family="paragraph" style:parent-style-name="Text_20_body">
      <style:paragraph-properties fo:margin-left="0cm" fo:margin-right="0cm" fo:text-indent="1.251cm" style:auto-text-indent="false"/>
      <style:text-properties fo:color="#000000" style:font-name-asian="Arial"/>
    </style:style>
    <style:style style:name="P188" style:family="paragraph" style:parent-style-name="Text_20_body">
      <style:paragraph-properties fo:margin-left="0cm" fo:margin-right="0cm" fo:text-indent="1.251cm" style:auto-text-indent="false"/>
      <style:text-properties fo:color="#000000" style:font-name-asian="Arial" style:font-size-complex="14pt" style:language-complex="ar" style:country-complex="SA"/>
    </style:style>
    <style:style style:name="P189" style:family="paragraph" style:parent-style-name="Text_20_body">
      <style:paragraph-properties fo:margin-left="0cm" fo:margin-right="0cm" fo:text-indent="1.251cm" style:auto-text-indent="false"/>
      <style:text-properties fo:color="#000000" style:font-name-asian="Liberation Serif1"/>
    </style:style>
    <style:style style:name="P190" style:family="paragraph" style:parent-style-name="Text_20_body">
      <style:paragraph-properties fo:margin-left="0cm" fo:margin-right="0cm" fo:text-indent="1.251cm" style:auto-text-indent="false"/>
      <style:text-properties fo:color="#000000" style:font-size-complex="14pt" style:language-complex="ar" style:country-complex="SA"/>
    </style:style>
    <style:style style:name="P191" style:family="paragraph" style:parent-style-name="Text_20_body">
      <style:paragraph-properties fo:margin-left="0cm" fo:margin-right="0cm" fo:text-indent="1.251cm" style:auto-text-indent="false"/>
      <style:text-properties fo:color="#000000" officeooo:paragraph-rsid="00525519" style:font-size-complex="14pt" style:language-complex="ar" style:country-complex="SA"/>
    </style:style>
    <style:style style:name="P192" style:family="paragraph" style:parent-style-name="Text_20_body">
      <style:paragraph-properties fo:margin-left="0cm" fo:margin-right="0cm" fo:text-indent="1.251cm" style:auto-text-indent="false"/>
      <style:text-properties fo:color="#000000" officeooo:rsid="006c654e" officeooo:paragraph-rsid="006c654e" style:font-size-complex="14pt" style:language-complex="ar" style:country-complex="SA"/>
    </style:style>
    <style:style style:name="P193" style:family="paragraph" style:parent-style-name="Text_20_body">
      <style:paragraph-properties fo:margin-left="0cm" fo:margin-right="0cm" fo:text-indent="1.251cm" style:auto-text-indent="false"/>
      <style:text-properties fo:color="#000000" officeooo:rsid="006ded83" officeooo:paragraph-rsid="006ded83" style:font-size-complex="14pt" style:language-complex="ar" style:country-complex="SA"/>
    </style:style>
    <style:style style:name="P194" style:family="paragraph" style:parent-style-name="Text_20_body">
      <style:paragraph-properties fo:margin-left="0cm" fo:margin-right="0cm" fo:text-indent="1.251cm" style:auto-text-indent="false"/>
      <style:text-properties fo:color="#000000" officeooo:rsid="006e1a34" officeooo:paragraph-rsid="007178d3" style:font-size-complex="14pt" style:language-complex="ar" style:country-complex="SA"/>
    </style:style>
    <style:style style:name="P195" style:family="paragraph" style:parent-style-name="Text_20_body">
      <style:paragraph-properties fo:margin-left="0cm" fo:margin-right="0cm" fo:text-indent="1.251cm" style:auto-text-indent="false"/>
      <style:text-properties fo:color="#000000" officeooo:paragraph-rsid="00700ca7" style:font-size-complex="14pt" style:language-complex="ar" style:country-complex="SA"/>
    </style:style>
    <style:style style:name="P196" style:family="paragraph" style:parent-style-name="Text_20_body">
      <style:paragraph-properties fo:margin-left="0cm" fo:margin-right="0cm" fo:text-indent="1.251cm" style:auto-text-indent="false"/>
      <style:text-properties fo:color="#000000" officeooo:paragraph-rsid="007d2a1e" style:font-size-complex="14pt" style:language-complex="ar" style:country-complex="SA"/>
    </style:style>
    <style:style style:name="P197" style:family="paragraph" style:parent-style-name="Text_20_body">
      <style:paragraph-properties fo:margin-left="0cm" fo:margin-right="0cm" fo:text-indent="1.251cm" style:auto-text-indent="false"/>
      <style:text-properties fo:color="#000000" officeooo:rsid="007ee84a" officeooo:paragraph-rsid="007ee84a" style:font-size-complex="14pt" style:language-complex="ar" style:country-complex="SA"/>
    </style:style>
    <style:style style:name="P198" style:family="paragraph" style:parent-style-name="Text_20_body">
      <style:paragraph-properties fo:margin-left="0cm" fo:margin-right="0cm" fo:text-indent="1.251cm" style:auto-text-indent="false"/>
      <style:text-properties fo:color="#000000" officeooo:paragraph-rsid="00872115" style:font-size-complex="14pt" style:language-complex="ar" style:country-complex="SA"/>
    </style:style>
    <style:style style:name="P199" style:family="paragraph" style:parent-style-name="Text_20_body">
      <style:paragraph-properties fo:margin-left="0cm" fo:margin-right="0cm" fo:text-indent="1.251cm" style:auto-text-indent="false"/>
      <style:text-properties fo:color="#000000" officeooo:paragraph-rsid="0088ff18" style:font-size-complex="14pt" style:language-complex="ar" style:country-complex="SA"/>
    </style:style>
    <style:style style:name="P200" style:family="paragraph" style:parent-style-name="Text_20_body">
      <style:paragraph-properties fo:margin-left="0cm" fo:margin-right="0cm" fo:text-indent="1.251cm" style:auto-text-indent="false"/>
      <style:text-properties fo:color="#000000" style:language-complex="ar" style:country-complex="SA"/>
    </style:style>
    <style:style style:name="P201" style:family="paragraph" style:parent-style-name="Text_20_body">
      <style:paragraph-properties fo:margin-left="0cm" fo:margin-right="0cm" fo:text-indent="1.251cm" style:auto-text-indent="false"/>
      <style:text-properties fo:color="#000000" style:language-complex="ar" style:country-complex="SA" style:font-weight-complex="bold"/>
    </style:style>
    <style:style style:name="P202" style:family="paragraph" style:parent-style-name="Text_20_body">
      <style:paragraph-properties fo:margin-left="0cm" fo:margin-right="0cm" fo:text-indent="1.251cm" style:auto-text-indent="false"/>
      <style:text-properties fo:color="#000000" officeooo:paragraph-rsid="0068c86a" style:language-complex="ar" style:country-complex="SA"/>
    </style:style>
    <style:style style:name="P203" style:family="paragraph" style:parent-style-name="Text_20_body">
      <style:paragraph-properties fo:margin-left="0cm" fo:margin-right="0cm" fo:text-indent="1.251cm" style:auto-text-indent="false"/>
      <style:text-properties fo:color="#000000" officeooo:rsid="00894e62" officeooo:paragraph-rsid="008b032b" style:language-complex="ar" style:country-complex="SA"/>
    </style:style>
    <style:style style:name="P204" style:family="paragraph" style:parent-style-name="Text_20_body">
      <style:paragraph-properties fo:margin-left="0cm" fo:margin-right="0cm" fo:text-indent="1.251cm" style:auto-text-indent="false"/>
      <style:text-properties fo:color="#000000" officeooo:rsid="008b032b" officeooo:paragraph-rsid="008b032b" style:language-complex="ar" style:country-complex="SA"/>
    </style:style>
    <style:style style:name="P205" style:family="paragraph" style:parent-style-name="Text_20_body">
      <style:paragraph-properties fo:margin-left="0cm" fo:margin-right="0cm" fo:text-indent="1.251cm" style:auto-text-indent="false"/>
      <style:text-properties fo:color="#000000" fo:font-size="11pt" style:font-size-asian="11pt" style:font-size-complex="11pt" style:language-complex="ar" style:country-complex="SA"/>
    </style:style>
    <style:style style:name="P206" style:family="paragraph" style:parent-style-name="Text_20_body">
      <style:paragraph-properties fo:margin-left="0cm" fo:margin-right="0cm" fo:text-indent="1.251cm" style:auto-text-indent="false"/>
      <style:text-properties fo:color="#000000" officeooo:rsid="001a93f6" officeooo:paragraph-rsid="001a93f6"/>
    </style:style>
    <style:style style:name="P207" style:family="paragraph" style:parent-style-name="Text_20_body">
      <style:paragraph-properties fo:margin-left="0cm" fo:margin-right="0cm" fo:text-indent="1.251cm" style:auto-text-indent="false"/>
      <style:text-properties fo:color="#000000" officeooo:rsid="0022b2dd" officeooo:paragraph-rsid="0022b2dd"/>
    </style:style>
    <style:style style:name="P208" style:family="paragraph" style:parent-style-name="Text_20_body">
      <style:paragraph-properties fo:margin-left="0cm" fo:margin-right="0cm" fo:text-indent="1.251cm" style:auto-text-indent="false"/>
      <style:text-properties fo:color="#000000" style:font-name="Arial" fo:font-size="12pt" fo:language="pt" fo:country="BR" officeooo:rsid="0022eff4" officeooo:paragraph-rsid="0022eff4" style:letter-kerning="true" style:font-name-asian="Liberation Serif1" style:font-size-asian="12pt" style:language-asian="zh" style:country-asian="CN" style:font-name-complex="Arial" style:font-size-complex="12pt" style:language-complex="hi" style:country-complex="IN"/>
    </style:style>
    <style:style style:name="P209" style:family="paragraph" style:parent-style-name="Text_20_body">
      <style:paragraph-properties fo:margin-left="0cm" fo:margin-right="0cm" fo:text-indent="1.251cm" style:auto-text-indent="false"/>
      <style:text-properties fo:color="#000000" style:font-name="Arial" fo:font-size="12pt" fo:language="pt" fo:country="BR" officeooo:rsid="0024da83" officeooo:paragraph-rsid="0024da83" style:letter-kerning="true" style:font-name-asian="Liberation Serif1" style:font-size-asian="12pt" style:language-asian="zh" style:country-asian="CN" style:font-name-complex="Arial" style:font-size-complex="12pt" style:language-complex="hi" style:country-complex="IN"/>
    </style:style>
    <style:style style:name="P210" style:family="paragraph" style:parent-style-name="Text_20_body">
      <style:paragraph-properties fo:margin-left="0cm" fo:margin-right="0cm" fo:text-indent="1.251cm" style:auto-text-indent="false"/>
      <style:text-properties fo:color="#000000" officeooo:rsid="005cf1fc" officeooo:paragraph-rsid="005cf1fc"/>
    </style:style>
    <style:style style:name="P211" style:family="paragraph" style:parent-style-name="Text_20_body">
      <style:paragraph-properties fo:margin-left="0cm" fo:margin-right="0cm" fo:text-indent="1.251cm" style:auto-text-indent="false"/>
      <style:text-properties fo:color="#000000" officeooo:rsid="0060b514" officeooo:paragraph-rsid="0060b514"/>
    </style:style>
    <style:style style:name="P212" style:family="paragraph" style:parent-style-name="Text_20_body">
      <style:paragraph-properties fo:margin-left="0cm" fo:margin-right="0cm" fo:text-indent="1.251cm" style:auto-text-indent="false"/>
      <style:text-properties fo:color="#000000" officeooo:rsid="00616eda" officeooo:paragraph-rsid="00616eda"/>
    </style:style>
    <style:style style:name="P213" style:family="paragraph" style:parent-style-name="Text_20_body">
      <style:paragraph-properties fo:margin-left="0cm" fo:margin-right="0cm" fo:text-indent="1.251cm" style:auto-text-indent="false"/>
      <style:text-properties fo:color="#000000" officeooo:rsid="00778957" officeooo:paragraph-rsid="00778957"/>
    </style:style>
    <style:style style:name="P214" style:family="paragraph" style:parent-style-name="Text_20_body">
      <style:paragraph-properties fo:margin-left="0cm" fo:margin-right="0cm" fo:text-indent="1.251cm" style:auto-text-indent="false"/>
      <style:text-properties fo:color="#000000" officeooo:rsid="007967f9" officeooo:paragraph-rsid="007967f9"/>
    </style:style>
    <style:style style:name="P215" style:family="paragraph" style:parent-style-name="Text_20_body">
      <style:paragraph-properties fo:margin-left="0cm" fo:margin-right="0cm" fo:text-indent="1.251cm" style:auto-text-indent="false"/>
      <style:text-properties fo:color="#000000" officeooo:rsid="007ab795" officeooo:paragraph-rsid="007ab795"/>
    </style:style>
    <style:style style:name="P216" style:family="paragraph" style:parent-style-name="Text_20_body">
      <style:paragraph-properties fo:margin-left="0cm" fo:margin-right="0cm" fo:text-indent="1.251cm" style:auto-text-indent="false"/>
      <style:text-properties fo:color="#000000" officeooo:rsid="007bed04" officeooo:paragraph-rsid="007bed04"/>
    </style:style>
    <style:style style:name="P217" style:family="paragraph" style:parent-style-name="Text_20_body">
      <loext:graphic-properties draw:fill="solid" draw:fill-color="#ffffff"/>
      <style:paragraph-properties fo:margin-left="0cm" fo:margin-right="0cm" fo:text-indent="1.251cm" style:auto-text-indent="false" fo:background-color="#ffffff"/>
    </style:style>
    <style:style style:name="P218" style:family="paragraph" style:parent-style-name="Text_20_body">
      <style:paragraph-properties fo:margin-left="0cm" fo:margin-right="0cm" fo:text-indent="1.251cm" style:auto-text-indent="false"/>
      <style:text-properties officeooo:paragraph-rsid="006aab46"/>
    </style:style>
    <style:style style:name="P219" style:family="paragraph" style:parent-style-name="Text_20_body">
      <style:paragraph-properties fo:margin-left="0cm" fo:margin-right="0cm" fo:text-indent="1.251cm" style:auto-text-indent="false"/>
      <style:text-properties officeooo:paragraph-rsid="00733c8d"/>
    </style:style>
    <style:style style:name="P220" style:family="paragraph" style:parent-style-name="Text_20_body">
      <style:paragraph-properties fo:margin-left="0cm" fo:margin-right="0cm" fo:text-indent="1.251cm" style:auto-text-indent="false"/>
      <style:text-properties officeooo:rsid="00733c8d" officeooo:paragraph-rsid="0073687c"/>
    </style:style>
    <style:style style:name="P221" style:family="paragraph" style:parent-style-name="Text_20_body">
      <style:paragraph-properties fo:margin-left="0cm" fo:margin-right="0cm" fo:margin-top="0.3cm" fo:margin-bottom="0.379cm" loext:contextual-spacing="false" fo:text-indent="1.251cm" style:auto-text-indent="false"/>
      <style:text-properties fo:color="#000000" fo:font-size="10pt" officeooo:rsid="00733c8d" officeooo:paragraph-rsid="00937976" style:font-size-asian="10pt" style:font-name-complex="Arial" style:font-size-complex="10pt"/>
    </style:style>
    <style:style style:name="P222" style:family="paragraph" style:parent-style-name="Text_20_body">
      <style:paragraph-properties fo:margin-top="0.018cm" fo:margin-bottom="0cm" loext:contextual-spacing="false"/>
      <style:text-properties fo:color="#000000" fo:font-weight="bold" style:font-weight-asian="bold" style:font-name-complex="Arial"/>
    </style:style>
    <style:style style:name="P223" style:family="paragraph" style:parent-style-name="Text_20_body">
      <style:paragraph-properties fo:margin-top="0.016cm" fo:margin-bottom="0cm" loext:contextual-spacing="false"/>
      <style:text-properties fo:color="#000000" fo:font-weight="bold" style:font-weight-asian="bold"/>
    </style:style>
    <style:style style:name="P224" style:family="paragraph" style:parent-style-name="Text_20_body_20_indent">
      <style:text-properties fo:color="#000000"/>
    </style:style>
    <style:style style:name="P225" style:family="paragraph" style:parent-style-name="Título_20_de_20_índice_20_de_20_autoridades">
      <style:paragraph-properties fo:text-align="start" style:justify-single-word="false">
        <style:tab-stops>
          <style:tab-stop style:position="7.999cm" style:type="center"/>
          <style:tab-stop style:position="13.227cm"/>
        </style:tab-stops>
      </style:paragraph-properties>
      <style:text-properties fo:color="#000000"/>
    </style:style>
    <style:style style:name="P226" style:family="paragraph" style:parent-style-name="Título1">
      <style:text-properties fo:color="#000000"/>
    </style:style>
    <style:style style:name="P227" style:family="paragraph" style:parent-style-name="Título1">
      <style:text-properties fo:color="#000000" style:font-name="Arial" style:font-name-complex="Arial"/>
    </style:style>
    <style:style style:name="P228" style:family="paragraph" style:parent-style-name="Título1">
      <style:text-properties fo:color="#000000" style:font-name="Arial" style:font-name-complex="Arial" style:font-size-complex="12pt" style:language-complex="hi" style:country-complex="IN"/>
    </style:style>
    <style:style style:name="P229" style:family="paragraph" style:parent-style-name="Referências_20_Bibliográficas">
      <style:text-properties officeooo:rsid="003ca051" officeooo:paragraph-rsid="003ca051"/>
    </style:style>
    <style:style style:name="P230" style:family="paragraph" style:parent-style-name="Referências_20_Bibliográficas">
      <style:text-properties officeooo:rsid="005eb585" officeooo:paragraph-rsid="005eb585"/>
    </style:style>
    <style:style style:name="P231" style:family="paragraph" style:parent-style-name="Contents_20_1">
      <style:paragraph-properties>
        <style:tab-stops>
          <style:tab-stop style:position="16cm" style:type="right" style:leader-style="dotted" style:leader-text="."/>
        </style:tab-stops>
      </style:paragraph-properties>
    </style:style>
    <style:style style:name="P232" style:family="paragraph" style:parent-style-name="Contents_20_2">
      <style:paragraph-properties>
        <style:tab-stops>
          <style:tab-stop style:position="16cm" style:type="right" style:leader-style="dotted" style:leader-text="."/>
        </style:tab-stops>
      </style:paragraph-properties>
    </style:style>
    <style:style style:name="P233" style:family="paragraph" style:parent-style-name="Contents_20_3">
      <style:paragraph-properties>
        <style:tab-stops>
          <style:tab-stop style:position="16cm" style:type="right" style:leader-style="dotted" style:leader-text="."/>
        </style:tab-stops>
      </style:paragraph-properties>
    </style:style>
    <style:style style:name="P234" style:family="paragraph" style:parent-style-name="Contents_20_4">
      <style:paragraph-properties>
        <style:tab-stops>
          <style:tab-stop style:position="16cm" style:type="right" style:leader-style="dotted" style:leader-text="."/>
        </style:tab-stops>
      </style:paragraph-properties>
    </style:style>
    <style:style style:name="P235" style:family="paragraph" style:parent-style-name="Text_20_body">
      <style:paragraph-properties fo:margin-left="2.101cm" fo:margin-right="0cm" fo:text-indent="-2.101cm" style:auto-text-indent="false"/>
      <style:text-properties fo:color="#000000" officeooo:rsid="0073687c"/>
    </style:style>
    <style:style style:name="P236" style:family="paragraph" style:parent-style-name="Heading" style:master-page-name="Standard">
      <style:paragraph-properties fo:margin-top="0cm" fo:margin-bottom="0cm" loext:contextual-spacing="false" fo:line-height="150%" style:page-number="auto"/>
      <style:text-properties fo:color="#000000" fo:font-size="12pt" style:font-size-asian="12pt" style:font-size-complex="12pt"/>
    </style:style>
    <style:style style:name="P237" style:family="paragraph" style:parent-style-name="Text_20_body">
      <style:paragraph-properties fo:margin-left="0cm" fo:margin-right="0cm" fo:text-indent="1.251cm" style:auto-text-indent="false"/>
      <style:text-properties fo:color="#000000" officeooo:rsid="00733c8d" officeooo:paragraph-rsid="0073687c" style:font-size-complex="14pt" style:language-complex="ar" style:country-complex="SA"/>
    </style:style>
    <style:style style:name="P238" style:family="paragraph" style:parent-style-name="Text_20_body">
      <style:paragraph-properties fo:margin-left="0cm" fo:margin-right="0cm" fo:text-indent="1.251cm" style:auto-text-indent="false"/>
      <style:text-properties fo:color="#000000" officeooo:rsid="00733c8d" officeooo:paragraph-rsid="00733c8d" style:font-size-complex="14pt" style:language-complex="ar" style:country-complex="SA"/>
    </style:style>
    <style:style style:name="P239" style:family="paragraph" style:parent-style-name="Text_20_body">
      <style:paragraph-properties fo:margin-left="0cm" fo:margin-right="0cm" fo:text-indent="1.251cm" style:auto-text-indent="false"/>
      <style:text-properties fo:color="#000000" style:font-name="Arial" officeooo:rsid="008b032b" officeooo:paragraph-rsid="008b032b" style:font-name-complex="Arial" style:language-complex="ar" style:country-complex="SA"/>
    </style:style>
    <style:style style:name="P240" style:family="paragraph" style:parent-style-name="Text_20_body">
      <style:text-properties fo:color="#000000" style:font-size-complex="14pt" style:language-complex="ar" style:country-complex="SA"/>
    </style:style>
    <style:style style:name="P241" style:family="paragraph" style:parent-style-name="Text_20_body" style:list-style-name="WW8Num2">
      <style:text-properties fo:color="#000000"/>
    </style:style>
    <style:style style:name="P242" style:family="paragraph" style:parent-style-name="Text_20_body" style:list-style-name="WW8Num2"/>
    <style:style style:name="P243" style:family="paragraph" style:parent-style-name="Heading_20_3" style:list-style-name=""/>
    <style:style style:name="P244" style:family="paragraph" style:parent-style-name="Heading_20_3" style:list-style-name="">
      <style:paragraph-properties fo:margin-left="0cm" fo:margin-right="0cm" fo:text-indent="0cm" style:auto-text-indent="false"/>
      <style:text-properties fo:color="#000000" style:font-name="Arial" fo:font-weight="bold" style:font-weight-asian="bold" style:font-name-complex="Arial" style:font-weight-complex="bold"/>
    </style:style>
    <style:style style:name="P245" style:family="paragraph" style:parent-style-name="Heading_20_3" style:list-style-name="">
      <style:paragraph-properties fo:margin-left="0cm" fo:margin-right="0cm" fo:text-indent="0cm" style:auto-text-indent="false"/>
    </style:style>
    <style:style style:name="P246" style:family="paragraph" style:parent-style-name="Heading_20_3" style:list-style-name="">
      <style:paragraph-properties fo:margin-left="0cm" fo:margin-right="0cm" fo:margin-top="0.801cm" fo:margin-bottom="0.423cm" loext:contextual-spacing="false" fo:text-indent="0cm" style:auto-text-indent="false"/>
      <style:text-properties fo:color="#000000" style:font-name="Arial" style:font-name-complex="Arial"/>
    </style:style>
    <style:style style:name="P247" style:family="paragraph" style:parent-style-name="Heading_20_3" style:list-style-name="">
      <style:paragraph-properties fo:margin-left="0cm" fo:margin-right="0cm" fo:margin-top="0.801cm" fo:margin-bottom="0.423cm" loext:contextual-spacing="false" fo:line-height="115%" fo:text-indent="0cm" style:auto-text-indent="false"/>
      <style:text-properties fo:color="#000000" style:font-name="Arial" fo:font-weight="bold" style:font-weight-asian="bold" style:font-name-complex="Arial" style:font-weight-complex="bold"/>
    </style:style>
    <style:style style:name="P248" style:family="paragraph" style:parent-style-name="Heading_20_3" style:list-style-name="">
      <style:paragraph-properties fo:margin-left="0cm" fo:margin-right="0cm" fo:margin-top="0.801cm" fo:margin-bottom="0.423cm" loext:contextual-spacing="false" fo:text-indent="0cm" style:auto-text-indent="false"/>
      <style:text-properties fo:color="#000000" style:font-name="Arial" fo:font-weight="bold" style:font-weight-asian="bold" style:font-name-complex="Arial" style:font-weight-complex="bold"/>
    </style:style>
    <style:style style:name="P249" style:family="paragraph" style:parent-style-name="Heading_20_3" style:list-style-name="">
      <style:paragraph-properties fo:margin-left="0cm" fo:margin-right="0cm" fo:margin-top="0.801cm" fo:margin-bottom="0.423cm" loext:contextual-spacing="false" fo:text-indent="0cm" style:auto-text-indent="false"/>
      <style:text-properties fo:color="#000000" style:font-name="Arial" fo:font-weight="bold" officeooo:paragraph-rsid="008572e0" style:font-weight-asian="bold" style:font-name-complex="Arial" style:font-weight-complex="bold"/>
    </style:style>
    <style:style style:name="P250" style:family="paragraph" style:parent-style-name="Heading_20_3" style:list-style-name="">
      <style:paragraph-properties fo:margin-left="0cm" fo:margin-right="0cm" fo:margin-top="0.801cm" fo:margin-bottom="0.423cm" loext:contextual-spacing="false" fo:text-indent="0cm" style:auto-text-indent="false"/>
    </style:style>
    <style:style style:name="P251" style:family="paragraph" style:parent-style-name="Heading_20_3" style:list-style-name="">
      <style:paragraph-properties fo:margin-left="0cm" fo:margin-right="0cm" fo:margin-top="0.801cm" fo:margin-bottom="0.423cm" loext:contextual-spacing="false" fo:text-indent="0cm" style:auto-text-indent="false"/>
      <style:text-properties officeooo:paragraph-rsid="008572e0"/>
    </style:style>
    <style:style style:name="P252" style:family="paragraph" style:parent-style-name="Heading_20_3" style:list-style-name="">
      <style:paragraph-properties fo:margin-left="0cm" fo:margin-right="0cm" fo:margin-top="0.801cm" fo:margin-bottom="0.423cm" loext:contextual-spacing="false" fo:line-height="115%" fo:text-indent="0cm" style:auto-text-indent="false"/>
    </style:style>
    <style:style style:name="P253" style:family="paragraph" style:parent-style-name="Heading_20_3" style:list-style-name="">
      <style:paragraph-properties fo:margin-left="0cm" fo:margin-right="0cm" fo:text-indent="1.251cm" style:auto-text-indent="false"/>
      <style:text-properties fo:color="#000000" officeooo:paragraph-rsid="0088ff18" style:font-size-complex="14pt" style:language-complex="ar" style:country-complex="SA"/>
    </style:style>
    <style:style style:name="P254" style:family="paragraph" style:parent-style-name="Heading_20_2" style:list-style-name="">
      <style:paragraph-properties fo:margin-left="0cm" fo:margin-right="0cm" fo:margin-top="0.176cm" fo:margin-bottom="0cm" loext:contextual-spacing="false" fo:line-height="150%" fo:text-indent="0cm" style:auto-text-indent="false"/>
      <style:text-properties fo:color="#000000" style:font-name="Arial" style:font-name-complex="Arial"/>
    </style:style>
    <style:style style:name="P255" style:family="paragraph" style:parent-style-name="Heading_20_2" style:list-style-name="">
      <style:paragraph-properties fo:margin-left="0cm" fo:margin-right="0cm" fo:text-indent="0cm" style:auto-text-indent="false"/>
      <style:text-properties fo:color="#000000" style:font-name="Arial" style:font-name-complex="Arial"/>
    </style:style>
    <style:style style:name="P256" style:family="paragraph" style:parent-style-name="Heading_20_2" style:list-style-name="">
      <style:paragraph-properties fo:margin-left="0cm" fo:margin-right="0cm" fo:text-indent="0cm" style:auto-text-indent="false"/>
    </style:style>
    <style:style style:name="P257" style:family="paragraph" style:parent-style-name="Heading_20_2" style:list-style-name="">
      <style:paragraph-properties fo:margin-left="0cm" fo:margin-right="0cm" fo:margin-top="0.801cm" fo:margin-bottom="0.423cm" loext:contextual-spacing="false" fo:text-indent="0cm" style:auto-text-indent="false"/>
    </style:style>
    <style:style style:name="P258" style:family="paragraph" style:parent-style-name="Heading_20_2" style:list-style-name="">
      <style:paragraph-properties fo:margin-left="0cm" fo:margin-right="0cm" fo:margin-top="0.801cm" fo:margin-bottom="0.423cm" loext:contextual-spacing="false" fo:text-indent="0cm" style:auto-text-indent="false"/>
      <style:text-properties officeooo:paragraph-rsid="0067d595"/>
    </style:style>
    <style:style style:name="P259" style:family="paragraph" style:parent-style-name="Heading_20_2" style:list-style-name="">
      <style:paragraph-properties fo:margin-left="0cm" fo:margin-right="0cm" fo:margin-top="0.801cm" fo:margin-bottom="0.423cm" loext:contextual-spacing="false" fo:text-indent="0cm" style:auto-text-indent="false"/>
      <style:text-properties officeooo:paragraph-rsid="008572e0"/>
    </style:style>
    <style:style style:name="P260" style:family="paragraph" style:parent-style-name="Heading_20_2" style:list-style-name="">
      <style:paragraph-properties fo:margin-left="0cm" fo:margin-right="0cm" fo:margin-top="0.801cm" fo:margin-bottom="0.423cm" loext:contextual-spacing="false" fo:text-indent="0cm" style:auto-text-indent="false"/>
      <style:text-properties fo:color="#000000" style:font-name="Arial" style:font-name-complex="Arial"/>
    </style:style>
    <style:style style:name="P261" style:family="paragraph" style:parent-style-name="Heading_20_2" style:list-style-name="">
      <style:paragraph-properties fo:margin-left="0cm" fo:margin-right="0cm" fo:margin-top="0.801cm" fo:margin-bottom="0.423cm" loext:contextual-spacing="false" fo:line-height="115%" fo:text-indent="0cm" style:auto-text-indent="false"/>
      <style:text-properties fo:color="#000000" style:font-name="Arial" style:font-name-complex="Arial"/>
    </style:style>
    <style:style style:name="P262" style:family="paragraph" style:parent-style-name="Heading_20_2" style:list-style-name="">
      <style:paragraph-properties fo:margin-left="0cm" fo:margin-right="0cm" fo:margin-top="0.801cm" fo:margin-bottom="0.423cm" loext:contextual-spacing="false" fo:text-indent="0cm" style:auto-text-indent="false"/>
      <style:text-properties fo:color="#000000" style:font-name="Arial" officeooo:paragraph-rsid="008572e0" style:font-name-complex="Arial" style:font-size-complex="14pt"/>
    </style:style>
    <style:style style:name="P263" style:family="paragraph" style:parent-style-name="Heading_20_2" style:list-style-name="">
      <style:paragraph-properties fo:margin-left="0cm" fo:margin-right="0cm" fo:margin-top="0.801cm" fo:margin-bottom="0.423cm" loext:contextual-spacing="false" fo:line-height="115%" fo:text-indent="0cm" style:auto-text-indent="false"/>
    </style:style>
    <style:style style:name="P264" style:family="paragraph" style:parent-style-name="Heading_20_1" style:list-style-name=""/>
    <style:style style:name="P265" style:family="paragraph" style:parent-style-name="Heading_20_1" style:list-style-name="">
      <style:text-properties fo:color="#000000"/>
    </style:style>
    <style:style style:name="P266" style:family="paragraph" style:parent-style-name="Heading_20_1" style:list-style-name="">
      <style:paragraph-properties fo:margin-left="0cm" fo:margin-right="0cm" fo:text-indent="0cm" style:auto-text-indent="false"/>
      <style:text-properties fo:color="#000000" fo:font-weight="normal" style:font-weight-asian="normal" style:font-name-complex="Arial" style:font-size-complex="12pt"/>
    </style:style>
    <style:style style:name="P267" style:family="paragraph" style:parent-style-name="Heading_20_1" style:list-style-name="" style:master-page-name="Converter_20_1">
      <style:paragraph-properties fo:margin-left="0cm" fo:margin-right="0cm" fo:text-indent="0cm" style:auto-text-indent="false" style:page-number="15"/>
      <style:text-properties fo:color="#000000"/>
    </style:style>
    <style:style style:name="P268" style:family="paragraph" style:parent-style-name="Heading_20_1" style:list-style-name="" style:master-page-name="">
      <loext:graphic-properties draw:fill="none" draw:fill-color="#ffffff"/>
      <style:paragraph-properties fo:margin-left="0cm" fo:margin-right="0cm" fo:margin-top="0.801cm" fo:margin-bottom="0.801cm" loext:contextual-spacing="false" fo:line-height="100%" fo:text-align="justify" style:justify-single-word="false" fo:orphans="2" fo:widows="2" fo:hyphenation-ladder-count="no-limit" fo:text-indent="0cm" style:auto-text-indent="false" style:page-number="auto" fo:break-before="page" fo:background-color="transparent" fo:keep-with-next="always" text:number-lines="false" text:line-number="0" style:writing-mode="lr-tb"/>
      <style:text-properties fo:hyphenate="false" fo:hyphenation-remain-char-count="2" fo:hyphenation-push-char-count="2"/>
    </style:style>
    <style:style style:name="P269" style:family="paragraph" style:parent-style-name="Heading_20_1" style:list-style-name="" style:master-page-name="">
      <style:paragraph-properties fo:margin-left="0cm" fo:margin-right="0cm" fo:margin-top="0cm" fo:margin-bottom="0.801cm" loext:contextual-spacing="false" fo:text-indent="0cm" style:auto-text-indent="false" style:page-number="auto" fo:break-before="auto" fo:break-after="auto"/>
      <style:text-properties fo:color="#000000" style:font-name="Arial" style:font-name-complex="Arial"/>
    </style:style>
    <style:style style:name="P270" style:family="paragraph" style:parent-style-name="Heading_20_1" style:list-style-name="">
      <style:paragraph-properties fo:break-before="page"/>
    </style:style>
    <style:style style:name="P271" style:family="paragraph" style:parent-style-name="Heading_20_1" style:list-style-name="" style:master-page-name="">
      <style:paragraph-properties style:page-number="auto" fo:break-before="auto" fo:break-after="auto"/>
    </style:style>
    <style:style style:name="P272" style:family="paragraph">
      <loext:graphic-properties draw:fill="none" draw:fill-color="#ffffff"/>
      <style:paragraph-properties style:writing-mode="lr-tb"/>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2pt" fo:language="pt" fo:country="BR" style:letter-kerning="true" style:font-name-asian="Noto Sans CJK SC Regular" style:font-size-asian="12pt" style:language-asian="zh" style:country-asian="CN" style:font-name-complex="Arial" style:font-size-complex="12pt" style:language-complex="hi" style:country-complex="IN"/>
    </style:style>
    <style:style style:name="T4" style:family="text">
      <style:text-properties fo:color="#000000" fo:font-size="12pt" fo:font-style="italic" style:font-size-asian="12pt" style:font-style-asian="italic" style:font-size-complex="12pt" style:font-style-complex="italic"/>
    </style:style>
    <style:style style:name="T5" style:family="text">
      <style:text-properties fo:color="#000000" style:font-name-complex="Arial"/>
    </style:style>
    <style:style style:name="T6" style:family="text">
      <style:text-properties fo:color="#000000" style:font-name-complex="Arial" style:font-size-complex="12pt"/>
    </style:style>
    <style:style style:name="T7" style:family="text">
      <style:text-properties fo:color="#000000" officeooo:rsid="0097247c" style:font-name-complex="Arial" style:font-size-complex="12pt"/>
    </style:style>
    <style:style style:name="T8" style:family="text">
      <style:text-properties fo:color="#000000" fo:font-size="8pt" fo:font-weight="normal" style:font-size-asian="8pt" style:font-weight-asian="normal" style:font-name-complex="Arial" style:font-size-complex="8pt"/>
    </style:style>
    <style:style style:name="T9" style:family="text">
      <style:text-properties fo:color="#000000" style:text-position="super 58%"/>
    </style:style>
    <style:style style:name="T10" style:family="text">
      <style:text-properties fo:color="#000000" style:text-position="super 58%" fo:font-size="8pt" fo:font-weight="normal" style:font-size-asian="8pt" style:font-weight-asian="normal" style:font-name-complex="Arial" style:font-size-complex="8pt"/>
    </style:style>
    <style:style style:name="T11" style:family="text">
      <style:text-properties fo:color="#000000" style:text-position="super 58%" style:font-size-complex="11pt" style:font-weight-complex="bold"/>
    </style:style>
    <style:style style:name="T12" style:family="text">
      <style:text-properties fo:color="#000000" style:text-position="super 58%" fo:background-color="#ffffff" loext:char-shading-value="0" style:font-name-asian="Calibri"/>
    </style:style>
    <style:style style:name="T13" style:family="text">
      <style:text-properties fo:color="#000000" style:text-position="super 58%" style:font-name-asian="Arial"/>
    </style:style>
    <style:style style:name="T14" style:family="text">
      <style:text-properties fo:color="#000000" style:text-position="super 58%" fo:font-style="normal" style:font-style-asian="normal"/>
    </style:style>
    <style:style style:name="T15" style:family="text">
      <style:text-properties fo:color="#000000" fo:font-weight="bold" style:font-weight-asian="bold"/>
    </style:style>
    <style:style style:name="T16" style:family="text">
      <style:text-properties fo:color="#000000" fo:font-weight="bold" style:font-weight-asian="bold" style:font-name-complex="Arial"/>
    </style:style>
    <style:style style:name="T17" style:family="text">
      <style:text-properties fo:color="#000000" fo:font-weight="bold" style:font-weight-asian="bold" style:font-weight-complex="bold"/>
    </style:style>
    <style:style style:name="T18" style:family="text">
      <style:text-properties fo:color="#000000" fo:font-weight="bold" style:font-weight-asian="bold" style:font-style-complex="italic"/>
    </style:style>
    <style:style style:name="T19" style:family="text">
      <style:text-properties fo:color="#000000" fo:font-weight="bold" style:font-name-asian="Calibri" style:font-weight-asian="bold"/>
    </style:style>
    <style:style style:name="T20" style:family="text">
      <style:text-properties fo:color="#000000" fo:font-weight="bold" style:letter-kerning="false" style:font-weight-asian="bold"/>
    </style:style>
    <style:style style:name="T21" style:family="text">
      <style:text-properties fo:color="#000000" fo:font-weight="bold" fo:background-color="#ffffff" loext:char-shading-value="0" style:font-weight-asian="bold"/>
    </style:style>
    <style:style style:name="T22" style:family="text">
      <style:text-properties fo:color="#000000" fo:font-weight="bold" fo:background-color="#ffffff" loext:char-shading-value="0" style:font-weight-asian="bold" style:font-weight-complex="bold"/>
    </style:style>
    <style:style style:name="T23" style:family="text">
      <style:text-properties fo:color="#000000" fo:font-weight="bold" fo:background-color="#bfbfbf" loext:char-shading-value="0" style:font-weight-asian="bold" style:font-name-complex="Arial"/>
    </style:style>
    <style:style style:name="T24" style:family="text">
      <style:text-properties fo:color="#000000" fo:font-weight="bold" fo:background-color="#bfbfbf" loext:char-shading-value="0" style:font-name-asian="Arial" style:font-weight-asian="bold" style:font-name-complex="Arial"/>
    </style:style>
    <style:style style:name="T25" style:family="text">
      <style:text-properties fo:color="#000000" fo:font-weight="normal" style:font-weight-asian="normal"/>
    </style:style>
    <style:style style:name="T26" style:family="text">
      <style:text-properties fo:color="#000000" fo:font-weight="normal" style:font-weight-asian="normal" style:font-weight-complex="normal"/>
    </style:style>
    <style:style style:name="T27" style:family="text">
      <style:text-properties fo:color="#000000" style:font-name="Arial" fo:font-size="12pt" style:font-size-asian="12pt" style:font-name-complex="Arial"/>
    </style:style>
    <style:style style:name="T28" style:family="text">
      <style:text-properties fo:color="#000000" style:font-name="Arial" fo:font-size="12pt" style:font-size-asian="12pt" style:font-name-complex="Arial" style:font-size-complex="12pt"/>
    </style:style>
    <style:style style:name="T29" style:family="text">
      <style:text-properties fo:color="#000000" style:font-name="Arial" fo:font-size="12pt" style:font-name-asian="Arial" style:font-size-asian="12pt" style:font-name-complex="Arial" style:font-size-complex="12pt"/>
    </style:style>
    <style:style style:name="T30" style:family="text">
      <style:text-properties fo:color="#000000" style:font-name="Arial" fo:font-size="12pt" fo:font-weight="bold" style:font-size-asian="12pt" style:font-weight-asian="bold" style:font-name-complex="Arial" style:font-size-complex="12pt" style:font-weight-complex="bold"/>
    </style:style>
    <style:style style:name="T31" style:family="text">
      <style:text-properties fo:color="#000000" style:font-name="Arial" fo:font-size="12pt" fo:language="pt" fo:country="BR" officeooo:rsid="0028c077" style:letter-kerning="true" style:font-name-asian="Noto Sans CJK SC Regular" style:font-size-asian="12pt" style:language-asian="zh" style:country-asian="CN" style:font-name-complex="Arial" style:font-size-complex="12pt" style:language-complex="hi" style:country-complex="IN"/>
    </style:style>
    <style:style style:name="T32" style:family="text">
      <style:text-properties fo:color="#000000" style:font-name="Arial" fo:font-size="12pt" fo:language="pt" fo:country="BR" officeooo:rsid="00506892" style:letter-kerning="true" style:font-name-asian="Noto Sans CJK SC Regular" style:font-size-asian="12pt" style:language-asian="zh" style:country-asian="CN" style:font-name-complex="Arial" style:font-size-complex="11pt" style:language-complex="hi" style:country-complex="IN" style:font-weight-complex="bold"/>
    </style:style>
    <style:style style:name="T33" style:family="text">
      <style:text-properties fo:color="#000000" style:font-name="Arial" fo:font-size="12pt" fo:language="pt" fo:country="BR" officeooo:rsid="006aab46" style:letter-kerning="true" style:font-name-asian="Noto Sans CJK SC Regular" style:font-size-asian="12pt" style:language-asian="zh" style:country-asian="CN" style:font-name-complex="Arial" style:font-size-complex="14pt" style:language-complex="ar" style:country-complex="SA"/>
    </style:style>
    <style:style style:name="T34" style:family="text">
      <style:text-properties fo:color="#000000" style:font-name="Arial" fo:font-size="12pt" fo:language="pt" fo:country="BR" officeooo:rsid="00733c8d" style:letter-kerning="true" style:font-name-asian="Noto Sans CJK SC Regular" style:font-size-asian="12pt" style:language-asian="zh" style:country-asian="CN" style:font-name-complex="Arial" style:font-size-complex="14pt" style:language-complex="ar" style:country-complex="SA"/>
    </style:style>
    <style:style style:name="T35" style:family="text">
      <style:text-properties fo:color="#000000" style:font-name="Arial" fo:font-size="12pt" fo:language="pt" fo:country="BR" officeooo:rsid="0073687c" style:letter-kerning="true" style:font-name-asian="Noto Sans CJK SC Regular" style:font-size-asian="12pt" style:language-asian="zh" style:country-asian="CN" style:font-name-complex="Arial" style:font-size-complex="14pt" style:language-complex="ar" style:country-complex="SA"/>
    </style:style>
    <style:style style:name="T36" style:family="text">
      <style:text-properties fo:color="#000000" style:font-name="Arial" fo:font-size="12pt" fo:language="pt" fo:country="BR" officeooo:rsid="0088a5d7" style:letter-kerning="true" style:font-name-asian="Noto Sans CJK SC Regular" style:font-size-asian="12pt" style:language-asian="zh" style:country-asian="CN" style:font-name-complex="Arial" style:font-size-complex="14pt" style:language-complex="ar" style:country-complex="SA"/>
    </style:style>
    <style:style style:name="T37" style:family="text">
      <style:text-properties fo:color="#000000" style:font-name="Arial" fo:font-size="12pt" fo:language="pt" fo:country="BR" fo:font-weight="normal" style:letter-kerning="true" style:font-name-asian="Calibri" style:font-size-asian="12pt" style:language-asian="zh" style:country-asian="CN" style:font-weight-asian="normal" style:font-name-complex="Arial" style:font-size-complex="12pt" style:language-complex="ar" style:country-complex="SA" style:font-weight-complex="normal"/>
    </style:style>
    <style:style style:name="T38" style:family="text">
      <style:text-properties fo:color="#000000" style:font-name="Arial" fo:font-size="12pt" fo:language="pt" fo:country="BR" fo:font-style="italic" officeooo:rsid="0054505d" style:letter-kerning="true" style:font-name-asian="Noto Sans CJK SC Regular" style:font-size-asian="12pt" style:language-asian="zh" style:country-asian="CN" style:font-style-asian="italic" style:font-name-complex="Arial" style:font-size-complex="12pt" style:language-complex="hi" style:country-complex="IN" style:font-style-complex="italic"/>
    </style:style>
    <style:style style:name="T39" style:family="text">
      <style:text-properties fo:color="#000000" style:font-name="Arial" fo:font-size="12pt" fo:language="pt" fo:country="BR" fo:font-weight="bold" officeooo:rsid="007ee84a" style:letter-kerning="true" style:font-name-asian="Noto Sans CJK SC Regular" style:font-size-asian="12pt" style:language-asian="zh" style:country-asian="CN" style:font-weight-asian="bold" style:font-name-complex="Arial" style:font-size-complex="14pt" style:language-complex="ar" style:country-complex="SA" style:font-weight-complex="bold"/>
    </style:style>
    <style:style style:name="T40" style:family="text">
      <style:text-properties fo:color="#000000" style:font-name="Arial" fo:font-size="12pt" fo:language="pt" fo:country="BR" fo:font-weight="bold" officeooo:rsid="0097247c" style:letter-kerning="true" style:font-name-asian="Calibri" style:font-size-asian="12pt" style:language-asian="zh" style:country-asian="CN" style:font-weight-asian="bold" style:font-name-complex="Arial" style:font-size-complex="12pt" style:language-complex="ar" style:country-complex="SA"/>
    </style:style>
    <style:style style:name="T41" style:family="text">
      <style:text-properties fo:color="#000000" style:font-name="Arial" style:font-name-complex="Arial"/>
    </style:style>
    <style:style style:name="T42" style:family="text">
      <style:text-properties fo:color="#000000" style:font-name="Arial" style:font-name-complex="Arial" style:font-size-complex="11pt"/>
    </style:style>
    <style:style style:name="T43" style:family="text">
      <style:text-properties fo:color="#000000" style:font-name="Arial" style:font-name-complex="Arial" style:font-size-complex="11pt" style:language-complex="ar" style:country-complex="SA"/>
    </style:style>
    <style:style style:name="T44" style:family="text">
      <style:text-properties fo:color="#000000" style:font-name="Arial" style:font-name-complex="Arial" style:font-size-complex="13.5pt" style:font-style-complex="italic"/>
    </style:style>
    <style:style style:name="T45" style:family="text">
      <style:text-properties fo:color="#000000" style:font-name="Arial" style:font-name-complex="Arial" style:font-size-complex="12pt" style:language-complex="hi" style:country-complex="IN"/>
    </style:style>
    <style:style style:name="T46" style:family="text">
      <style:text-properties fo:color="#000000" style:font-name="Arial" style:font-name-complex="Arial" style:font-size-complex="14pt"/>
    </style:style>
    <style:style style:name="T47" style:family="text">
      <style:text-properties fo:color="#000000" style:font-name="Arial" officeooo:rsid="0067d595" style:font-name-complex="Arial" style:font-size-complex="14pt"/>
    </style:style>
    <style:style style:name="T48" style:family="text">
      <style:text-properties fo:color="#000000" style:font-name="Arial" officeooo:rsid="006aab46" style:font-name-complex="Arial" style:font-size-complex="14pt"/>
    </style:style>
    <style:style style:name="T49" style:family="text">
      <style:text-properties fo:color="#000000" style:font-name="Arial" officeooo:rsid="006ded83" style:font-name-complex="Arial" style:font-size-complex="14pt"/>
    </style:style>
    <style:style style:name="T50" style:family="text">
      <style:text-properties fo:color="#000000" style:font-name="Arial" officeooo:rsid="0072e610" style:font-name-complex="Arial" style:font-size-complex="14pt"/>
    </style:style>
    <style:style style:name="T51" style:family="text">
      <style:text-properties fo:color="#000000" style:font-name="Arial" officeooo:rsid="00822eda" style:font-name-complex="Arial" style:font-size-complex="14pt"/>
    </style:style>
    <style:style style:name="T52" style:family="text">
      <style:text-properties fo:color="#000000" style:font-name="Arial" officeooo:rsid="00851d52" style:font-name-complex="Arial" style:font-size-complex="14pt"/>
    </style:style>
    <style:style style:name="T53" style:family="text">
      <style:text-properties fo:color="#000000" style:font-name="Arial" officeooo:rsid="008572e0" style:font-name-complex="Arial" style:font-size-complex="14pt"/>
    </style:style>
    <style:style style:name="T54" style:family="text">
      <style:text-properties fo:color="#000000" style:font-name="Arial" style:font-name-complex="Arial" style:language-complex="ar" style:country-complex="SA" style:font-weight-complex="bold"/>
    </style:style>
    <style:style style:name="T55" style:family="text">
      <style:text-properties fo:color="#000000" style:font-name="Arial" officeooo:rsid="00822eda" style:font-name-complex="Arial"/>
    </style:style>
    <style:style style:name="T56" style:family="text">
      <style:text-properties fo:color="#000000" style:font-name="Arial" fo:font-style="italic" style:font-style-asian="italic" style:font-name-complex="Arial" style:font-style-complex="italic"/>
    </style:style>
    <style:style style:name="T57" style:family="text">
      <style:text-properties fo:color="#000000" style:font-name="Arial" fo:font-style="italic" style:font-style-asian="italic" style:font-name-complex="Arial" style:font-size-complex="14pt" style:font-style-complex="italic"/>
    </style:style>
    <style:style style:name="T58" style:family="text">
      <style:text-properties fo:color="#000000" style:font-name="Arial" fo:font-style="italic" fo:font-weight="bold" style:font-style-asian="italic" style:font-weight-asian="bold" style:font-name-complex="Arial" style:font-style-complex="italic" style:font-weight-complex="bold"/>
    </style:style>
    <style:style style:name="T59" style:family="text">
      <style:text-properties fo:color="#000000" style:font-name="Arial" style:font-name-asian="Arial" style:font-name-complex="Arial"/>
    </style:style>
    <style:style style:name="T60" style:family="text">
      <style:text-properties fo:color="#000000" style:font-name="Arial" fo:font-weight="bold" style:font-weight-asian="bold" style:font-name-complex="Arial" style:font-weight-complex="bold"/>
    </style:style>
    <style:style style:name="T61" style:family="text">
      <style:text-properties fo:color="#000000" style:font-name="Arial" fo:font-weight="bold" officeooo:rsid="0067d595" style:font-weight-asian="bold" style:font-name-complex="Arial" style:font-weight-complex="bold"/>
    </style:style>
    <style:style style:name="T62" style:family="text">
      <style:text-properties fo:color="#000000" style:font-name="Arial" fo:font-weight="bold" officeooo:rsid="006ded83" style:font-weight-asian="bold" style:font-name-complex="Arial" style:font-weight-complex="bold"/>
    </style:style>
    <style:style style:name="T63" style:family="text">
      <style:text-properties fo:color="#000000" style:font-name="Arial" fo:font-weight="bold" officeooo:rsid="00822eda" style:font-weight-asian="bold" style:font-name-complex="Arial" style:font-weight-complex="bold"/>
    </style:style>
    <style:style style:name="T64" style:family="text">
      <style:text-properties fo:color="#000000" style:font-name="Arial" fo:font-weight="bold" officeooo:rsid="008572e0" style:font-weight-asian="bold" style:font-name-complex="Arial" style:font-weight-complex="bold"/>
    </style:style>
    <style:style style:name="T65" style:family="text">
      <style:text-properties fo:color="#000000" style:font-name="Arial" fo:font-weight="bold" style:font-weight-asian="bold" style:font-name-complex="Arial" style:font-size-complex="13.5pt" style:font-style-complex="italic" style:font-weight-complex="bold"/>
    </style:style>
    <style:style style:name="T66" style:family="text">
      <style:text-properties fo:color="#000000" style:font-name="Arial" fo:font-weight="bold" fo:background-color="#ffffff" loext:char-shading-value="0" style:font-weight-asian="bold" style:font-name-complex="Arial" style:font-weight-complex="bold"/>
    </style:style>
    <style:style style:name="T67" style:family="text">
      <style:text-properties fo:color="#000000" style:font-name="Arial" fo:background-color="#ffffff" loext:char-shading-value="0" style:font-name-complex="Arial"/>
    </style:style>
    <style:style style:name="T68" style:family="text">
      <style:text-properties fo:color="#000000" style:font-name="Arial" fo:font-size="8pt" fo:language="pt" fo:country="BR" fo:font-weight="normal" officeooo:rsid="0097247c" style:letter-kerning="true" style:font-name-asian="Calibri" style:font-size-asian="8pt" style:language-asian="zh" style:country-asian="CN" style:font-weight-asian="normal" style:font-name-complex="Arial" style:font-size-complex="8pt" style:language-complex="ar" style:country-complex="SA"/>
    </style:style>
    <style:style style:name="T69" style:family="text">
      <style:text-properties fo:color="#000000" style:font-name="Arial" fo:font-size="8pt" fo:language="pt" fo:country="BR" fo:font-weight="normal" officeooo:rsid="0097247c" style:letter-kerning="true" style:font-name-asian="Calibri" style:font-size-asian="8pt" style:language-asian="zh" style:country-asian="CN" style:font-weight-asian="normal" style:font-name-complex="Arial" style:font-size-complex="12pt" style:language-complex="ar" style:country-complex="SA"/>
    </style:style>
    <style:style style:name="T70" style:family="text">
      <style:text-properties fo:color="#000000" fo:font-style="italic" style:font-style-asian="italic"/>
    </style:style>
    <style:style style:name="T71" style:family="text">
      <style:text-properties fo:color="#000000" fo:font-style="italic" style:font-style-asian="italic" style:font-style-complex="italic"/>
    </style:style>
    <style:style style:name="T72" style:family="text">
      <style:text-properties fo:color="#000000" fo:font-style="italic" style:font-style-asian="italic" style:font-style-complex="italic" style:font-weight-complex="bold"/>
    </style:style>
    <style:style style:name="T73" style:family="text">
      <style:text-properties fo:color="#000000" fo:font-style="italic" style:font-style-asian="italic" style:font-weight-complex="bold"/>
    </style:style>
    <style:style style:name="T74" style:family="text">
      <style:text-properties fo:color="#000000" fo:font-style="italic" style:font-style-asian="italic" style:font-size-complex="14pt" style:language-complex="ar" style:country-complex="SA" style:font-style-complex="italic"/>
    </style:style>
    <style:style style:name="T75" style:family="text">
      <style:text-properties fo:color="#000000" fo:font-style="italic" style:font-name-asian="Arial" style:font-style-asian="italic" style:font-style-complex="italic"/>
    </style:style>
    <style:style style:name="T76" style:family="text">
      <style:text-properties fo:color="#000000" fo:font-style="italic" fo:font-weight="bold" style:font-style-asian="italic" style:font-weight-asian="bold"/>
    </style:style>
    <style:style style:name="T77" style:family="text">
      <style:text-properties fo:color="#000000" fo:font-style="italic" fo:font-weight="bold" style:font-style-asian="italic" style:font-weight-asian="bold" style:font-style-complex="italic" style:font-weight-complex="bold"/>
    </style:style>
    <style:style style:name="T78" style:family="text">
      <style:text-properties fo:color="#000000" style:font-weight-complex="bold"/>
    </style:style>
    <style:style style:name="T79" style:family="text">
      <style:text-properties fo:color="#000000" fo:language="en" fo:country="US" fo:font-weight="bold" style:font-weight-asian="bold" style:font-name-complex="Arial" style:font-weight-complex="bold"/>
    </style:style>
    <style:style style:name="T80" style:family="text">
      <style:text-properties fo:color="#000000" fo:language="en" fo:country="US" style:font-name-complex="Arial"/>
    </style:style>
    <style:style style:name="T81" style:family="text">
      <style:text-properties fo:color="#000000" style:font-style-complex="italic"/>
    </style:style>
    <style:style style:name="T82" style:family="text">
      <style:text-properties fo:color="#000000" style:font-size-complex="11pt" style:font-weight-complex="bold"/>
    </style:style>
    <style:style style:name="T83" style:family="text">
      <style:text-properties fo:color="#000000" fo:language="pt" fo:country="BR" style:text-underline-style="none" style:language-asian="zh" style:country-asian="CN" style:language-complex="hi" style:country-complex="IN"/>
    </style:style>
    <style:style style:name="T84" style:family="text">
      <style:text-properties fo:color="#000000" fo:language="pt" fo:country="BR" style:language-asian="zh" style:country-asian="CN" style:language-complex="ar" style:country-complex="SA"/>
    </style:style>
    <style:style style:name="T85" style:family="text">
      <style:text-properties fo:color="#000000" style:font-name-asian="Calibri"/>
    </style:style>
    <style:style style:name="T86" style:family="text">
      <style:text-properties fo:color="#000000" fo:background-color="#ffffff" loext:char-shading-value="0"/>
    </style:style>
    <style:style style:name="T87" style:family="text">
      <style:text-properties fo:color="#000000" fo:background-color="#ffffff" loext:char-shading-value="0" style:font-name-asian="Calibri"/>
    </style:style>
    <style:style style:name="T88" style:family="text">
      <style:text-properties fo:color="#000000" fo:background-color="#ffffff" loext:char-shading-value="0" style:font-weight-complex="bold"/>
    </style:style>
    <style:style style:name="T89" style:family="text">
      <style:text-properties fo:color="#000000" style:language-asian="pt" style:country-asian="BR"/>
    </style:style>
    <style:style style:name="T90" style:family="text">
      <style:text-properties fo:color="#000000" style:font-name-asian="Arial"/>
    </style:style>
    <style:style style:name="T91" style:family="text">
      <style:text-properties fo:color="#000000" style:font-name-asian="Arial" style:font-size-complex="14pt" style:language-complex="ar" style:country-complex="SA"/>
    </style:style>
    <style:style style:name="T92" style:family="text">
      <style:text-properties fo:color="#000000" fo:font-size="11pt" style:font-size-asian="11pt" style:font-size-complex="11pt"/>
    </style:style>
    <style:style style:name="T93" style:family="text">
      <style:text-properties fo:color="#000000" fo:font-size="11pt" style:font-size-asian="11pt" style:font-name-complex="Arial" style:font-size-complex="11pt" style:font-weight-complex="bold"/>
    </style:style>
    <style:style style:name="T94" style:family="text">
      <style:text-properties fo:color="#000000" fo:font-size="11pt" fo:font-weight="bold" style:font-size-asian="11pt" style:font-weight-asian="bold" style:font-name-complex="Arial" style:font-size-complex="11pt" style:font-weight-complex="bold"/>
    </style:style>
    <style:style style:name="T95" style:family="text">
      <style:text-properties fo:color="#000000" style:font-size-complex="14pt"/>
    </style:style>
    <style:style style:name="T96" style:family="text">
      <style:text-properties fo:color="#000000" style:font-size-complex="14pt" style:language-complex="ar" style:country-complex="SA"/>
    </style:style>
    <style:style style:name="T97" style:family="text">
      <style:text-properties fo:color="#000000" officeooo:rsid="00540ecb" style:font-size-complex="14pt" style:language-complex="ar" style:country-complex="SA"/>
    </style:style>
    <style:style style:name="T98" style:family="text">
      <style:text-properties fo:color="#000000" officeooo:rsid="006aab46" style:font-size-complex="14pt" style:language-complex="ar" style:country-complex="SA"/>
    </style:style>
    <style:style style:name="T99" style:family="text">
      <style:text-properties fo:color="#000000" officeooo:rsid="00733c8d" style:font-size-complex="14pt" style:language-complex="ar" style:country-complex="SA"/>
    </style:style>
    <style:style style:name="T100" style:family="text">
      <style:text-properties fo:color="#000000" officeooo:rsid="0073687c" style:font-size-complex="14pt" style:language-complex="ar" style:country-complex="SA"/>
    </style:style>
    <style:style style:name="T101" style:family="text">
      <style:text-properties fo:color="#000000" officeooo:rsid="0088a5d7" style:font-size-complex="14pt" style:language-complex="ar" style:country-complex="SA"/>
    </style:style>
    <style:style style:name="T102" style:family="text">
      <style:text-properties fo:color="#000000" style:font-size-complex="12pt"/>
    </style:style>
    <style:style style:name="T103" style:family="text">
      <style:text-properties fo:color="#000000" style:language-complex="ar" style:country-complex="SA"/>
    </style:style>
    <style:style style:name="T104" style:family="text">
      <style:text-properties fo:color="#000000" fo:font-style="normal" style:font-style-asian="normal"/>
    </style:style>
    <style:style style:name="T105" style:family="text">
      <style:text-properties fo:color="#000000" fo:font-style="normal" style:letter-kerning="false" style:font-style-asian="normal"/>
    </style:style>
    <style:style style:name="T106" style:family="text">
      <style:text-properties fo:color="#000000" fo:font-style="normal" fo:font-weight="bold" style:font-style-asian="normal" style:font-weight-asian="bold"/>
    </style:style>
    <style:style style:name="T107" style:family="text">
      <style:text-properties fo:color="#000000" fo:font-style="normal" fo:font-weight="bold" style:font-style-asian="normal" style:font-weight-asian="bold" style:font-weight-complex="bold"/>
    </style:style>
    <style:style style:name="T108" style:family="text">
      <style:text-properties fo:color="#000000" style:letter-kerning="false"/>
    </style:style>
    <style:style style:name="T109" style:family="text">
      <style:text-properties fo:color="#000000" style:font-name-asian="Times New Roman" style:font-name-complex="Arial"/>
    </style:style>
    <style:style style:name="T110" style:family="text">
      <style:text-properties fo:color="#000000" style:text-position="4% 100%"/>
    </style:style>
    <style:style style:name="T111" style:family="text">
      <style:text-properties fo:color="#000000" fo:letter-spacing="0.009cm"/>
    </style:style>
    <style:style style:name="T112" style:family="text">
      <style:text-properties fo:color="#000000" fo:letter-spacing="0.011cm"/>
    </style:style>
    <style:style style:name="T113" style:family="text">
      <style:text-properties fo:color="#000000" fo:letter-spacing="0.012cm"/>
    </style:style>
    <style:style style:name="T114" style:family="text">
      <style:text-properties fo:color="#000000" fo:letter-spacing="0.004cm"/>
    </style:style>
    <style:style style:name="T115" style:family="text">
      <style:text-properties fo:color="#000000" fo:letter-spacing="0.005cm"/>
    </style:style>
    <style:style style:name="T116" style:family="text">
      <style:text-properties fo:color="#000000" fo:letter-spacing="0.025cm"/>
    </style:style>
    <style:style style:name="T117" style:family="text">
      <style:text-properties fo:color="#000000" officeooo:rsid="0020b6e8"/>
    </style:style>
    <style:style style:name="T118" style:family="text">
      <style:text-properties fo:color="#000000" officeooo:rsid="00340917"/>
    </style:style>
    <style:style style:name="T119" style:family="text">
      <style:text-properties fo:color="#000000" officeooo:rsid="0039015b"/>
    </style:style>
    <style:style style:name="T120" style:family="text">
      <style:text-properties fo:color="#000000" style:font-name="Liberation Sans1" fo:font-size="12pt" fo:language="pt" fo:country="BR" officeooo:rsid="004214ed" style:letter-kerning="true" style:font-name-asian="Noto Sans CJK SC Regular" style:font-size-asian="12pt" style:language-asian="zh" style:country-asian="CN" style:font-name-complex="Arial" style:font-size-complex="12pt" style:language-complex="hi" style:country-complex="IN"/>
    </style:style>
    <style:style style:name="T121" style:family="text">
      <style:text-properties fo:color="#000000" style:font-name="Liberation Sans1" fo:font-size="12pt" fo:language="pt" fo:country="BR" officeooo:rsid="00453fda" style:letter-kerning="true" style:font-name-asian="Noto Sans CJK SC Regular" style:font-size-asian="12pt" style:language-asian="zh" style:country-asian="CN" style:font-name-complex="Arial" style:font-size-complex="12pt" style:language-complex="hi" style:country-complex="IN"/>
    </style:style>
    <style:style style:name="T122" style:family="text">
      <style:text-properties fo:color="#000000" style:font-name="Liberation Sans1" fo:font-size="12pt" style:font-size-asian="12pt" style:font-size-complex="12pt"/>
    </style:style>
    <style:style style:name="T123" style:family="text">
      <style:text-properties fo:color="#000000" style:font-name="Liberation Sans1" fo:font-size="12pt" officeooo:rsid="00407150" style:font-size-asian="12pt" style:font-size-complex="12pt"/>
    </style:style>
    <style:style style:name="T124" style:family="text">
      <style:text-properties fo:color="#000000" style:font-name="Liberation Sans1" fo:font-size="12pt" officeooo:rsid="0040c9fb" style:font-size-asian="12pt" style:font-size-complex="12pt"/>
    </style:style>
    <style:style style:name="T125" style:family="text">
      <style:text-properties fo:color="#000000" style:font-name="Liberation Sans1" fo:font-size="12pt" officeooo:rsid="00453fda" style:font-size-asian="12pt" style:font-size-complex="12pt"/>
    </style:style>
    <style:style style:name="T126" style:family="text">
      <style:text-properties fo:color="#000000" officeooo:rsid="00453fda"/>
    </style:style>
    <style:style style:name="T127" style:family="text">
      <style:text-properties fo:color="#000000" officeooo:rsid="004ddf5e"/>
    </style:style>
    <style:style style:name="T128" style:family="text">
      <style:text-properties fo:color="#000000" officeooo:rsid="008ba17c"/>
    </style:style>
    <style:style style:name="T129" style:family="text">
      <style:text-properties fo:text-transform="uppercase" fo:color="#000000" style:font-name-complex="Arial" style:font-size-complex="12pt"/>
    </style:style>
    <style:style style:name="T130" style:family="text">
      <style:text-properties fo:text-transform="uppercase" fo:color="#000000" style:font-name-asian="Times New Roman" style:font-name-complex="Arial"/>
    </style:style>
    <style:style style:name="T131" style:family="text">
      <style:text-properties fo:text-transform="uppercase" fo:color="#000000" style:font-name="Arial" fo:font-size="8pt" fo:language="pt" fo:country="BR" fo:font-weight="normal" officeooo:rsid="0097247c" style:letter-kerning="true" style:font-name-asian="Calibri" style:font-size-asian="8pt" style:language-asian="zh" style:country-asian="CN" style:font-weight-asian="normal" style:font-name-complex="Arial" style:font-size-complex="12pt" style:language-complex="ar" style:country-complex="SA"/>
    </style:style>
    <style:style style:name="T132" style:family="text">
      <style:text-properties style:text-position="super 58%" fo:font-size="10pt" style:font-size-asian="10pt"/>
    </style:style>
    <style:style style:name="T133" style:family="text">
      <style:text-properties style:font-name="Arial" fo:font-size="12pt" fo:language="pt" fo:country="BR" style:letter-kerning="true" style:font-name-asian="Noto Sans CJK SC Regular" style:font-size-asian="12pt" style:language-asian="zh" style:country-asian="CN" style:font-name-complex="Arial" style:font-size-complex="12pt"/>
    </style:style>
    <style:style style:name="T134" style:family="text">
      <style:text-properties style:font-name="Arial" fo:font-size="12pt" fo:language="pt" fo:country="BR" style:letter-kerning="true" style:font-name-asian="Noto Sans CJK SC Regular" style:font-size-asian="12pt" style:language-asian="zh" style:country-asian="CN" style:font-name-complex="Arial" style:font-size-complex="12pt" style:language-complex="hi" style:country-complex="IN"/>
    </style:style>
    <style:style style:name="T135" style:family="text">
      <style:text-properties style:font-name="Arial" fo:font-size="12pt" fo:language="pt" fo:country="BR" officeooo:rsid="001a4750" style:letter-kerning="true" style:font-name-asian="Noto Sans CJK SC Regular" style:font-size-asian="12pt" style:language-asian="zh" style:country-asian="CN" style:font-name-complex="Arial" style:font-size-complex="12pt" style:language-complex="hi" style:country-complex="IN"/>
    </style:style>
    <style:style style:name="T136" style:family="text">
      <style:text-properties style:font-name="Arial" fo:font-size="12pt" fo:language="pt" fo:country="BR" officeooo:rsid="001c73ec" style:letter-kerning="true" style:font-name-asian="Noto Sans CJK SC Regular" style:font-size-asian="12pt" style:language-asian="zh" style:country-asian="CN" style:font-name-complex="Arial" style:font-size-complex="12pt" style:language-complex="hi" style:country-complex="IN"/>
    </style:style>
    <style:style style:name="T137" style:family="text">
      <style:text-properties style:font-name="Arial" fo:font-size="12pt" fo:language="pt" fo:country="BR" officeooo:rsid="0022b2dd" style:letter-kerning="true" style:font-name-asian="Noto Sans CJK SC Regular" style:font-size-asian="12pt" style:language-asian="zh" style:country-asian="CN" style:font-name-complex="Arial" style:font-size-complex="12pt" style:language-complex="hi" style:country-complex="IN"/>
    </style:style>
    <style:style style:name="T138" style:family="text">
      <style:text-properties style:font-name="Arial" fo:font-size="12pt" fo:language="pt" fo:country="BR" officeooo:rsid="003acd24" style:letter-kerning="true" style:font-name-asian="Noto Sans CJK SC Regular" style:font-size-asian="12pt" style:language-asian="zh" style:country-asian="CN" style:font-name-complex="Arial" style:font-size-complex="12pt" style:language-complex="hi" style:country-complex="IN"/>
    </style:style>
    <style:style style:name="T139" style:family="text">
      <style:text-properties style:font-name="Arial" fo:font-size="12pt" fo:language="pt" fo:country="BR" officeooo:rsid="003e3195" style:letter-kerning="true" style:font-name-asian="Noto Sans CJK SC Regular" style:font-size-asian="12pt" style:language-asian="zh" style:country-asian="CN" style:font-name-complex="Arial" style:font-size-complex="12pt" style:language-complex="hi" style:country-complex="IN"/>
    </style:style>
    <style:style style:name="T140" style:family="text">
      <style:text-properties style:font-name="Arial" fo:font-size="12pt" fo:language="pt" fo:country="BR" officeooo:rsid="004ddf5e" style:letter-kerning="true" style:font-name-asian="Noto Sans CJK SC Regular" style:font-size-asian="12pt" style:language-asian="zh" style:country-asian="CN" style:font-name-complex="Arial" style:font-size-complex="12pt" style:language-complex="hi" style:country-complex="IN"/>
    </style:style>
    <style:style style:name="T141" style:family="text">
      <style:text-properties style:font-name="Arial" fo:font-size="12pt" fo:language="pt" fo:country="BR" officeooo:rsid="0060b514" style:letter-kerning="true" style:font-name-asian="Noto Sans CJK SC Regular" style:font-size-asian="12pt" style:language-asian="zh" style:country-asian="CN" style:font-name-complex="Arial" style:font-size-complex="12pt" style:language-complex="hi" style:country-complex="IN"/>
    </style:style>
    <style:style style:name="T142" style:family="text">
      <style:text-properties style:font-name="Arial" fo:font-size="12pt" fo:language="pt" fo:country="BR" officeooo:rsid="00616eda" style:letter-kerning="true" style:font-name-asian="Noto Sans CJK SC Regular" style:font-size-asian="12pt" style:language-asian="zh" style:country-asian="CN" style:font-name-complex="Arial" style:font-size-complex="12pt" style:language-complex="hi" style:country-complex="IN"/>
    </style:style>
    <style:style style:name="T143" style:family="text">
      <style:text-properties style:font-name="Arial" fo:font-size="12pt" fo:language="pt" fo:country="BR" officeooo:rsid="0076bdb1" style:letter-kerning="true" style:font-name-asian="Noto Sans CJK SC Regular" style:font-size-asian="12pt" style:language-asian="zh" style:country-asian="CN" style:font-name-complex="Arial" style:font-size-complex="12pt" style:language-complex="hi" style:country-complex="IN"/>
    </style:style>
    <style:style style:name="T144" style:family="text">
      <style:text-properties style:font-name="Arial" fo:font-size="12pt" fo:language="pt" fo:country="BR" officeooo:rsid="007967f9" style:letter-kerning="true" style:font-name-asian="Noto Sans CJK SC Regular" style:font-size-asian="12pt" style:language-asian="zh" style:country-asian="CN" style:font-name-complex="Arial" style:font-size-complex="12pt" style:language-complex="hi" style:country-complex="IN"/>
    </style:style>
    <style:style style:name="T145" style:family="text">
      <style:text-properties style:font-name="Arial" fo:font-size="12pt" fo:language="pt" fo:country="BR" officeooo:rsid="008ba17c" style:letter-kerning="true" style:font-name-asian="Noto Sans CJK SC Regular" style:font-size-asian="12pt" style:language-asian="zh" style:country-asian="CN" style:font-name-complex="Arial" style:font-size-complex="12pt" style:language-complex="hi" style:country-complex="IN"/>
    </style:style>
    <style:style style:name="T146" style:family="text">
      <style:text-properties style:font-name="Arial" fo:font-size="12pt" fo:language="pt" fo:country="BR" officeooo:rsid="0068c86a" style:letter-kerning="true" style:font-name-asian="Noto Sans CJK SC Regular" style:font-size-asian="12pt" style:language-asian="zh" style:country-asian="CN" style:font-name-complex="Arial" style:font-size-complex="12pt"/>
    </style:style>
    <style:style style:name="T147" style:family="text">
      <style:text-properties style:font-name="Arial" fo:font-size="12pt" fo:language="pt" fo:country="BR" officeooo:rsid="008b4b50" style:letter-kerning="true" style:font-name-asian="Noto Sans CJK SC Regular" style:font-size-asian="12pt" style:language-asian="zh" style:country-asian="CN" style:font-name-complex="Arial" style:font-size-complex="12pt"/>
    </style:style>
    <style:style style:name="T148" style:family="text">
      <style:text-properties style:font-name="Arial" fo:font-size="12pt" fo:language="pt" fo:country="BR" officeooo:rsid="0073687c" style:letter-kerning="true" style:font-name-asian="Noto Sans CJK SC Regular" style:font-size-asian="12pt" style:language-asian="zh" style:country-asian="CN" style:font-name-complex="Arial"/>
    </style:style>
    <style:style style:name="T149" style:family="text">
      <style:text-properties style:font-name="Arial" fo:font-size="12pt" fo:language="pt" fo:country="BR" officeooo:rsid="00371fe3" style:letter-kerning="true" style:font-name-asian="Noto Sans CJK SC Regular" style:font-size-asian="12pt" style:language-asian="zh" style:country-asian="CN" style:font-size-complex="12pt" style:language-complex="hi" style:country-complex="IN"/>
    </style:style>
    <style:style style:name="T150" style:family="text">
      <style:text-properties style:font-name="Arial" fo:font-size="12pt" fo:language="pt" fo:country="BR" officeooo:rsid="0076bdb1" style:letter-kerning="true" style:font-name-asian="Noto Sans CJK SC Regular" style:font-size-asian="12pt" style:language-asian="zh" style:country-asian="CN" style:font-size-complex="12pt" style:language-complex="hi" style:country-complex="IN"/>
    </style:style>
    <style:style style:name="T151" style:family="text">
      <style:text-properties style:font-name="Arial" fo:font-size="12pt" fo:language="pt" fo:country="BR" fo:font-weight="bold" officeooo:rsid="008e8451" style:letter-kerning="true" style:font-name-asian="Noto Sans CJK SC Regular" style:font-size-asian="12pt" style:language-asian="zh" style:country-asian="CN" style:font-weight-asian="bold" style:font-size-complex="12pt" style:language-complex="hi" style:country-complex="IN" style:font-weight-complex="bold"/>
    </style:style>
    <style:style style:name="T152" style:family="text">
      <style:text-properties style:font-name="Arial" fo:font-size="12pt" fo:language="pt" fo:country="BR" fo:font-weight="normal" officeooo:rsid="008e8451" style:letter-kerning="true" style:font-name-asian="Noto Sans CJK SC Regular" style:font-size-asian="12pt" style:language-asian="zh" style:country-asian="CN" style:font-weight-asian="normal" style:font-size-complex="12pt" style:language-complex="hi" style:country-complex="IN" style:font-weight-complex="normal"/>
    </style:style>
    <style:style style:name="T153" style:family="text">
      <style:text-properties style:font-name="Arial" fo:font-size="12pt" officeooo:rsid="00872115" style:font-size-asian="12pt" style:font-name-complex="Arial"/>
    </style:style>
    <style:style style:name="T154" style:family="text">
      <style:text-properties style:font-name="Arial" style:font-name-complex="Arial"/>
    </style:style>
    <style:style style:name="T155" style:family="text">
      <style:text-properties style:font-name="Arial" style:font-name-complex="Arial" style:font-size-complex="11pt"/>
    </style:style>
    <style:style style:name="T156" style:family="text">
      <style:text-properties style:font-name="Arial" officeooo:rsid="0068c86a" style:font-name-complex="Arial" style:font-size-complex="11pt"/>
    </style:style>
    <style:style style:name="T157" style:family="text">
      <style:text-properties style:font-name="Arial" officeooo:rsid="007d2a1e" style:font-name-complex="Arial" style:font-size-complex="11pt"/>
    </style:style>
    <style:style style:name="T158" style:family="text">
      <style:text-properties style:font-name="Arial" officeooo:rsid="00872115" style:font-name-complex="Arial"/>
    </style:style>
    <style:style style:name="T159" style:family="text">
      <style:text-properties style:font-name="Arial" officeooo:rsid="0088edc2" style:font-name-complex="Arial"/>
    </style:style>
    <style:style style:name="T160" style:family="text">
      <style:text-properties style:font-name="Arial" officeooo:rsid="0088ff18" style:font-name-complex="Arial"/>
    </style:style>
    <style:style style:name="T161" style:family="text">
      <style:text-properties style:font-name="Arial" officeooo:rsid="008b032b" style:font-name-complex="Arial"/>
    </style:style>
    <style:style style:name="T162" style:family="text">
      <style:text-properties style:font-name="Arial" officeooo:rsid="008b4b50" style:font-name-complex="Arial"/>
    </style:style>
    <style:style style:name="T163" style:family="text">
      <style:text-properties style:font-name="Arial" fo:background-color="#ffffff" loext:char-shading-value="0" style:font-name-complex="Arial"/>
    </style:style>
    <style:style style:name="T164" style:family="text">
      <style:text-properties style:font-name="Arial" fo:background-color="#ffffff" loext:char-shading-value="0" style:font-name-complex="Arial" style:font-size-complex="11pt"/>
    </style:style>
    <style:style style:name="T165" style:family="text">
      <style:text-properties style:font-name="Arial" officeooo:rsid="00826487" fo:background-color="#ffffff" loext:char-shading-value="0" style:font-name-complex="Arial"/>
    </style:style>
    <style:style style:name="T166" style:family="text">
      <style:text-properties style:font-name="Arial" fo:language="pt" fo:country="BR" fo:font-weight="bold" style:letter-kerning="true" style:font-name-asian="Calibri" style:language-asian="zh" style:country-asian="CN" style:font-weight-asian="bold" style:language-complex="ar" style:country-complex="SA"/>
    </style:style>
    <style:style style:name="T167" style:family="text">
      <style:text-properties style:font-name="Arial" fo:language="pt" fo:country="BR" officeooo:rsid="00937976" style:letter-kerning="true" style:font-name-asian="Noto Sans CJK SC Regular" style:language-asian="zh" style:country-asian="CN" style:font-name-complex="Arial" style:font-size-complex="14pt"/>
    </style:style>
    <style:style style:name="T168" style:family="text">
      <style:text-properties fo:font-style="italic" style:font-style-asian="italic" style:font-style-complex="italic"/>
    </style:style>
    <style:style style:name="T169" style:family="text">
      <style:text-properties fo:font-size="10pt" style:font-size-asian="10pt"/>
    </style:style>
    <style:style style:name="T170" style:family="text">
      <style:text-properties fo:font-size="10pt" style:font-size-asian="10pt" style:font-name-complex="Arial"/>
    </style:style>
    <style:style style:name="T171" style:family="text">
      <style:text-properties fo:font-size="10pt" style:font-size-asian="10pt" style:font-name-complex="Arial" style:font-style-complex="italic"/>
    </style:style>
    <style:style style:name="T172" style:family="text">
      <style:text-properties fo:font-size="10pt" fo:font-style="italic" style:font-size-asian="10pt" style:font-style-asian="italic" style:font-name-complex="Arial" style:font-style-complex="italic"/>
    </style:style>
    <style:style style:name="T173" style:family="text">
      <style:text-properties officeooo:rsid="001a4750"/>
    </style:style>
    <style:style style:name="T174" style:family="text">
      <style:text-properties officeooo:rsid="001dc07d"/>
    </style:style>
    <style:style style:name="T175" style:family="text">
      <style:text-properties officeooo:rsid="001e8bd4"/>
    </style:style>
    <style:style style:name="T176" style:family="text">
      <style:text-properties style:use-window-font-color="true" style:font-name="Arial" fo:font-size="12pt" fo:language="pt" fo:country="BR" officeooo:rsid="001e8bd4" style:letter-kerning="true" style:font-name-asian="Noto Sans CJK SC Regular" style:font-size-asian="12pt" style:language-asian="zh" style:country-asian="CN" style:font-name-complex="Arial" style:font-size-complex="12pt" style:language-complex="hi" style:country-complex="IN"/>
    </style:style>
    <style:style style:name="T177" style:family="text">
      <style:text-properties style:use-window-font-color="true" style:font-name="Arial" fo:font-size="11pt" fo:language="pt" fo:country="BR" fo:font-style="normal" style:letter-kerning="true" style:font-name-asian="Noto Sans CJK SC Regular" style:font-size-asian="11pt" style:language-asian="zh" style:country-asian="CN" style:font-style-asian="normal" style:font-name-complex="Lohit Devanagari" style:font-size-complex="10pt" style:language-complex="hi" style:country-complex="IN" style:font-style-complex="normal"/>
    </style:style>
    <style:style style:name="T178" style:family="text">
      <style:text-properties style:use-window-font-color="true" style:font-name="Arial" fo:font-size="11pt" fo:language="pt" fo:country="BR" officeooo:rsid="004c415f" style:letter-kerning="true" style:font-name-asian="Noto Sans CJK SC Regular" style:font-size-asian="11pt" style:language-asian="zh" style:country-asian="CN" style:font-name-complex="Lohit Devanagari" style:font-size-complex="10pt" style:language-complex="hi" style:country-complex="IN"/>
    </style:style>
    <style:style style:name="T179" style:family="text">
      <style:text-properties officeooo:rsid="0020b6e8"/>
    </style:style>
    <style:style style:name="T180" style:family="text">
      <style:text-properties officeooo:rsid="0024da83"/>
    </style:style>
    <style:style style:name="T181" style:family="text">
      <style:text-properties officeooo:rsid="0025271b"/>
    </style:style>
    <style:style style:name="T182" style:family="text">
      <style:text-properties officeooo:rsid="002e2f29"/>
    </style:style>
    <style:style style:name="T183" style:family="text">
      <style:text-properties officeooo:rsid="00337b32"/>
    </style:style>
    <style:style style:name="T184" style:family="text">
      <style:text-properties officeooo:rsid="003a4657"/>
    </style:style>
    <style:style style:name="T185" style:family="text">
      <style:text-properties fo:font-weight="bold" style:font-weight-asian="bold" style:font-weight-complex="bold"/>
    </style:style>
    <style:style style:name="T186" style:family="text">
      <style:text-properties officeooo:rsid="003e3195"/>
    </style:style>
    <style:style style:name="T187" style:family="text">
      <style:text-properties style:font-name="Liberation Sans1" fo:font-size="12pt" officeooo:rsid="003e3195" style:font-size-asian="12pt" style:font-size-complex="12pt"/>
    </style:style>
    <style:style style:name="T188" style:family="text">
      <style:text-properties style:font-name="Liberation Sans1" fo:font-size="12pt" officeooo:rsid="00407150" style:font-size-asian="12pt" style:font-size-complex="12pt"/>
    </style:style>
    <style:style style:name="T189" style:family="text">
      <style:text-properties style:font-name="Liberation Sans1" fo:font-size="12pt" officeooo:rsid="004214ed" style:font-size-asian="12pt" style:font-size-complex="12pt"/>
    </style:style>
    <style:style style:name="T190" style:family="text">
      <style:text-properties style:font-name="Liberation Sans1" fo:font-size="12pt" officeooo:rsid="00425d05" style:font-size-asian="12pt" style:font-size-complex="12pt"/>
    </style:style>
    <style:style style:name="T191" style:family="text">
      <style:text-properties style:font-name="Liberation Sans1" officeooo:rsid="004214ed"/>
    </style:style>
    <style:style style:name="T192" style:family="text">
      <style:text-properties officeooo:rsid="004214ed"/>
    </style:style>
    <style:style style:name="T193" style:family="text">
      <style:text-properties fo:font-style="normal" style:font-style-asian="normal" style:font-style-complex="normal"/>
    </style:style>
    <style:style style:name="T194" style:family="text">
      <style:text-properties officeooo:rsid="004ddf5e"/>
    </style:style>
    <style:style style:name="T195" style:family="text">
      <style:text-properties officeooo:rsid="00525519"/>
    </style:style>
    <style:style style:name="T196" style:family="text">
      <style:text-properties officeooo:rsid="005555d6"/>
    </style:style>
    <style:style style:name="T197" style:family="text">
      <style:text-properties officeooo:rsid="005ced3b"/>
    </style:style>
    <style:style style:name="T198" style:family="text">
      <style:text-properties fo:font-weight="normal" style:font-weight-asian="normal" style:font-weight-complex="normal"/>
    </style:style>
    <style:style style:name="T199" style:family="text">
      <style:text-properties fo:font-weight="normal" officeooo:rsid="008e8451" style:font-weight-asian="normal" style:font-weight-complex="normal"/>
    </style:style>
    <style:style style:name="T200" style:family="text">
      <style:text-properties officeooo:rsid="0060b514"/>
    </style:style>
    <style:style style:name="T201" style:family="text">
      <style:text-properties officeooo:rsid="00616eda"/>
    </style:style>
    <style:style style:name="T202" style:family="text">
      <style:text-properties officeooo:rsid="006318e3"/>
    </style:style>
    <style:style style:name="T203" style:family="text">
      <style:text-properties officeooo:rsid="0067d595"/>
    </style:style>
    <style:style style:name="T204" style:family="text">
      <style:text-properties officeooo:rsid="00685acd"/>
    </style:style>
    <style:style style:name="T205" style:family="text">
      <style:text-properties officeooo:rsid="0068c86a"/>
    </style:style>
    <style:style style:name="T206" style:family="text">
      <style:text-properties officeooo:rsid="006aab46"/>
    </style:style>
    <style:style style:name="T207" style:family="text">
      <style:text-properties officeooo:rsid="006c654e"/>
    </style:style>
    <style:style style:name="T208" style:family="text">
      <style:text-properties officeooo:rsid="006d6cef"/>
    </style:style>
    <style:style style:name="T209" style:family="text">
      <style:text-properties officeooo:rsid="006ded83"/>
    </style:style>
    <style:style style:name="T210" style:family="text">
      <style:text-properties officeooo:rsid="006e1a34"/>
    </style:style>
    <style:style style:name="T211" style:family="text">
      <style:text-properties officeooo:rsid="007178d3"/>
    </style:style>
    <style:style style:name="T212" style:family="text">
      <style:text-properties officeooo:rsid="0072e610"/>
    </style:style>
    <style:style style:name="T213" style:family="text">
      <style:text-properties style:font-size-complex="14pt" style:language-complex="ar" style:country-complex="SA"/>
    </style:style>
    <style:style style:name="T214" style:family="text">
      <style:text-properties officeooo:rsid="007967f9"/>
    </style:style>
    <style:style style:name="T215" style:family="text">
      <style:text-properties officeooo:rsid="007d2a1e"/>
    </style:style>
    <style:style style:name="T216" style:family="text">
      <style:text-properties officeooo:rsid="007ee84a"/>
    </style:style>
    <style:style style:name="T217" style:family="text">
      <style:text-properties officeooo:rsid="00822eda"/>
    </style:style>
    <style:style style:name="T218" style:family="text">
      <style:text-properties officeooo:rsid="00851d52"/>
    </style:style>
    <style:style style:name="T219" style:family="text">
      <style:text-properties officeooo:rsid="008572e0"/>
    </style:style>
    <style:style style:name="T220" style:family="text">
      <style:text-properties officeooo:rsid="00872115"/>
    </style:style>
    <style:style style:name="T221" style:family="text">
      <style:text-properties officeooo:rsid="0088a5d7"/>
    </style:style>
    <style:style style:name="T222" style:family="text">
      <style:text-properties officeooo:rsid="0088be7c"/>
    </style:style>
    <style:style style:name="T223" style:family="text">
      <style:text-properties officeooo:rsid="0088edc2"/>
    </style:style>
    <style:style style:name="T224" style:family="text">
      <style:text-properties officeooo:rsid="0088ff18"/>
    </style:style>
    <style:style style:name="T225" style:family="text">
      <style:text-properties officeooo:rsid="00894e62"/>
    </style:style>
    <style:style style:name="T226" style:family="text">
      <style:text-properties officeooo:rsid="008b032b"/>
    </style:style>
    <style:style style:name="T227" style:family="text">
      <style:text-properties officeooo:rsid="008ba17c"/>
    </style:style>
    <style:style style:name="T228" style:family="text">
      <style:text-properties officeooo:rsid="008d95ff"/>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left="0.34cm" fo:padding-right="0.34cm" fo:padding-top="0.213cm" fo:padding-bottom="0.213cm" fo:border="non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4472c4" svg:stroke-opacity="100%" draw:stroke-linejoin="round" draw:fill="none" draw:fill-color="#ffffff" draw:textarea-horizontal-align="left" draw:textarea-vertical-align="middle" draw:auto-grow-height="false" fo:min-height="7.177cm" fo:min-width="15.64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UNIVERSIDADE ESTADUAL DE GOIÁS</text:p>
      <text:p text:style-name="P48">UNIDADE UNIVERSITÁRIA ANÁPOLIS DE CIÊNCIAS SOCIECONÔMICA E HUMANAS - CSEH</text:p>
      <text:p text:style-name="P48">PROGRAMA DE PÓS-GRADUAÇÃO INTERDISCIPLINAR EM EDUCAÇÃO, LINGUAGEM E TECNOLOGIAS</text:p>
      <text:p text:style-name="P48"/>
      <text:p text:style-name="P141"/>
      <text:p text:style-name="P141"/>
      <text:p text:style-name="P36"/>
      <text:p text:style-name="P69">GEORGE MARTINS CUSTÓDIO</text:p>
      <text:p text:style-name="P37"/>
      <text:p text:style-name="P37"/>
      <text:p text:style-name="P37"/>
      <text:p text:style-name="P43"><text:span text:style-name="T129">Diversidade, Cidadania e Direitos: </text:span><text:span text:style-name="T6">análise da concepção da formação docente em uma disciplina de núcleo comum nos cursos de licenciatura da Universidade Estadual de Goiás</text:span><text:span text:style-name="T129"> (2015-2019)</text:span></text:p>
      <text:p text:style-name="P44"/>
      <text:p text:style-name="P44"/>
      <text:p text:style-name="P44"/>
      <text:p text:style-name="P44"/>
      <text:p text:style-name="P44"/>
      <text:p text:style-name="P48">ÁREA DE CONCENTRAÇÃO: </text:p>
      <text:p text:style-name="P48">PROCESSOS EDUCATIVOS, LINGUAGEM E TECNOLOGIAS</text:p>
      <text:p text:style-name="P45"/>
      <text:p text:style-name="P45"/>
      <text:p text:style-name="P45"/>
      <text:p text:style-name="P45"/>
      <text:p text:style-name="P45"/>
      <text:p text:style-name="P45"/>
      <text:p text:style-name="P45"/>
      <text:p text:style-name="P45"/>
      <text:p text:style-name="P38">ANÁPOLIS – GO</text:p>
      <text:p text:style-name="P38">2021</text:p>
      <text:p text:style-name="P47">GEORGE MARTINS CUSTÓDIO</text:p>
      <text:p text:style-name="P38"><text:soft-page-break/></text:p>
      <text:p text:style-name="P38"/>
      <text:p text:style-name="P38"/>
      <text:p text:style-name="P37"/>
      <text:p text:style-name="P37"/>
      <text:p text:style-name="P41"><text:s text:c="46"/></text:p>
      <text:p text:style-name="P43"><text:span text:style-name="T129">Diversidade, Cidadania e Direitos: </text:span><text:span text:style-name="T6">análise da</text:span><text:span text:style-name="T7">s</text:span><text:span text:style-name="T6"> concepç</text:span><text:span text:style-name="T40">ões</text:span><text:span text:style-name="T6"> d</text:span><text:span text:style-name="T40">e</text:span><text:span text:style-name="T6"> formação docente em uma disciplina de núcleo comum nos cursos de licenciatura da Universidade Estadual de Goiás</text:span><text:span text:style-name="T129"> (2015-2019)</text:span></text:p>
      <text:p text:style-name="P44"/>
      <text:p text:style-name="P44"/>
      <text:p text:style-name="P44"/>
      <text:p text:style-name="P94">Dissertação apresentada ao Mestrado Interdisciplinar em Educação, Linguagem e Tecnologias, da Universidade Estadual de Goiás, como requisito parcial para a obtenção do título de Mestre em Educação, Linguagem e Tecnologias. Área de Concentração: Processos Educativos, Linguagem e Tecnologias. </text:p>
      <text:p text:style-name="P94">Linha de Pesquisa: Educação, Escola e Tecnologias.</text:p>
      <text:p text:style-name="P95"/>
      <text:p text:style-name="P96">Orientador: Dr. Raimundo Márcio Mota de Castro</text:p>
      <text:p text:style-name="P39"/>
      <text:p text:style-name="P39"/>
      <text:p text:style-name="P39"/>
      <text:p text:style-name="P39"/>
      <text:p text:style-name="P39"/>
      <text:p text:style-name="P39"/>
      <text:p text:style-name="P39"/>
      <text:p text:style-name="P39"/>
      <text:p text:style-name="P38">ANÁPOLIS – GO</text:p>
      <text:p text:style-name="P38">2021</text:p>
      <text:p text:style-name="P47"/>
      <text:p text:style-name="P40"/>
      <text:p text:style-name="P40"><text:soft-page-break/></text:p>
      <text:p text:style-name="P40"/>
      <text:p text:style-name="P40">FICHA CATALOGRÁFICA</text:p>
      <text:p text:style-name="P40"/>
      <table:table table:name="Tabela1" table:style-name="Tabela1">
        <table:table-column table:style-name="Tabela1.A"/>
        <table:table-column table:style-name="Tabela1.B"/>
        <table:table-row table:style-name="Tabela1.1">
          <table:table-cell table:style-name="Tabela1.A1" office:value-type="string">
            <text:p text:style-name="P98"/>
          </table:table-cell>
          <table:table-cell table:style-name="Tabela1.B1" office:value-type="string">
            <text:p text:style-name="P46"><text:span text:style-name="T8">CUSTÓDIO, George Martins. </text:span><text:span text:style-name="T131">Diversidade, Cidadania e Direitos: </text:span><text:span text:style-name="T69">análise das concepções de formação docente em uma disciplina de núcleo comum nos cursos de licenciatura da Universidade Estadual de Goiás</text:span><text:span text:style-name="T131"> (2015-2019)</text:span><text:span text:style-name="T8">. George Martins Custódio, 202</text:span><text:span text:style-name="T68">1</text:span><text:span text:style-name="T8">.</text:span></text:p>
          </table:table-cell>
        </table:table-row>
        <table:table-row table:style-name="Tabela1.1">
          <table:table-cell table:style-name="Tabela1.A2" office:value-type="string">
            <text:p text:style-name="P118"><text:span text:style-name="T8">N</text:span><text:span text:style-name="T10">o </text:span><text:span text:style-name="T8">Cutter:</text:span></text:p>
          </table:table-cell>
          <table:table-cell table:style-name="Tabela1.B2" office:value-type="string">
            <text:p text:style-name="P98"/>
            <text:p text:style-name="P97">Orientador: Raimundo Márcio Mota de Castro</text:p>
          </table:table-cell>
        </table:table-row>
        <table:table-row table:style-name="Tabela1.1">
          <table:table-cell table:style-name="Tabela1.A2" office:value-type="string">
            <text:p text:style-name="P98"/>
          </table:table-cell>
          <table:table-cell table:style-name="Tabela1.B2" office:value-type="string">
            <text:p text:style-name="P97">Dissertação (mestrado) – Universidade Estadual de Goiás, Câmpus de Ciências Sócio-Econômicas e Humanas – Anápolis, 2020.</text:p>
          </table:table-cell>
        </table:table-row>
        <table:table-row table:style-name="Tabela1.1">
          <table:table-cell table:style-name="Tabela1.A2" office:value-type="string">
            <text:p text:style-name="P98"/>
          </table:table-cell>
          <table:table-cell table:style-name="Tabela1.B2" office:value-type="string">
            <text:p text:style-name="P97">1. Formação de Professores. 2. Diversidade. 3. Cidadania. 4. Direitos. I. CASTRO, Raimundo Márcio Mota de. II. Título</text:p>
          </table:table-cell>
        </table:table-row>
        <table:table-row table:style-name="Tabela1.1">
          <table:table-cell table:style-name="Tabela1.A2" office:value-type="string">
            <text:p text:style-name="P98"/>
          </table:table-cell>
          <table:table-cell table:style-name="Tabela1.B2" office:value-type="string">
            <text:p text:style-name="P117"><text:span text:style-name="T8">N</text:span><text:span text:style-name="T10">o </text:span><text:span text:style-name="T8">NDU: </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3"><text:soft-page-break/><text:span text:style-name="T129">Diversidade, Cidadania e Direitos: </text:span><text:span text:style-name="T6">análise da</text:span><text:span text:style-name="T7">s</text:span><text:span text:style-name="T6"> concepç</text:span><text:span text:style-name="T40">ões</text:span><text:span text:style-name="T6"> d</text:span><text:span text:style-name="T40">e</text:span><text:span text:style-name="T6"> formação docente em uma disciplina de núcleo comum nos cursos de licenciatura da Universidade Estadual de Goiás</text:span><text:span text:style-name="T129"> (2015-2019)</text:span></text:p>
      <text:p text:style-name="P83"/>
      <text:p text:style-name="P83">GEORGE MARTINS CUSTÓDIO</text:p>
      <text:p text:style-name="P72">Esta dissertação foi considerada <text:span text:style-name="T151">aprovada</text:span> para a obtenção do título de Mestre em Educação, Linguagem e Tecnologias pelo Programa de Mestrado Interdisciplinar em Educação, Linguagem e Tecnologias da Universidade Estadual de Goiás – UEG, em <text:span text:style-name="T152">13 </text:span><text:span text:style-name="T198">de </text:span><text:span text:style-name="T199">maio </text:span><text:span text:style-name="T198">de 2021.</text:span></text:p>
      <text:p text:style-name="P72"/>
      <text:p text:style-name="P72"/>
      <text:p text:style-name="P70">BANCA EXAMINADORA</text:p>
      <text:p text:style-name="P72"/>
      <text:p text:style-name="P73"/>
      <text:p text:style-name="P73"/>
      <text:p text:style-name="P88"/>
      <text:p text:style-name="P74">Prof. Dr. Raimundo Márcio Mota de Castro. </text:p>
      <text:p text:style-name="P74">Universidade Estadual de Goiás –PPG-IELT/UEG – Orientador / Presidente</text:p>
      <text:p text:style-name="P67"/>
      <text:p text:style-name="P89"/>
      <text:p text:style-name="P74">Prof. Dr. Vanderlei Balbino da Costa</text:p>
      <text:p text:style-name="P67"><text:span text:style-name="T5">Universidade Federal de Jataí – UFJ/PPGE – </text:span><text:span text:style-name="T3">Titular</text:span></text:p>
      <text:p text:style-name="P74"/>
      <text:p text:style-name="P88"/>
      <text:p text:style-name="P74">Profa. Dra. Marlene Barbosa de Freitas Reis</text:p>
      <text:p text:style-name="P173"><text:span text:style-name="T1">Universidade Estadual de Goiás – </text:span><text:span text:style-name="T5">PPG-IELT/UEG </text:span><text:span text:style-name="T1">– </text:span><text:span text:style-name="T3">Titular</text:span></text:p>
      <text:p text:style-name="P142"/>
      <text:p text:style-name="P88"/>
      <text:p text:style-name="P74">Prof. Dr. Rodrigo Roncato Marques Anes </text:p>
      <text:p text:style-name="P173"><text:span text:style-name="T1">Universidade Estadual de Goiás – PPGE/UEG – </text:span><text:span text:style-name="T3">Titular</text:span></text:p>
      <text:p text:style-name="P67"/>
      <text:p text:style-name="P69"/>
      <text:p text:style-name="P70"/>
      <text:p text:style-name="P70"/>
      <text:p text:style-name="P70"/>
      <text:p text:style-name="P85"/>
      <text:p text:style-name="P85"><text:soft-page-break/></text:p>
      <text:p text:style-name="P85">DEDICATÓRIA</text:p>
      <text:p text:style-name="P85"/>
      <text:p text:style-name="P85"/>
      <text:p text:style-name="P85"/>
      <text:p text:style-name="P85"/>
      <text:p text:style-name="P85"/>
      <text:p text:style-name="P83">Dedico este trabalho aos que mais sentiram a nossa ausência, aos que deixaram de passear conosco nos fins de semana, aos que nos esperaram e procuraram entender aquelas agonias e aqueles esforços…</text:p>
      <text:p text:style-name="P83">Clara,</text:p>
      <text:p text:style-name="P83">Gabriel,</text:p>
      <text:p text:style-name="P83">Neto,</text:p>
      <text:p text:style-name="P83">Lili,</text:p>
      <text:p text:style-name="P83">Amanda.</text:p>
      <text:p text:style-name="P85"/>
      <text:p text:style-name="P85"/>
      <text:p text:style-name="P85"/>
      <text:p text:style-name="P85"/>
      <text:p text:style-name="P85"/>
      <text:p text:style-name="P85"/>
      <text:p text:style-name="P85"><text:soft-page-break/>AGRADECIMENTOS</text:p>
      <text:p text:style-name="P84">Ao Pai Celestial pela paciência frente aos meus infindáveis erros. E às suas manifestações em minha existência através dos que caminham comigo e dos que já se foram para outras dimensões!</text:p>
      <text:p text:style-name="P82"><text:span text:style-name="T5">Aos pais, Seu Leonardo e Dona Olguinha, que sempre deram tudo de si, que enfrentaram tormentas e calaram suas dores por mim e </text:span><text:span text:style-name="T3">meu irmão</text:span><text:span text:style-name="T5">, sem nada esperar de volta.</text:span></text:p>
      <text:p text:style-name="P84">Àquela que me faz companhia pela vida afora e me encorajou até aqui, e me incentiva até sem saber, Yara. </text:p>
      <text:p text:style-name="P84">Àqueles cuja presença se faz agora na lembrança secreta dos pensamentos, através da saudade que grita aqui dentro e dos ensinamentos que permanecem comigo: Vovó Olga, Madrinha Tereza, Tonha, Tio João, Padrinho Manoel, Tio João Marques.</text:p>
      <text:p text:style-name="P84">Ao orientador paciente e compassivo, alegre e encorajador, Professor Raimundo, pelo impulso, pela orientação e pela confiança.</text:p>
      <text:p text:style-name="P84">À professora Marlene Barbosa de Freitas Reis pelos ensinamentos sobre o gênero humano na sua diversidade, desde os tempos da especialização.</text:p>
      <text:p text:style-name="P84">Ao professor Rodrigo Roncato Marques Anes pelo rigor e atenção aos detalhes.</text:p>
      <text:p text:style-name="P84">Ao professor Vanderlei Balbino da Costa pelo argumento sério e pelo exemplo perseverante.</text:p>
      <text:p text:style-name="P84">Ao professor José Maria Baldino pelo olhar atento e rigoroso, mas que não perdeu a mansidão.</text:p>
      <text:p text:style-name="P84">Aos professores do PPG-IELT, pelas marcas indeléveis.</text:p>
      <text:p text:style-name="P84">Aos colegas de mestrado pelo companheirismo e carinho.</text:p>
      <text:p text:style-name="P84">Toda gratidão e todo respeito….</text:p>
      <text:p text:style-name="P84"><text:soft-page-break/></text:p>
      <text:p text:style-name="P87"/>
      <text:p text:style-name="P85"/>
      <text:p text:style-name="P85">EP<text:span text:style-name="T149">Í</text:span>GRAFE</text:p>
      <text:p text:style-name="P85"/>
      <text:p text:style-name="P85"/>
      <text:p text:style-name="P85"/>
      <text:p text:style-name="P85"/>
      <text:p text:style-name="P85"/>
      <text:p text:style-name="P85"/>
      <text:p text:style-name="P86">Temos o direito a ser iguais quando a diferença nos inferioriza; temos o direito a ser diferentes quando a igualdade nos descaracteriza. <text:s/>(SANTOS, 2009)</text:p>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7">LISTA DE TABELAS</text:p>
      <text:p text:style-name="Listagens">Tabela 1 – Contexto e delimitação do tema</text:p>
      <text:p text:style-name="Listagens">Tabela 2 – Evolução das matrículas escolares 2001-2015 em relação à população brasileira na faixa etária.</text:p>
      <text:p text:style-name="Listagens">Tabela 3 – Número total de cursos na educação superior segundo as áreas específicas e respectivas matrículas. Brasil, 2016.</text:p>
      <text:p text:style-name="Listagens">Tabela <text:span text:style-name="T150">4</text:span> – Correlação entre as questões da entrevista e as Unidades de Sentido</text:p>
      <text:p text:style-name="Listagens">Tabela <text:span text:style-name="T143">5</text:span> – Perfis dos Participantes</text:p>
      <text:p text:style-name="P235"/>
      <text:p text:style-name="P140"/>
      <text:p text:style-name="P140"/>
      <text:p text:style-name="P57"/>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LISTA DE ABREVIATURAS E SIGLAS</text:p>
      <text:p text:style-name="P58">CET – Câmpus Central</text:p>
      <text:p text:style-name="Listagens"><text:span text:style-name="T26">UnUCSEH – <text:s/>Unidade Anápolis de Ciências </text:span><text:span text:style-name="T25">Socioeconômicas e Humanas</text:span></text:p>
      <text:p text:style-name="P58">CsA – Conselho Acadêmico</text:p>
      <text:p text:style-name="P58">CF-88 – Constituição da República Federativa do Brasil de 1988</text:p>
      <text:p text:style-name="P58">CNE – Conselho Nacional de Educação</text:p>
      <text:p text:style-name="P58">DUDH – Declaração Universal dos Direitos Humanos</text:p>
      <text:p text:style-name="P58">LDB – Lei 9394/1996 Lei de Diretrizes e Bases da Educação Nacional</text:p>
      <text:p text:style-name="P58">ONU – Organização das Nações Unidas</text:p>
      <text:p text:style-name="P58">PNEDH – Programa Nacional de Educação em Direitos Humanos</text:p>
      <text:p text:style-name="P58">UEG – Universidade Estadual de Goiás</text:p>
      <text:p text:style-name="P58">UnU – Unidade Universitária</text:p>
      <text:p text:style-name="P85"/>
      <text:p text:style-name="P85"/>
      <text:p text:style-name="P85"/>
      <text:p text:style-name="P85"/>
      <text:p text:style-name="P85"/>
      <text:p text:style-name="P85"/>
      <text:p text:style-name="P85"/>
      <text:p text:style-name="P85"><text:soft-page-break/>RESUMO </text:p>
      <text:p text:style-name="Text_20_body_20_indent"><text:span text:style-name="T1">CUSTÓDIO, George Martins. </text:span><text:span text:style-name="T17">Diversidade, Cidadania e Direitos: análise das Concepções de Formação</text:span><text:span text:style-name="T1"> docente em uma disciplina do Núcleo Comum nos Cursos de Licenciatura da Universidade Estadual de Goiás (2015-2019). 2021, 149 f [Mestrado Interdisciplinar em Educação, Linguagem e Tecnologias]. Programa de Pós-Graduação</text:span><text:span text:style-name="T71"> Stricto Sensu</text:span><text:span text:style-name="T1"> Interdisciplinar. </text:span></text:p>
      <text:p text:style-name="P224"/>
      <text:p text:style-name="Text_20_body_20_indent"><text:span text:style-name="T1">O tema da presente dissertação de mestrado perpassa por compreender, a partir da percepção dos professores, o </text:span><text:span text:style-name="T71">modus operandi</text:span><text:span text:style-name="T1"> e os requisitos necessários na formação do desenvolvimento da disciplina "Diversidade, Cidadania e Direitos" nos cursos de licenciatura da Universidade Estadual de Goiás, nos Câmpus Central, na Unidade Universitária de Anápolis de Ciências Socioeconômicas e Humanas – UnU CSEH, no Câmpus Cora Coralina na Cidade de Goiás, no Câmpus Oeste, sediado em São Luís de Montes Belos e no Câmpus Noroeste, na cidade de Formosa. O objeto, portanto, da pesquisa, é a </text:span><text:span text:style-name="T3">f</text:span><text:span text:style-name="T1">ormação de professores. A pesquisa se delimitou ao período compreendido entre 2015 e 2019. Considerando que as licenciaturas contam com docentes de várias formações diferentes, questiona-se: </text:span><text:span text:style-name="T31">em que medida</text:span><text:span text:style-name="T1"> a formação dos professores é efetivada na constituição do exercício docente na disciplina, nos cursos de licenciatura da Universidade Estadual Goiás? Para responder a questão, lançou-se mão do levantamento teórico dos eixos conceituais "diversidade", "cidadania" e "direitos", focalizando, em seguida, as discussões sobre a formação docente e o trabalho docente no Brasil. O objetivo geral da pesquisa é </text:span><text:span text:style-name="T3">d</text:span><text:span text:style-name="T1">esvelar os sentidos sobre </text:span><text:bookmark-start text:name="__DdeLink__3443_28155238701"/><text:span text:style-name="T78">a formação efetivada na constituição do exercício docente na disciplina Diversidade, Cidadania e Direitos, nos cursos de licenciatura da UEG</text:span><text:bookmark-end text:name="__DdeLink__3443_28155238701"/><text:span text:style-name="T1">. Os desdobramentos desse objetivo residem em: (i) Discutir a intersecção teórica e as relações estabelecidas entre Educação, Diversidade, Cidadania e Direitos; (ii) Descrever os perfis formativos e profissionais dos docentes que ministram a disciplina a fim de evidenciar como se relacionam com a docência da disciplina; (iii) Identificar como os processos de formação inicial e continuada dos docentes são perpassados pelos conceitos de Diversidade, Cidadania e Direitos no desenvolvimento prático da disciplina; (iiii) </text:span><text:bookmark text:name="__DdeLink__3447_28155238701"/><text:span text:style-name="T1">Desvelar os sentidos das perspectivas, prospectivas e desafios da disciplina Diversidade, Cidadania e Direitos nos cursos de Licenciatura da UEG; (iiiii) Esclarecer, a partir do entendimento docente, os impactos teórico-conceituais da disciplina Diversidade, Cidadania e Direitos na formação de professores, nos cursos de Licenciatura da UEG. O método aproxima-se do fenomenológico, situado epistemologicamente sobre o paradigma interpretativista, cuja coleta se processa através da "Redução Fenomenológica", da descrição dos vetores internos ao fenômeno e da explicitação das experiências. A abordagem seguiu-se como qualitativa, com objetivo exploratório tendo como procedimento teórico a pesquisa bibliográfica e a parte empírica realizada pela coleta de dados utilizando como instrumento </text:span><text:span text:style-name="T3">a</text:span><text:span text:style-name="T1"> entrevista semiestruturada, a partir dos quais se procedeu à alocação das unidades de sentido coletadas em categorias emergentes para a elaboração da interpretação das mesmas. Os resultados obtidos com os sentidos captados apontaram alguns fenômenos: a presença maciça de saberes anteriores captados em outros campos de atuação, que enriquece a disciplina por um lado, mas implica em risco de distorção ou foco em um dos eixos, a prejuízo dos demais; a diversidade reconhecida como um processo de humanização; os sentimentos positivos apontando fatores de saúde segundo as pesquisas do Trabalho; a ocorrência de conflitos e divergências no exercício docente </text:span><text:soft-page-break/><text:span text:style-name="T1">em função de determinados conceitos, em especial a diversidade, apontando a necessidade de formação continuada; a percepção de que a disciplina contribui para a evolução intelectual dos docentes e para a formação de agentes sociais; a percepção de que os direitos são construídos coletivamente e paulatinamente, ficando pouco marcada a noção de que eles também podem ser destruídos, </text:span><text:span text:style-name="T3">o que demanda políticas de</text:span><text:span text:style-name="T1"> conserva</text:span><text:span text:style-name="T3">ção</text:span><text:span text:style-name="T1"> e defe</text:span><text:span text:style-name="T3">sa</text:span><text:span text:style-name="T1">; a Cidadania apareceu frequentemente como um fator de organização intencional da sociedade. Como resultado, a pesquisa apontou para: a necessidade de uma formação continuada em vista da variabilidade dos aspectos ligados ao equilíbrio entre os eixos “Diversidade, Cidadania e Direitos”; a necessidade de conservação de noções de equidade e justiça social frequentemente ameaçadas na sociedade; para o desvelamento das contribuições entre docentes e sua formação, os conteúdos da disciplina e os discentes; e finalmente para a penetração, junto aos d</text:span><text:span text:style-name="T3">o</text:span><text:span text:style-name="T1">centes, das noções de Diversidade como um elemento de humanização, que se articula com o arcabouço jurídico do país para construir direitos a serem exercidos através dos fatores de estruturação da sociedade, dentre eles, a Cidadania. </text:span></text:p>
      <text:p text:style-name="P224"/>
      <text:p text:style-name="Text_20_body_20_indent"><text:span text:style-name="T17">Palavras-chave:</text:span><text:span text:style-name="T1"> Formação docente. Diversidade. Cidadania. Direitos. </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ABSTRACT</text:p>
      <text:p text:style-name="P81"><text:span text:style-name="T5">CUSTÓDIO, George Martins. </text:span><text:span text:style-name="T79">Diversity, Citizenship and Rights:</text:span><text:span text:style-name="T80"> analysis of teacher education in a discipline of the Common Core in the Licentiate Courses of the State University of Goiás (2015-2019). 2021, 139 f [Interdisciplinary Master in Education, Language and Technologies]. Interdisciplinary Stricto Sensu Graduate Program.</text:span></text:p>
      <text:p text:style-name="P75"/>
      <text:p text:style-name="P76">The theme of this master's thesis is to understand, from the teachers' perception, the modus operandi and the necessary requirements in the formation of the development of the discipline "Diversity, Citizenship and Rights" in undergraduate courses at the State University of Goiás, in the Campus Central, at the Anápolis University Unit of Socioeconomic and Human Sciences - UnU CSEH, at the Cora Coralina Campus in the City of Goiás, at the Western Campus, based in São Luís de Montes Belos and at the Northwest Campus, in the city of Formosa. The object, therefore, of the research, is the training of teachers. The research was limited to the period between 2015 and 2019. Considering that the undergraduate courses have teachers from several different backgrounds, the question arises: how the training of teachers is carried out in the constitution of the teaching exercise in the discipline, in the undergraduate courses of the State University Goiás? In order to answer the question, a theoretical survey of the conceptual axes "diversity", "citizenship" and "rights" was used, then focusing on the discussions on teacher training and teaching work in Brazil. The general objective of the research is to unveil the senses about the formation carried out in the constitution of the teaching exercise in the discipline Diversity, Citizenship and Rights, in the degree courses of UEG. The consequences of this objective lie in: (i) Discussing the theoretical intersection and the relationships established between Education, Diversity, Citizenship and Rights; (ii) Describe the training and professional profiles of teachers who teach the discipline in order to show how they relate to the teaching of the discipline; (iii) Identify how the processes of initial and continuing training of teachers are permeated by the concepts of Diversity, Citizenship and Rights in the practical development of the discipline; (iiii) Unveiling the meanings of perspectives, prospects and challenges of the discipline Diversity, Citizenship and Rights in UEG undergraduate courses; (iiiii) To clarify, based on the teaching understanding, the theoretical and conceptual impacts of the discipline Diversity, Citizenship and Rights in the training of teachers, in UEG undergraduate courses. The method approaches the phenomenological, epistemologically located on the interpretive paradigm, whose collection is processed through the "Phenomenological Reduction", the description of the vectors internal to the phenomenon and the explanation of the experiences. The approach was followed as qualitative, with an exploratory objective having as theoretical procedure the bibliographic research and the empirical part performed by the data collection using the semi-structured interview as an instrument, from which proceeded the allocation of the units of meaning collected in emerging categories. for the elaboration of their interpretation. The results obtained with the senses captured pointed out some phenomena: the massive presence of previous knowledge captured in other fields of activity, which enriches the discipline on the one hand, but implies a risk of distortion or focus on one of the axes, to the detriment of the others; diversity recognized as a humanization process; positive feelings pointing to health factors according to Labor surveys; the occurrence of conflicts and divergences in the teaching profession due to certain concepts, especially diversity, pointing out the need for continuing education; the perception that the discipline contributes to the intellectual evolution of <text:soft-page-break/>teachers and the training of social agents; the perception that rights are built collectively and gradually, and the notion that they can also be destroyed, which demands conservation and defense policies; Citizenship has often appeared as a factor in the intentional organization of society. As a result, the research pointed to: the need for continuing education in view of the variability of aspects linked to the balance between the “Diversity, Citizenship and Rights” axes; the need to preserve notions of equity and social justice that are often threatened in society; for the unveiling of contributions between teachers and their training, the contents of the discipline and the students; and finally for the penetration, along with teachers, of the notions of Diversity as an element of humanization, which articulates with the country's legal framework to build rights to be exercised through the structuring factors of society, among them, Citizenship.</text:p>
      <text:p text:style-name="P71"/>
      <text:p text:style-name="P81"><text:span text:style-name="T79">Keywords: </text:span><text:span text:style-name="T80">Formation. Diversity. Citizenship. Rights.</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225"><text:soft-page-break/><text:tab/>SUMÁRIO<text:tab/></text:p>
      <text:table-of-content text:style-name="Sect1" text:name="Sumário1">
        <text:table-of-content-source text:outline-level="5">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1"><text:a xlink:type="simple" xlink:href="#__RefHeading___Toc973_81823513" text:style-name="Index_20_Link" text:visited-style-name="Index_20_Link">INTRODUÇÃO<text:tab/>15</text:a></text:p>
          <text:p text:style-name="P232"><text:a xlink:type="simple" xlink:href="#__RefHeading___Toc218_1541555353" text:style-name="Index_20_Link" text:visited-style-name="Index_20_Link">Memórias e conexões entre a vivência e ciência<text:tab/>15</text:a></text:p>
          <text:p text:style-name="P232"><text:a xlink:type="simple" xlink:href="#__RefHeading___Toc2193_639092179" text:style-name="Index_20_Link" text:visited-style-name="Index_20_Link">O desvelar de um objeto e de seus desdobramentos<text:tab/>19</text:a></text:p>
          <text:p text:style-name="P232"/>
          <text:p text:style-name="P231"><text:a xlink:type="simple" xlink:href="#__RefHeading___Toc108_2211816794" text:style-name="Index_20_Link" text:visited-style-name="Index_20_Link">1 CONSTRUCTO METODOLÓGICO<text:tab/>30</text:a></text:p>
          <text:p text:style-name="P231"/>
          <text:p text:style-name="P231"><text:a xlink:type="simple" xlink:href="#__RefHeading___Toc2247_639092179" text:style-name="Index_20_Link" text:visited-style-name="Index_20_Link">2 ARTICULAÇÃO ENTRE A FORMAÇÃO, A DIVERSIDADE, A CIDADANIA E OS DIREITOS: revisão de literatura<text:tab/>41</text:a></text:p>
          <text:p text:style-name="P232"><text:a xlink:type="simple" xlink:href="#__RefHeading___Toc3079_3637811818" text:style-name="Index_20_Link" text:visited-style-name="Index_20_Link">2.1 Formação de uma perspectiva ampla<text:tab/>41</text:a></text:p>
          <text:p text:style-name="P233"><text:a xlink:type="simple" xlink:href="#__RefHeading___Toc4167_4083951873" text:style-name="Index_20_Link" text:visited-style-name="Index_20_Link">2.1.1 Formação e trabalho docente: articulação conceitual desejável e improvável<text:tab/>42</text:a></text:p>
          <text:p text:style-name="P234"><text:a xlink:type="simple" xlink:href="#__RefHeading___Toc5270_3744245346" text:style-name="Index_20_Link" text:visited-style-name="Index_20_Link">2.1.1.1 O Trabalho e seus dilemas: outro ângulo para se compreender formação docente<text:tab/>49</text:a></text:p>
          <text:p text:style-name="P233"><text:a xlink:type="simple" xlink:href="#__RefHeading___Toc5206_1535646665" text:style-name="Index_20_Link" text:visited-style-name="Index_20_Link">2.1.2 As tendências teóricas brasileiras a propósito da formação<text:tab/>55</text:a></text:p>
          <text:p text:style-name="P234"><text:a xlink:type="simple" xlink:href="#__RefHeading___Toc3628_2909167214" text:style-name="Index_20_Link" text:visited-style-name="Index_20_Link">2.1.2.1 Inserção das perspectivas teóricas no contexto socioeconômico da primeira e segunda décadas do século XXI<text:tab/>59</text:a></text:p>
          <text:p text:style-name="P234"><text:a xlink:type="simple" xlink:href="#__RefHeading___Toc3630_2909167214" text:style-name="Index_20_Link" text:visited-style-name="Index_20_Link">2.1.2.2 O professor formador obscurecido no contexto socioeconômico do século XXI<text:tab/>63</text:a></text:p>
          <text:p text:style-name="P234"><text:a xlink:type="simple" xlink:href="#__RefHeading___Toc3632_2909167214" text:style-name="Index_20_Link" text:visited-style-name="Index_20_Link">2.1.2.3 Considerações sobre a formação de professores formadores no Brasil no séc. XXI<text:tab/>67</text:a></text:p>
          <text:p text:style-name="P232"><text:a xlink:type="simple" xlink:href="#__RefHeading___Toc7571_2204311845" text:style-name="Index_20_Link" text:visited-style-name="Index_20_Link">2.2 Diversidade, Cidadania e Direitos: gênese e contexto da disciplina na UEG<text:tab/>70</text:a></text:p>
          <text:p text:style-name="P232"><text:a xlink:type="simple" xlink:href="#__RefHeading___Toc19130_2997809709" text:style-name="Index_20_Link" text:visited-style-name="Index_20_Link">2.3 Opções teóricas principais<text:tab/>72</text:a></text:p>
          <text:p text:style-name="P232"><text:a xlink:type="simple" xlink:href="#__RefHeading___Toc4222_2891584105" text:style-name="Index_20_Link" text:visited-style-name="Index_20_Link">2.4 As emersões nos sentidos da disciplina “Diversidade, Cidadania e Direitos” nos cursos Tecnológicos e de Bacharelado da UEG<text:tab/>73</text:a></text:p>
          <text:p text:style-name="P233"><text:a xlink:type="simple" xlink:href="#__RefHeading___Toc12602_2909167214" text:style-name="Index_20_Link" text:visited-style-name="Index_20_Link">2.</text:a><text:a xlink:type="simple" xlink:href="#__RefHeading___Toc12602_2909167214" text:style-name="Index_20_Link" text:visited-style-name="Index_20_Link">4</text:a><text:a xlink:type="simple" xlink:href="#__RefHeading___Toc12602_2909167214" text:style-name="Index_20_Link" text:visited-style-name="Index_20_Link">.</text:a><text:a xlink:type="simple" xlink:href="#__RefHeading___Toc12602_2909167214" text:style-name="Index_20_Link" text:visited-style-name="Index_20_Link">1</text:a><text:a xlink:type="simple" xlink:href="#__RefHeading___Toc12602_2909167214" text:style-name="Index_20_Link" text:visited-style-name="Index_20_Link"> As percepções dos professores dos bacharelados sobre a disciplina “Diversidade, Cidadania e Direitos”<text:tab/>74</text:a></text:p>
          <text:p text:style-name="P233"><text:a xlink:type="simple" xlink:href="#__RefHeading___Toc12604_2909167214" text:style-name="Index_20_Link" text:visited-style-name="Index_20_Link">2.4</text:a><text:a xlink:type="simple" xlink:href="#__RefHeading___Toc12604_2909167214" text:style-name="Index_20_Link" text:visited-style-name="Index_20_Link">.2</text:a><text:a xlink:type="simple" xlink:href="#__RefHeading___Toc12604_2909167214" text:style-name="Index_20_Link" text:visited-style-name="Index_20_Link"> As percepções dos professores dos cursos tecnológicos sobre a disciplina “Diversidade, Cidadania e Direitos”<text:tab/>76</text:a></text:p>
          <text:p text:style-name="P232"><text:a xlink:type="simple" xlink:href="#__RefHeading___Toc5208_1535646665" text:style-name="Index_20_Link" text:visited-style-name="Index_20_Link">2.5 Diversidade<text:tab/>78</text:a></text:p>
          <text:p text:style-name="P232"><text:a xlink:type="simple" xlink:href="#__RefHeading___Toc3089_3637811818" text:style-name="Index_20_Link" text:visited-style-name="Index_20_Link">2.6 Cidadania e Direitos<text:tab/>84</text:a></text:p>
          <text:p text:style-name="P232"/>
          <text:p text:style-name="P231"><text:a xlink:type="simple" xlink:href="#__RefHeading___Toc110_2211816794" text:style-name="Index_20_Link" text:visited-style-name="Index_20_Link">3 PERCEPÇÕES E SENTIDOS DOS DOCENTES SOBRE A DISCIPLINA “DIVERSIDADE, CIDADANIA E DIREITOS”<text:tab/>105</text:a></text:p>
          <text:p text:style-name="P232"><text:a xlink:type="simple" xlink:href="#__RefHeading___Toc21262_904696154" text:style-name="Index_20_Link" text:visited-style-name="Index_20_Link">3.1 Perfis Docentes e articulações com “Diversidade, Cidadania e Direitos”<text:tab/>107</text:a></text:p>
          <text:p text:style-name="P232"><text:a xlink:type="simple" xlink:href="#__RefHeading___Toc9270_4293295341" text:style-name="Index_20_Link" text:visited-style-name="Index_20_Link">3.2 Unidade de Sentido: Disciplina utiliza saberes anteriores de cada docente<text:tab/>110</text:a></text:p>
          <text:p text:style-name="P233"><text:a xlink:type="simple" xlink:href="#__RefHeading___Toc3007_2113845070" text:style-name="Index_20_Link" text:visited-style-name="Index_20_Link">3.2.1 Reflexão: Os </text:a><text:a xlink:type="simple" xlink:href="#__RefHeading___Toc3007_2113845070" text:style-name="Index_20_Link" text:visited-style-name="Index_20_Link">s</text:a><text:a xlink:type="simple" xlink:href="#__RefHeading___Toc3007_2113845070" text:style-name="Index_20_Link" text:visited-style-name="Index_20_Link">aberes anteriores e aprimoramento de fazeres<text:tab/>111</text:a></text:p>
          <text:p text:style-name="P233"><text:a xlink:type="simple" xlink:href="#__RefHeading___Toc24254_80887372" text:style-name="Index_20_Link" text:visited-style-name="Index_20_Link">3.2.2 Reflexão: Conhecimento em História contribui para o desenvolvimento da disciplina<text:tab/>114</text:a></text:p>
          <text:p text:style-name="P233"><text:a xlink:type="simple" xlink:href="#__RefHeading___Toc24256_80887372" text:style-name="Index_20_Link" text:visited-style-name="Index_20_Link">3.2.3 Reflexão: Militância prévia em movimentos sociais como contribuição aos saberes inscritos na disciplina<text:tab/>115</text:a></text:p>
          <text:p text:style-name="P232"><text:a xlink:type="simple" xlink:href="#__RefHeading___Toc9272_4293295341" text:style-name="Index_20_Link" text:visited-style-name="Index_20_Link">3.3 Unidade de Sentido: Diversidade como reconhecimento de diferentes processos de humanização<text:tab/>116</text:a></text:p>
          <text:p text:style-name="P233"><text:a xlink:type="simple" xlink:href="#__RefHeading___Toc3009_2113845070" text:style-name="Index_20_Link" text:visited-style-name="Index_20_Link">3.3.1 Reflexão: A Diversidade é única dimensão homogênea no gênero humano?<text:tab/>117</text:a></text:p>
          <text:p text:style-name="P232"><text:a xlink:type="simple" xlink:href="#__RefHeading___Toc9274_4293295341" text:style-name="Index_20_Link" text:visited-style-name="Index_20_Link">3.4 Unidade de Sentido: Docência da disciplina como fonte de prazer e sentimentos positivos<text:tab/>119</text:a></text:p>
          <text:p text:style-name="P233"><text:soft-page-break/><text:a xlink:type="simple" xlink:href="#__RefHeading___Toc3011_2113845070" text:style-name="Index_20_Link" text:visited-style-name="Index_20_Link">3.4.1 Reflexão: O bom, o belo e o útil<text:tab/>119</text:a></text:p>
          <text:p text:style-name="P232"><text:a xlink:type="simple" xlink:href="#__RefHeading___Toc9276_4293295341" text:style-name="Index_20_Link" text:visited-style-name="Index_20_Link">3.5 Unidade de Sentido: Emergência de conflitos e divergências no exercício da disciplina<text:tab/>121</text:a></text:p>
          <text:p text:style-name="P233"><text:a xlink:type="simple" xlink:href="#__RefHeading___Toc3013_2113845070" text:style-name="Index_20_Link" text:visited-style-name="Index_20_Link">3.5.1 Reflexão: Seja como o sândalo, que perfuma o machado que o fere<text:tab/>121</text:a></text:p>
          <text:p text:style-name="P233"><text:a xlink:type="simple" xlink:href="#__RefHeading___Toc23527_3546247611" text:style-name="Index_20_Link" text:visited-style-name="Index_20_Link">3.5.2 Reflexão: Sem dor, sem valor<text:tab/>122</text:a></text:p>
          <text:p text:style-name="P232"><text:a xlink:type="simple" xlink:href="#__RefHeading___Toc9280_4293295341" text:style-name="Index_20_Link" text:visited-style-name="Index_20_Link">3.6 Unidade de Sentido: Disciplina “Diversidade, Cidadania e Direitos” contribuiu com formação intelectual dos docentes<text:tab/>123</text:a></text:p>
          <text:p text:style-name="P233"><text:a xlink:type="simple" xlink:href="#__RefHeading___Toc3017_2113845070" text:style-name="Index_20_Link" text:visited-style-name="Index_20_Link">3.6.1 Reflexão: Onde está teu ouro, está teu coração<text:tab/>124</text:a></text:p>
          <text:p text:style-name="P232"><text:a xlink:type="simple" xlink:href="#__RefHeading___Toc9282_4293295341" text:style-name="Index_20_Link" text:visited-style-name="Index_20_Link">3.7 Unidade de Sentido: Disciplina “Diversidade, Cidadania e Direitos” como formadora de agentes sociais<text:tab/>125</text:a></text:p>
          <text:p text:style-name="P233"><text:a xlink:type="simple" xlink:href="#__RefHeading___Toc3019_2113845070" text:style-name="Index_20_Link" text:visited-style-name="Index_20_Link">3.7.1 Reflexão: A concretude da vida cotidiana </text:a><text:a xlink:type="simple" xlink:href="#__RefHeading___Toc3019_2113845070" text:style-name="Index_20_Link" text:visited-style-name="Index_20_Link"><text:span text:style-name="T168">versus </text:span></text:a><text:a xlink:type="simple" xlink:href="#__RefHeading___Toc3019_2113845070" text:style-name="Index_20_Link" text:visited-style-name="Index_20_Link">a abstração das categorias intelectuais<text:tab/>126</text:a></text:p>
          <text:p text:style-name="P232"><text:a xlink:type="simple" xlink:href="#__RefHeading___Toc9284_4293295341" text:style-name="Index_20_Link" text:visited-style-name="Index_20_Link">3.8 Unidade de Sentido: Importância da disciplina “Diversidade, Cidadania e Direitos” para a formação específica do futuro docente<text:tab/>127</text:a></text:p>
          <text:p text:style-name="P233"><text:a xlink:type="simple" xlink:href="#__RefHeading___Toc3021_2113845070" text:style-name="Index_20_Link" text:visited-style-name="Index_20_Link">3.8.1 Reflexão: As armas do professor<text:tab/>128</text:a></text:p>
          <text:p text:style-name="P232"><text:a xlink:type="simple" xlink:href="#__RefHeading___Toc9286_4293295341" text:style-name="Index_20_Link" text:visited-style-name="Index_20_Link">3.9 Unidade de Sentido: Direitos como prerrogativas institucionais construídas coletivamente no decorrer do tempo<text:tab/>129</text:a></text:p>
          <text:p text:style-name="P233"><text:a xlink:type="simple" xlink:href="#__RefHeading___Toc3023_2113845070" text:style-name="Index_20_Link" text:visited-style-name="Index_20_Link">3.9.1 Reflexão: És responsável por aquilo que cativas<text:tab/>129</text:a></text:p>
          <text:p text:style-name="P232"><text:a xlink:type="simple" xlink:href="#__RefHeading___Toc9288_4293295341" text:style-name="Index_20_Link" text:visited-style-name="Index_20_Link">3.10 Unidade de Sentido: Posturas docentes: neutralidade, militância e</text:a><text:a xlink:type="simple" xlink:href="#__RefHeading___Toc9288_4293295341" text:style-name="Index_20_Link" text:visited-style-name="Index_20_Link"><text:span text:style-name="T168"> </text:span></text:a><text:a xlink:type="simple" xlink:href="#__RefHeading___Toc9288_4293295341" text:style-name="Index_20_Link" text:visited-style-name="Index_20_Link">academicidade<text:tab/>130</text:a></text:p>
          <text:p text:style-name="P233"><text:a xlink:type="simple" xlink:href="#__RefHeading___Toc3025_2113845070" text:style-name="Index_20_Link" text:visited-style-name="Index_20_Link">3.10.1 Reflexão: Me diga com quem tu andas...<text:tab/>131</text:a></text:p>
          <text:p text:style-name="P233"><text:a xlink:type="simple" xlink:href="#__RefHeading___Toc23840_3546247611" text:style-name="Index_20_Link" text:visited-style-name="Index_20_Link">3.10.2 Reflexão: e eu te direi quem és<text:tab/>132</text:a></text:p>
          <text:p text:style-name="P232"><text:a xlink:type="simple" xlink:href="#__RefHeading___Toc11103_4293295341" text:style-name="Index_20_Link" text:visited-style-name="Index_20_Link">3.11 Unidade de Sentido: Cidadania como fator de organização social<text:tab/>132</text:a></text:p>
          <text:p text:style-name="P233"><text:a xlink:type="simple" xlink:href="#__RefHeading___Toc3027_2113845070" text:style-name="Index_20_Link" text:visited-style-name="Index_20_Link">3.11.1 Reflexão: Cidadania: a encruzilhada entre Diversidade e Direitos<text:tab/>133</text:a></text:p>
          <text:p text:style-name="P233"><text:a xlink:type="simple" xlink:href="#__RefHeading___Toc23842_3546247611" text:style-name="Index_20_Link" text:visited-style-name="Index_20_Link">3.11.2 Reflexão: Diversidade é direito civil, político ou social?<text:tab/>133</text:a></text:p>
          <text:p text:style-name="P233"/>
          <text:p text:style-name="P231"><text:a xlink:type="simple" xlink:href="#__RefHeading___Toc10430_639092179" text:style-name="Index_20_Link" text:visited-style-name="Index_20_Link">CONSIDERAÇÕES TRANSITÓRIAS<text:tab/>135</text:a></text:p>
          <text:p text:style-name="P231"/>
          <text:p text:style-name="P231"><text:a xlink:type="simple" xlink:href="#__RefHeading___Toc2249_639092179" text:style-name="Index_20_Link" text:visited-style-name="Index_20_Link">REFERÊNCIAS<text:tab/>139</text:a></text:p>
          <text:p text:style-name="P231"/>
          <text:p text:style-name="P231"><text:a xlink:type="simple" xlink:href="#__RefHeading___Toc2654_2950410277" text:style-name="Index_20_Link" text:visited-style-name="Index_20_Link">GLOSSÁRIO<text:tab/>149</text:a></text:p>
          <text:p text:style-name="P231"/>
          <text:p text:style-name="P231"><text:a xlink:type="simple" xlink:href="#__RefHeading___Toc4451_3828442525" text:style-name="Index_20_Link" text:visited-style-name="Index_20_Link">APÊNDICE A – TERMO DE CONSENTIMENTO LIVRE E ESCLARECIDO<text:tab/>150</text:a></text:p>
          <text:p text:style-name="P231"/>
          <text:p text:style-name="P231"><text:a xlink:type="simple" xlink:href="#__RefHeading___Toc4453_3828442525" text:style-name="Index_20_Link" text:visited-style-name="Index_20_Link">APÊNDICE B – TERMO DE ANUÊNCIA<text:tab/>152</text:a></text:p>
          <text:p text:style-name="P231"/>
          <text:p text:style-name="P231"><text:a xlink:type="simple" xlink:href="#__RefHeading___Toc4455_3828442525" text:style-name="Index_20_Link" text:visited-style-name="Index_20_Link">APÊNDICE C – ENTREVISTA SEMIESTRUTURADA<text:tab/>153</text:a></text:p>
          <text:p text:style-name="P231"/>
          <text:p text:style-name="P231"><text:a xlink:type="simple" xlink:href="#__RefHeading___Toc27374_3632919286" text:style-name="Index_20_Link" text:visited-style-name="Index_20_Link">APÊNDICE D – PARECER CEP/UEG 4.112.296<text:tab/>154</text:a></text:p>
        </text:index-body>
      </text:table-of-content>
      <text:p text:style-name="P42"/>
      <text:p text:style-name="P147"/>
      <text:p text:style-name="P147"/>
      <text:p text:style-name="P147"/>
      <text:p text:style-name="P147"/>
      <text:h text:style-name="P266" text:outline-level="1"/>
      <text:h text:style-name="P267" text:outline-level="1"><text:bookmark-start text:name="__RefHeading___Toc973_81823513"/>INTRODUÇÃO<text:bookmark-end text:name="__RefHeading___Toc973_81823513"/></text:h>
      <text:p text:style-name="P59"/>
      <text:p text:style-name="P59">Por cima das casas, cal</text:p>
      <text:p text:style-name="P59">Frutas em qualquer quintal</text:p>
      <text:p text:style-name="P59">Peitos fartos, filhos fortes</text:p>
      <text:p text:style-name="P59">Sonho semeando o mundo real</text:p>
      <text:p text:style-name="P59">Toda gente cabe lá</text:p>
      <text:p text:style-name="P59">Palestina, Shangri-lá</text:p>
      <text:p text:style-name="P59">Vem andar, e voa!</text:p>
      <text:p text:style-name="P59"/>
      <text:p text:style-name="P60">Vilarejo. Arnaldo Antunes, Carlinhos Brown, Marisa Monte e Pedro Baby.</text:p>
      <text:h text:style-name="P254" text:outline-level="2"/>
      <text:h text:style-name="P254" text:outline-level="2"><text:bookmark-start text:name="__RefHeading___Toc218_1541555353"/>Memórias e conexões entre a vivência e ciência <text:bookmark-end text:name="__RefHeading___Toc218_1541555353"/></text:h>
      <text:p text:style-name="P181"><text:span text:style-name="T1">As primeiras memórias me pareceram uma fotografia desfocada, assim que fui</text:span><text:span text:style-name="Ref._20_de_20_nota_20_de_20_rodapé"><text:span text:style-name="T1"><text:note text:id="ftn1" text:note-class="footnote"><text:note-citation>1</text:note-citation><text:note-body><text:p text:style-name="P20">Em que pese o texto seguir optando pela primeira pessoa do plural, por considerá-la mais adequada para a escrita acadêmica, empreendi a árdua tarefa de escrever estas memórias em primeira pessoa do singular, ainda que pouco afeito a essa escrita. Essa decisão deu-se por entender que se trata de um momento intimista relevando traços da história e da personalidade do pesquisador que constrói sua relação com o objeto que, aos poucos, se lhe apresenta.</text:p></text:note-body></text:note></text:span></text:span><text:span text:style-name="T1"> solicitado a revivê-las. Francamente, não me senti muito à vontade em expor certos detalhes da vida particular em um ambiente acadêmico, por guardarem minúcias relacionadas à espiritualidade, tema considerado tabu na academia. Mesmo assim, resolvi trilhar este caminho, por ser esta uma experiência com consequências objetivas e de certa importância para a decisão de pesquisar sobre o tema em pauta, posto que o orientador desejava certa aproximação do pesquisador e do objeto da pesquisa, e ela estava lá, </text:span><text:span text:style-name="T127">eu </text:span><text:span text:style-name="T1">só não sabia disto.</text:span></text:p>
      <text:p text:style-name="P182">Aos seis anos de idade meu pai comprou um casarão velho no bairro da Lapa, na capital de São Paulo, pretendendo reformá-lo para que nele morássemos. O plano logo se revelou inviável o que nos levou a habitar na garagem do imóvel por sete anos. A garagem era um pesadelo para meus pais, mas para nós, meu irmão e eu, era um paraíso na terra: o espaço se revelava fértil de possibilidades para dois meninos brincarem. A moradia se resumia em um andar térreo que se compunha de um cômodo que servia de cozinha e sala, um banheiro e uma despensa, e em um andar superior com único quarto onde todos nós dormíamos. O restante era o sobradão velho e o quintal imenso. </text:p>
      <text:p text:style-name="P182"><text:soft-page-break/>A Dona Antônia, nossa segunda mãe, com quem cresceríamos e respeitaríamos assim, desenvolveu certo medo, pois nos surpreendia conversando e brincando com crianças que ela não enxergava. Esses momentos ficavam mais intensos quando os invisíveis diziam ter morado no casarão ou quando ofereciam conselhos a ela, aterrorizando-a sobremaneira.</text:p>
      <text:p text:style-name="P182">No final de 1982, meu pai conseguiu, com a doação de metade do terreno para um empreiteiro, construir a sonhada casa própria, na qual residiríamos até 1993. Dos fenômenos psíquicos que se repetia<text:span text:style-name="T194">m</text:span>, o mais marcante ocorreu em outubro de 1986 aproximadamente, através de um sonho em que me vi diante de uma cama iluminada com uma pessoa que não reconheci de pronto; de repente, uma porta à minha esquerda se abriria para que, detrás dela, surgisse um homem desconhecido. Acordei em sobressalto e muito impressionado: o sonho, estranho e sem um sentido objetivo, não sairia da lembrança imediata por semanas.</text:p>
      <text:p text:style-name="P181"><text:span text:style-name="T1">A vida em São Paulo, minha terra natal, era intensa mesmo para crianças. A cidade cobrava em qualidade de vida os acessos que oferecia. Entre estudar de manhã no Externato Casa Pia São Vicente de Paulo, no bairro de Santa Cecília, e desenvolver as tarefas de casa, um ou outro curso de informática e a natação (o esporte preferido), a vida passava. Não faltava carinho, pois os mais velhos, a Tonha, os pais, a madrinha, os tios e a vovó Olga, nos davam todo o afeto que uma criança podia esperar. Meu pai ainda adicionava uma pitada de emoção, pois era umbandista, o que significava que ninguém na escola católica que frequentei da primeira série do primário ao terceiro ano do colegial, poderia sequer sonhar em saber, sob pena de profunda discriminação por parte da direção, de alguns professores, além da chacota dos colegas: vez que umbandista ganha o termo pejorativo de “macumbeiro”, ou seja, um herege a ser execrado. Algo que mais tarde eu viria chamar </text:span><text:span text:style-name="T71">bulling/</text:span><text:span text:style-name="T81">discriminação</text:span><text:span text:style-name="T1">, mas que a época, era a defesa, justa e merecida, dos “bons princípios” e da religião “verdadeira”. </text:span></text:p>
      <text:p text:style-name="P182">Em junho de 1987, após descobrir um câncer, a vovó se internou no Hospital Nove de Julho, perto da Av. Paulista. Nesta época, já tínhamos certa autonomia e, nos trinta e um dias de sua internação até o desencarne, a visitávamos várias vezes por semana. Certo dia o mecanismo de fechamento automático da porta do quarto se quebrou. Velávamos ao lado dela, inconsciente, quando a porta se abriu franqueando a passagem de um homem para consertá-la. Era o desconhecido que vi em meu sonho meses antes. O susto me petrificou e mesmo hoje, três décadas <text:soft-page-break/>depois, ao traçar estas linhas, me s<text:span text:style-name="T140">i</text:span>nto estremecer. Não espero que hoje, alguém acredite em minha vivência, pois ela guarda atributos que a apartam, em grande medida, da ciência cética e objetiva. Não fossem os achados da Física Quântica, nem teria coragem de relatar tal acontecimento.</text:p>
      <text:p text:style-name="P182">O significado deste fato, assim, por muito tempo desafiou minha perspicácia de adolescente imaturo. Uma preparação para a morte? Um consolo? Nesta época vivi uma vida dupla: passara a frequentar, a convite do Caboclo das Sete Estrelas, os trabalhos religiosos seguidos por nosso progenitor, era assim: missa matutina e “saravá” noturno. Em que pese esses desencontros religiosos, devo muito às freiras – a disciplina, o gosto pelo belo, pelo útil e pelo bom, foram elas que <text:span text:style-name="T194">me </text:span>ensinaram – e além disto, a dicotomia entre o idealismo da Madre Lurdinha (que sabia respeitar as concepções religiosas diferentes das dela) e o pronunciado sectarismo da Irmã Ângela (que tinha virtudes também), <text:span text:style-name="T194">não </text:span>me passava despercebid<text:span text:style-name="T140">a</text:span>, e hoje me faz analisar e refletir.</text:p>
      <text:p text:style-name="P182">De manhã conheci o Cristianismo, principalmente na sua teoria, mas na Cabana do Velho Obaluaê, através do Velho, o senhor Rodolpho de Castro, dirigente do terreiro, conheci uma prática e um viver que, apesar de se passar na Umbanda, parecia a própria vivência do amor incondicional. O Velho, como alguns o chamavam, tinha tudo para figurar nas aulas de Diversidade: era negro, paupérrimo, analfabeto e, ainda, praticante de uma religião que congregava uma minoria da qual ele e eu (ainda que sem saber) fazia parte. No entanto, sempre havia disposição para, de dia ou de noite, socorrer os vizinhos, sempre havia uma panela de arroz fraternalmente distribuída, ou uma oração conjunta com um conselho aos desesperados que lhe batiam à porta. O terreiro se convertia em uma espécie de tábua de salvação onde sempre havia um cobertor ou um prato de comida aos necessitados. Ironicamente, os exemplos mais marcantes das aulas e das lições do catecismo da irmã Ângela, eu encontrava na Umbanda. Aos poucos fui separando o Cristo vivido no cotidiano do cristianismo institucionalizado nos templos e compreendendo a influência humana sobre as filosofias e as religiões. </text:p>
      <text:p text:style-name="P182">Em 1993, após uma doença renal que quase levou meu pai à morte, e antes que minhas raízes se aprofundassem irreparavelmente em São Paulo, meus genitores resolveram mudar para Goiânia. O choro da Tonha, na despedida, ainda me corta o coração. Mas a cidade nova nos acolheu e ofereceu sua hospitalidade. Fiquei distante de qualquer religião até os vinte e sete anos aproximadamente, <text:soft-page-break/>quando conheci a Doutrina Espírita, que agregava a disciplina dos católicos, o amor dos umbandistas, e, por último, a liberdade de pensamento e questionamento que seria tão preciosa em minha trilha acadêmica. </text:p>
      <text:p text:style-name="P182">Após a formatura, em 1997, em Administração de Empresas pela então Universidade Católica de Goiás, atual Pontifícia Universidade Católica de Goiás, fui trabalhar longe da academia, que só retornaria a meu caminho em 2005, quando, por incentivo da namorada – hoje esposa, Dna. Yara – iniciei o labor na sala de aula. Os bons tempos de especialização em Docência Universitária na Unidade Universitária de Inhumas da UEG (UEG) começaram a transformar minha perspectiva de mundo e introduzir a criticidade que a graduação jamais me apresentaria. O trabalho de fim de curso versou sobre racismo e suas conclusões, apesar da imaturidade teórica, ainda ecoam em meu pensar.</text:p>
      <text:p text:style-name="P182">O questionamento da realidade nunca mais me abandonaria. Um exemplo disto, que me levou a relatar aqui o sonho premonitório, é a transcendência, por parte de um adolescente, de forma involuntária mas marcante, de duas categorias fundamentais da Ciência moderna e do materialismo: o tempo e o espaço. Tal conclusão, tomada décadas após o fato, leva a considerar hoje o percurso metodológico a ser desenvolvido neste trabalho, por objetivar ele a apreensão dos significados e dos fenômenos tais quais eles se apresentam, sem pressuposições. A vida, decerto, sempre ultrapassará nossa capacidade de relato quanto aos sentidos nela inclusos, mas isto não nos impede o esforço pela compreensão de sua realidade, buscando-a tenazmente, nos seus segredos.</text:p>
      <text:p text:style-name="P182">A experiência da vida dupla por medo das represálias também deixou marcas, afinal, se não sofremos diretamente a discriminação, por nos esquivar dela, nos colocamos na pele e vivenciamos as situações daqueles que dela são vítimas. Sofremos por medo, por perceber o que a sociedade faria ao conhecer a nossa realidade e as escolhas que havíamos feito. O tema Diversidade, desta forma, já se encaixava no nosso contexto de vida, muito antes de me achegar a sua teoria, ao conhecimento. </text:p>
      <text:p text:style-name="P182">O exercício da docência se desenvolveu em conjunto com o trabalho no Programa Educando e Valorizando a Vida, parceria entre a UEG e o Departamento de Trânsito de Goiás (DETRAN) até dezembro de 2019, e também com o trabalho no mercado, como representante comercial até agosto de 2013. Após 2014, a UEG passou a tomar o tempo profissional e a necessidade nos fez procurar um primeiro <text:soft-page-break/>mestrado, através de um programa fora do país que abandonei em meados de 2017. </text:p>
      <text:p text:style-name="P182">Fui estimulado a disputar uma vaga no PPG-IELT, por aquele que viria a ser meu orientador, quando partilhei com ele, no então Câmpus Senador Canedo da UEG, o ambiente de trabalho. Em casa, o estímulo veio da esposa. Mas a época a mensagem foi clara, “se esforce para passar nas provas – de línguas e discursiva –, senão, esqueça o mestrado”. Franqueza maior, impossível. Entrar no site e olhar os trabalhos defendidos em anos anteriores foi a parte fácil; ler os textos, foi prazeroso; difícil foi encarar o público que se dedicava àquele mister, no momento de espera no dia da prova: as falas eloquentes, os óculos sofisticados, os trejeitos próprios de pessoas engajadas... Senti-me desamparado naquele dia, mas já estava lá e não iria simplesmente desistir, faria o que estivesse ao alcance. Uma desconfortável sensação de que seria pulverizado intelectualmente me invadira. Realmente, após as provas não alimentei qualquer esperança, mas o resultado, espantosamente, foi favorável. </text:p>
      <text:p text:style-name="P182">O tom das matérias, seu conteúdo e o espírito de construção de uma sociedade justa que imperam no programa, somados às reflexões sobre as transformações, avanços e retrocessos de nossa sociedade, encorajaram também a dar voz a estas reminiscências, pois elas formam a personalidade do pesquisador, ligando-o, como ente humano, às muitas vozes que insistem em não se calar, e aos saberes subalternos que, teimosamente, e por contribuição de parcelas da academia, lutam contra as opressões, as hegemonias e as discriminações de qualquer natureza. São elas que nos sustentaram neste primeiro movimento.</text:p>
      <text:h text:style-name="P255" text:outline-level="2"><text:bookmark-start text:name="__RefHeading___Toc2193_639092179"/>O desvelar de um objeto e de seus desdobramentos<text:bookmark-end text:name="__RefHeading___Toc2193_639092179"/></text:h>
      <text:p text:style-name="P181"><text:span text:style-name="T1">A pesquisa realizada foi</text:span><text:span text:style-name="T82"> aprovad</text:span><text:span text:style-name="T32">a</text:span><text:span text:style-name="T82"> pelo Comitê de Ética em Pesquisa – CEP-UEG – através do parecer consubstanciado de n</text:span><text:span text:style-name="T11">0</text:span><text:span text:style-name="T82"> 4.112.296 em 26 de junho de 2020. </text:span><text:span text:style-name="T1">Os temas ligados à d</text:span><text:span text:style-name="T78">iversidade, cidadania e aos direitos permeiam a sociedade na presente época mais que em outros momentos da história de nosso país. Os debates que os circundam se desdobram em polêmicos e desiguais, na tessitura de uma opinião pública que vai se reinventando progressivamente. Entendê-los, compreender a sua variedade e seus critérios de verdade (ainda que neste caso toda verdade seja relativa posto que dependa do referencial de onde se </text:span><text:soft-page-break/><text:span text:style-name="T78">parte e para onde se vai) seria conveniente na formação do cidadão comum para a promoção e manutenção da convivência de ideias, às vezes contrárias e contraditórias.</text:span></text:p>
      <text:p text:style-name="P181"><text:span text:style-name="T78">Para tanto, a Universidade Estadual de Goiás (UEG) – instituição que oferta cursos de formação em nível superior e estrutura a graduação de seus discentes através dos cursos de licenciatura, bacharelado e tecnólogo - partilha em todos os cursos um núcleo comum composto por duas disciplinas</text:span><text:span text:style-name="Ref._20_de_20_nota_20_de_20_rodapé"><text:span text:style-name="T78"><text:note text:id="ftn2" text:note-class="footnote"><text:note-citation>2</text:note-citation><text:note-body><text:p text:style-name="Footnote"><text:s/><text:span text:style-name="T169">Estas disciplinas foram aprovadas pela Resolução CsA, n. 51, de 19 de novembro de 2014, na ocasião da 141ª Sessão Plenária do Conselho Acadêmico.</text:span></text:p></text:note-body></text:note></text:span></text:span><text:span text:style-name="T78">: “Diversidade, Cidadania e Direitos” e “Linguagem, Tecnologias e Produção Textual”. Ao que parece, a primeira exige do professor a compreensão de situações próprias ao contexto social, do aprendizado e da formação do profissional sem se dicotomizar da formação cidadã preconizada na Constituição Federal de 1988 e replicada na Lei de Diretrizes e Bases da Educação Nacional. Dessa forma, o tema da pesquisa é a formação docente do professor formador de professores, que perpassa por buscar compreender, a partir da percepção dos participantes a sua própria formação, o </text:span><text:span text:style-name="T72">modus operandi</text:span><text:span text:style-name="T78"> e os requisitos necessários do desenvolvimento da disciplina, nos cursos de licenciatura.</text:span></text:p>
      <text:p text:style-name="P181"><text:span text:style-name="T1">O tema da pesquisa teve por participantes professores que ministraram a disciplina entre 2015 e 2019</text:span><text:span text:style-name="Ref._20_de_20_nota_20_de_20_rodapé"><text:span text:style-name="T1"><text:note text:id="ftn3" text:note-class="footnote"><text:note-citation>3</text:note-citation><text:note-body><text:p text:style-name="Footnote"><text:s/>O recorte temporal relaciona-se inicialmente ao ano de 2015, em função de ser este o ano da inserção da disciplina no Núcleo Comum, e transcorreu com a investigação pelos anos seguintes até 2019, período em que se encerrou o prazo para encaminhamento da pesquisa ao Comitê de Ética em Pesquisa e por ser o último ano que a disciplina foi ofertada presencialmente, posto que a partir de 2020 em muitas Unidades e Campi a disciplina passou a ser ofertada na modalidade a distancia..</text:p></text:note-body></text:note></text:span></text:span><text:span text:style-name="T1"> de forma presencial. O alvo de interesse foi a formação desses professores para o exercício docente da disciplina. Inicialmente a pesquisa tinha o escopo de analisar todos os cursos de licenciatura ofertados pela Instituição, mas devido o caráter </text:span><text:span text:style-name="T71">multicampi</text:span><text:span text:style-name="T1"> que prevalece na estruturação da Universidade e exiguidade do tempo, logo percebemos não ser possível tal feito. Assim, foram escolhidos quatro </text:span><text:span text:style-name="T71">campi</text:span><text:span text:style-name="Ref._20_de_20_nota_20_de_20_rodapé"><text:span text:style-name="T1"><text:note text:id="ftn4" text:note-class="footnote"><text:note-citation>4</text:note-citation><text:note-body><text:p text:style-name="P21"><text:tab/>A denominação câmpus e campi no plural, antes generalizada a todas as unidades físicas da UEG, foram restringidas, pela reestruturação administrativa de 2018, às sedes regionais (Central, Metropolitano, Nordeste, Cora Coralina, Sudeste, Sudoeste, Oeste e Norte), as demais, subordinadas aos campi, passaram a ser denominadas Unidades Universitárias (UnU).</text:p></text:note-body></text:note></text:span></text:span><text:span text:style-name="T1"> e uma unidade universitária, selecionados a partir do critério de possu</text:span><text:span text:style-name="T3">í</text:span><text:span text:style-name="T1">rem maior número de cursos de licenciatura, na esperança de que isto facilitasse o acesso aos docentes. A exceção só ocorre em relação ao Câmpus Oeste, que apesar de possuir um curso de licenciatura, acolheu </text:span><text:soft-page-break/><text:span text:style-name="T1">de bom grado a iniciativa da pesquisa. Vale ressaltar que em vista da pandemia do Corona Vírus, o acesso aos professores de forma presencial se tornou muito difícil ou até impossível, obrigando o envio e a recepção das solicitações por meio eletrônico em mais de uma oportunidade. </text:span></text:p>
      <text:p text:style-name="P181"><text:span text:style-name="T1">Geograficamente, o esforço se restringiu ao</text:span><text:span text:style-name="T26"> Câmpus Central de Anápolis – (CCET); situado na cidade de Anápolis, com quatro cursos de licenciatura; à UnU de Anápolis, de Ciências Socioeconômicas e Humanas - UnUCSEH - que é integrante do Câmpus Central, situado na mesma cidade, com quatro cursos de licenciatura; ao Câmpus Nordeste, sediado na cidade de Formosa com cinco cursos de interesse para a pesquisa; no Câmpus Oeste, em São Luís de Montes Belos <text:s/>com um curso; e, ao Câmpus Cora Coralina, situado na Cidade de Goiás, com quatro cursos </text:span><text:span text:style-name="T1">de licenciatura. </text:span></text:p>
      <text:p text:style-name="P182"/>
      <text:p text:style-name="P228">Tabela 1 – Contexto e delimitação do Tema</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00">Câmpus</text:p>
          </table:table-cell>
          <table:table-cell table:style-name="Tabela2.A1" office:value-type="string">
            <text:p text:style-name="P101">Central</text:p>
          </table:table-cell>
          <table:table-cell table:style-name="Tabela2.A1" office:value-type="string">
            <text:p text:style-name="P100">Central</text:p>
          </table:table-cell>
          <table:table-cell table:style-name="Tabela2.A1" office:value-type="string">
            <text:p text:style-name="P100">Nordeste</text:p>
          </table:table-cell>
          <table:table-cell table:style-name="Tabela2.A1" office:value-type="string">
            <text:p text:style-name="P100">Oeste</text:p>
          </table:table-cell>
          <table:table-cell table:style-name="Tabela2.A1" office:value-type="string">
            <text:p text:style-name="P100">Cora Coralina</text:p>
          </table:table-cell>
        </table:table-row>
        <table:table-row table:style-name="Tabela2.1">
          <table:table-cell table:style-name="Tabela2.A2" office:value-type="string">
            <text:p text:style-name="P100">Unidade Universitária</text:p>
          </table:table-cell>
          <table:table-cell table:style-name="Tabela2.A2" office:value-type="string">
            <text:p text:style-name="P101">Anápolis - CSEH</text:p>
          </table:table-cell>
          <table:table-cell table:style-name="Tabela2.A2" office:value-type="string">
            <text:p text:style-name="P100">CET</text:p>
          </table:table-cell>
          <table:table-cell table:style-name="Tabela2.A2" office:value-type="string">
            <text:p text:style-name="P100">-</text:p>
          </table:table-cell>
          <table:table-cell table:style-name="Tabela2.A2" office:value-type="string">
            <text:p text:style-name="P100">-</text:p>
          </table:table-cell>
          <table:table-cell table:style-name="Tabela2.A2" office:value-type="string">
            <text:p text:style-name="P100">-</text:p>
          </table:table-cell>
        </table:table-row>
        <table:table-row table:style-name="Tabela2.1">
          <table:table-cell table:style-name="Tabela2.A2" office:value-type="string">
            <text:p text:style-name="P100">Cidade</text:p>
          </table:table-cell>
          <table:table-cell table:style-name="Tabela2.A2" office:value-type="string">
            <text:p text:style-name="P105">Anápolis</text:p>
          </table:table-cell>
          <table:table-cell table:style-name="Tabela2.A2" office:value-type="string">
            <text:p text:style-name="P104">Anápolis</text:p>
          </table:table-cell>
          <table:table-cell table:style-name="Tabela2.A2" office:value-type="string">
            <text:p text:style-name="P104">Formosa</text:p>
          </table:table-cell>
          <table:table-cell table:style-name="Tabela2.A2" office:value-type="string">
            <text:p text:style-name="P104">São Luís de Montes Belos</text:p>
          </table:table-cell>
          <table:table-cell table:style-name="Tabela2.A2" office:value-type="string">
            <text:p text:style-name="P104">Cidade de Goiás</text:p>
          </table:table-cell>
        </table:table-row>
        <table:table-row table:style-name="Tabela2.1">
          <table:table-cell table:style-name="Tabela2.A2" office:value-type="string">
            <text:p text:style-name="P100">Quantidade de cursos de Licenciatura em 2015</text:p>
          </table:table-cell>
          <table:table-cell table:style-name="Tabela2.A2" office:value-type="string">
            <text:p text:style-name="P105">4</text:p>
          </table:table-cell>
          <table:table-cell table:style-name="Tabela2.A2" office:value-type="string">
            <text:p text:style-name="P104">4</text:p>
          </table:table-cell>
          <table:table-cell table:style-name="Tabela2.A2" office:value-type="string">
            <text:p text:style-name="P104">6</text:p>
          </table:table-cell>
          <table:table-cell table:style-name="Tabela2.A2" office:value-type="string">
            <text:p text:style-name="P104">2</text:p>
          </table:table-cell>
          <table:table-cell table:style-name="Tabela2.A2" office:value-type="string">
            <text:p text:style-name="P104">4</text:p>
          </table:table-cell>
        </table:table-row>
        <table:table-row table:style-name="Tabela2.1">
          <table:table-cell table:style-name="Tabela2.A1" office:value-type="string">
            <text:p text:style-name="P100">Quantidade de cursos de Licenciatura em 2019</text:p>
          </table:table-cell>
          <table:table-cell table:style-name="Tabela2.A1" office:value-type="string">
            <text:p text:style-name="P105">4</text:p>
          </table:table-cell>
          <table:table-cell table:style-name="Tabela2.A1" office:value-type="string">
            <text:p text:style-name="P104">4</text:p>
          </table:table-cell>
          <table:table-cell table:style-name="Tabela2.A1" office:value-type="string">
            <text:p text:style-name="P104">5</text:p>
          </table:table-cell>
          <table:table-cell table:style-name="Tabela2.A1" office:value-type="string">
            <text:p text:style-name="P104">1</text:p>
          </table:table-cell>
          <table:table-cell table:style-name="Tabela2.A1" office:value-type="string">
            <text:p text:style-name="P104">4</text:p>
          </table:table-cell>
        </table:table-row>
        <table:table-row table:style-name="Tabela2.1">
          <table:table-cell table:style-name="Tabela2.A2" office:value-type="string">
            <text:p text:style-name="P102">Participantes da pesquisa</text:p>
          </table:table-cell>
          <table:table-cell table:style-name="Tabela2.A2" office:value-type="string">
            <text:p text:style-name="P105">1</text:p>
          </table:table-cell>
          <table:table-cell table:style-name="Tabela2.A2" office:value-type="string">
            <text:p text:style-name="P104">1</text:p>
          </table:table-cell>
          <table:table-cell table:style-name="Tabela2.A2" office:value-type="string">
            <text:p text:style-name="P104">1</text:p>
          </table:table-cell>
          <table:table-cell table:style-name="Tabela2.A2" office:value-type="string">
            <text:p text:style-name="P104">1</text:p>
          </table:table-cell>
          <table:table-cell table:style-name="Tabela2.A2" office:value-type="string">
            <text:p text:style-name="P104">1</text:p>
          </table:table-cell>
        </table:table-row>
        <table:table-row table:style-name="Tabela2.1">
          <table:table-cell table:style-name="Tabela2.A2" office:value-type="string">
            <text:p text:style-name="P112"/>
          </table:table-cell>
          <table:table-cell table:style-name="Tabela2.A2" office:value-type="string">
            <text:p text:style-name="P105">Geografia</text:p>
          </table:table-cell>
          <table:table-cell table:style-name="Tabela2.A2" office:value-type="string">
            <text:p text:style-name="P104">Biologia</text:p>
          </table:table-cell>
          <table:table-cell table:style-name="Tabela2.A2" office:value-type="string">
            <text:p text:style-name="P104">Geografia</text:p>
          </table:table-cell>
          <table:table-cell table:style-name="Tabela2.A2" office:value-type="string">
            <text:p text:style-name="P104">Pedagogia</text:p>
          </table:table-cell>
          <table:table-cell table:style-name="Tabela2.A2" office:value-type="string">
            <text:p text:style-name="P104">Geografia</text:p>
          </table:table-cell>
        </table:table-row>
        <table:table-row table:style-name="Tabela2.1">
          <table:table-cell table:style-name="Tabela2.A2" office:value-type="string">
            <text:p text:style-name="P112"/>
          </table:table-cell>
          <table:table-cell table:style-name="Tabela2.A2" office:value-type="string">
            <text:p text:style-name="P105">História</text:p>
          </table:table-cell>
          <table:table-cell table:style-name="Tabela2.A2" office:value-type="string">
            <text:p text:style-name="P104">Física</text:p>
          </table:table-cell>
          <table:table-cell table:style-name="Tabela2.A2" office:value-type="string">
            <text:p text:style-name="P104">História</text:p>
          </table:table-cell>
          <table:table-cell table:style-name="Tabela2.A2" office:value-type="string">
            <text:p text:style-name="P104">Letras (extinto)</text:p>
          </table:table-cell>
          <table:table-cell table:style-name="Tabela2.A2" office:value-type="string">
            <text:p text:style-name="P104">História</text:p>
          </table:table-cell>
        </table:table-row>
        <table:table-row table:style-name="Tabela2.1">
          <table:table-cell table:style-name="Tabela2.A2" office:value-type="string">
            <text:p text:style-name="P100">Cursos</text:p>
          </table:table-cell>
          <table:table-cell table:style-name="Tabela2.A2" office:value-type="string">
            <text:p text:style-name="P105">Letras (Português e Inglês)</text:p>
          </table:table-cell>
          <table:table-cell table:style-name="Tabela2.A2" office:value-type="string">
            <text:p text:style-name="P104">Química</text:p>
          </table:table-cell>
          <table:table-cell table:style-name="Tabela2.A2" office:value-type="string">
            <text:p text:style-name="P104">Letras (Português e Inglês)</text:p>
          </table:table-cell>
          <table:table-cell table:style-name="Tabela2.A2" office:value-type="string">
            <text:p text:style-name="P107"/>
          </table:table-cell>
          <table:table-cell table:style-name="Tabela2.A2" office:value-type="string">
            <text:p text:style-name="P104">Letras (Português e Inglês)</text:p>
          </table:table-cell>
        </table:table-row>
        <text:soft-page-break/>
        <table:table-row table:style-name="Tabela2.1">
          <table:table-cell table:style-name="Tabela2.A2" office:value-type="string">
            <text:p text:style-name="P112"/>
          </table:table-cell>
          <table:table-cell table:style-name="Tabela2.A2" office:value-type="string">
            <text:p text:style-name="P105">Pedagogia</text:p>
          </table:table-cell>
          <table:table-cell table:style-name="Tabela2.A2" office:value-type="string">
            <text:p text:style-name="P104">Matemática</text:p>
          </table:table-cell>
          <table:table-cell table:style-name="Tabela2.A2" office:value-type="string">
            <text:p text:style-name="P104">Pedagogia</text:p>
          </table:table-cell>
          <table:table-cell table:style-name="Tabela2.A2" office:value-type="string">
            <text:p text:style-name="P107"/>
          </table:table-cell>
          <table:table-cell table:style-name="Tabela2.A2" office:value-type="string">
            <text:p text:style-name="P104">Matemática</text:p>
          </table:table-cell>
        </table:table-row>
        <table:table-row table:style-name="Tabela2.1">
          <table:table-cell table:style-name="Tabela2.A2" office:value-type="string">
            <text:p text:style-name="P112"/>
          </table:table-cell>
          <table:table-cell table:style-name="Tabela2.A2" office:value-type="string">
            <text:p text:style-name="P108"/>
          </table:table-cell>
          <table:table-cell table:style-name="Tabela2.A2" office:value-type="string">
            <text:p text:style-name="P109"/>
          </table:table-cell>
          <table:table-cell table:style-name="Tabela2.A2" office:value-type="string">
            <text:p text:style-name="P104">Matemática</text:p>
          </table:table-cell>
          <table:table-cell table:style-name="Tabela2.A2" office:value-type="string">
            <text:p text:style-name="P107"/>
          </table:table-cell>
          <table:table-cell table:style-name="Tabela2.A2" office:value-type="string">
            <text:p text:style-name="P107"/>
          </table:table-cell>
        </table:table-row>
        <table:table-row table:style-name="Tabela2.1">
          <table:table-cell table:style-name="Tabela2.A2" office:value-type="string">
            <text:p text:style-name="P112"/>
          </table:table-cell>
          <table:table-cell table:style-name="Tabela2.A2" office:value-type="string">
            <text:p text:style-name="P108"/>
          </table:table-cell>
          <table:table-cell table:style-name="Tabela2.A2" office:value-type="string">
            <text:p text:style-name="P109"/>
          </table:table-cell>
          <table:table-cell table:style-name="Tabela2.A2" office:value-type="string">
            <text:p text:style-name="P104">Química (extinto)</text:p>
          </table:table-cell>
          <table:table-cell table:style-name="Tabela2.A2" office:value-type="string">
            <text:p text:style-name="P107"/>
          </table:table-cell>
          <table:table-cell table:style-name="Tabela2.A2" office:value-type="string">
            <text:p text:style-name="P107"/>
          </table:table-cell>
        </table:table-row>
        <table:table-row table:style-name="Tabela2.1">
          <table:table-cell table:style-name="Tabela2.A13" office:value-type="string">
            <text:p text:style-name="P100">Quantidade de docentes da disciplina “Diversidade, Cidadania e Direitos” em 2015 na UEG como um todo</text:p>
          </table:table-cell>
          <table:table-cell table:style-name="Tabela2.A13" office:value-type="string">
            <text:p text:style-name="P106"/>
          </table:table-cell>
          <table:table-cell table:style-name="Tabela2.A13" office:value-type="string">
            <text:p text:style-name="P107"/>
          </table:table-cell>
          <table:table-cell table:style-name="Tabela2.A13" office:value-type="string">
            <text:p text:style-name="P107">52</text:p>
          </table:table-cell>
          <table:table-cell table:style-name="Tabela2.A13" office:value-type="string">
            <text:p text:style-name="P107"/>
          </table:table-cell>
          <table:table-cell table:style-name="Tabela2.A13" office:value-type="string">
            <text:p text:style-name="P107"/>
          </table:table-cell>
        </table:table-row>
        <table:table-row table:style-name="Tabela2.14">
          <table:table-cell table:style-name="Tabela2.A2" office:value-type="string">
            <text:p text:style-name="P100">Quantidade de docentes da disciplina “Diversidade, Cidadania e Direitos” em 2019 na UEG como um todo</text:p>
          </table:table-cell>
          <table:table-cell table:style-name="Tabela2.A2" office:value-type="string">
            <text:p text:style-name="P106"/>
          </table:table-cell>
          <table:table-cell table:style-name="Tabela2.A2" office:value-type="string">
            <text:p text:style-name="P107"/>
          </table:table-cell>
          <table:table-cell table:style-name="Tabela2.A2" office:value-type="string">
            <text:p text:style-name="P107">66</text:p>
            <text:p text:style-name="P107"/>
          </table:table-cell>
          <table:table-cell table:style-name="Tabela2.A2" office:value-type="string">
            <text:p text:style-name="P107"/>
          </table:table-cell>
          <table:table-cell table:style-name="Tabela2.A2" office:value-type="string">
            <text:p text:style-name="P107"/>
          </table:table-cell>
        </table:table-row>
        <table:table-row table:style-name="Tabela2.1">
          <table:table-cell table:style-name="Tabela2.A15" office:value-type="string">
            <text:p text:style-name="P102">Quantidade de participantes</text:p>
          </table:table-cell>
          <table:table-cell table:style-name="Tabela2.A15" office:value-type="string">
            <text:p text:style-name="P107"/>
          </table:table-cell>
          <table:table-cell table:style-name="Tabela2.A15" office:value-type="string">
            <text:p text:style-name="P107"/>
          </table:table-cell>
          <table:table-cell table:style-name="Tabela2.A15" office:value-type="string">
            <text:p text:style-name="P107">5</text:p>
          </table:table-cell>
          <table:table-cell table:style-name="Tabela2.A15" office:value-type="string">
            <text:p text:style-name="P107"/>
          </table:table-cell>
          <table:table-cell table:style-name="Tabela2.A15" office:value-type="string">
            <text:p text:style-name="P107"/>
          </table:table-cell>
        </table:table-row>
      </table:table>
      <text:p text:style-name="P11">Fonte: CUSTÓDIO, 2020. Adaptado dos documentos da UEG.</text:p>
      <text:p text:style-name="P183"/>
      <text:p text:style-name="P181"><text:span text:style-name="T1">Anualmente, entre 2012 e 2015, a UEG publicou em sua página na </text:span><text:span text:style-name="T71">internet</text:span><text:span text:style-name="T1"> um relatório de atividades institucionais. O documento de 2015 sintetizava dados de interesse sobre os cursos oferecidos, e forneceu dados pertinentes sobre o universo da pesquisa para a composição parcial da Tabela 1. Segundo este documento, em 2015 foram 15.391 matrículas das quais, 8.179 (53,14%) foram para as licenciaturas. Neste mesmo ano, a Instituição Licenciou 1.649 discentes (55,15%) e representava 55% dos cursos presenciais ofertados. Eram 134 cursos de graduação, sendo 76 cursos de Licenciatura, 37 Bacharelados e 21 Tecnológicos (UEG, 2016b, p. 147).</text:span></text:p>
      <text:p text:style-name="Text_20_body"><text:span text:style-name="T2">A página da instituição na </text:span><text:span text:style-name="T4">internet</text:span><text:span text:style-name="T2"> fornece, atualmente, dados complementares que refletem a atual situação após a reforma principiada em 2018. O número de cursos de graduação no final de 2019 havia caído para 93 ao todo, sendo que a quantidade de Licenciaturas era de 41, os Bacharelados, 42, e os Tecnológicos, 10 cursos em todo o Estado de Goiás, materializando a diminuição da oferta de cursos. </text:span></text:p>
      <text:p text:style-name="P181"><text:span text:style-name="T1">No lugar do relatório acima citado, foi disponibilizado um endereço de correio eletrônico, o “</text:span><text:a xlink:type="simple" xlink:href="mailto:dados@ueg.br" text:style-name="Internet_20_link" text:visited-style-name="Visited_20_Internet_20_Link"><text:span text:style-name="Internet_20_link"><text:span text:style-name="T83">dados@ueg.br</text:span></text:span></text:a><text:span text:style-name="T1">”, através do qual um servidor responde a dúvidas específicas. Ao consultar tal canal, devemos considerar que o mesmo funcionou a contento, no entanto, do ponto de vista institucional, tal meio peca pela falta de </text:span><text:soft-page-break/><text:span text:style-name="T1">sistematização e perenidade na oferta dos dados. Este meio forneceu os quantitativos de docentes da instituição em 2015 e 2019 constantes na Tabela 1.</text:span></text:p>
      <text:p text:style-name="P182">Em 2019, após a reestruturação sofrida pela UEG a partir de 2018, restaram quarenta e uma licenciaturas ao todo, das quais, procuramos contemplar dezoito cursos. Enviamos dezessete convites para os professores que ministraram a disciplina nesses cursos, durante o período compreendido entre 2015 e 2019, e nos c<text:span text:style-name="T135">a</text:span>mp<text:span text:style-name="T173">i</text:span> ou unidades universitárias em questão, dos quais retornaram cinco.</text:p>
      <text:p text:style-name="P206">Em relação ao retorno obtido diante dos dezessete convites feitos, pode-se inferir no cansaço dos docentes, em relação à sua rotina, uma vez que o fenômeno sanitário da pandemia, hora em movimento ainda, sobrecarregou de este cotidiano de novidades. Os professores avessos aos meios eletrônicos foram a eles atirados repentinamente. Por outro lado, o trabalho de organização dos instrumentos consome ainda muita energia. Pelo lado do desinteresse, pode ser inferível a sua presença, mas não captável ou especificável pelo presente trabalho, pois este não se debruçou sobre esta questão. </text:p>
      <text:p text:style-name="P182">Abandonamos a opção de enviar convites a todos professores das licenciaturas por considerar que isto aumentaria e inviabilizaria a consecução da pesquisa, no caso de uma adesão mais expressiva, principalmente pelo período de cinco anos compreendidos, tempo suficiente para que a disciplina tenha mudado de docente mais de uma vez, elevando seu número demasiadamente. </text:p>
      <text:p text:style-name="P182">A ementa da disciplina, a seguir, prescreve os eixos fundamentais e os temas que os compõem:</text:p>
      <text:p text:style-name="P31"/>
      <text:p text:style-name="P31">Diversidade: cultura, gênero, etnia, raça e desigualdade sociais. Noções sobre formação da cultura brasileira. Relação étnico-raciais. Respeito e valorização das diferenças culturais, sociais e individuais. Cidadania: concepções, garantias e práticas. Estado Democrático de Direito. Violações, promoção e garantias. Evolução do conceito de liberdade ao direito planetário e à sustentabilidade socioambiental (UEG, 2014).</text:p>
      <text:p text:style-name="P31"/>
      <text:p text:style-name="P140">Quanto às bibliografias há o que se discutir, pois não constam, básica ou complementar, da resolução CsA 814/2014. Informações coletadas de professores da disciplina e da observação de planos de ensino e Projetos Pedagógicos de Cursos (PPC), mostram que ela seria formada pelas três obras a seguir, porém, tivemos acesso a seis planos de curso nos últimos dois anos, de mais de uma modalidade de ensino, constatando que cada plano traz uma bibliografia básica <text:soft-page-break/>diferente, algumas, inclusive, nas quais nem constam todas estas obras. Com os objetivos da disciplina ocorre algo parecido, variando de acordo com o curso e a modalidade, a saber: </text:p>
      <text:p text:style-name="P140">MANTOAN, M. T. E, Inclusão escolar: o que é? Por que? Como fazer? São Paulo: Summus, 2015.</text:p>
      <text:p text:style-name="P140">SILVA, T.T. Identidade e diferença: a Perspectiva dos est<text:span text:style-name="T136">u</text:span>dos culturais, Petrópolis: Vozes, 2000.</text:p>
      <text:p text:style-name="P140">TONET, I. Educação, cidadania e emancipação humana. Ijui: UNIJUI, 2005. </text:p>
      <text:p text:style-name="P181"><text:span text:style-name="T1">Não se pode, por fim, desconsiderar os resultados obtidos por duas outras pesquisas sobre a disciplina “Diversidade, Cidadania e Direitos”, uma debruçada sobre os bacharelados, de autoria de Thiago Rodrigues Moreira (2018), intitulada “Diversidade, cidadania e direitos: concepções de professores/as sobre uma disciplina de núcleo comum da universidade estadual de Goiás nos cursos de bacharelado.” e uma sobre os cursos tecnológicos, de autoria de Clayton de Almeida Corrêa (2020), intitulada “Diversidade, Cidadania e Direitos:</text:span><text:span text:style-name="T17"> </text:span><text:span text:style-name="T1">práticas docentes e formação de professores/as em relação a uma disciplina de núcleo comum da Universidade Estadual de Goiás, nos Cursos Superiores de Tecnologia”, orientadas ambas pelo professor Raimundo Márcio Mota de Castro (PPG-IELT/UEG). </text:span></text:p>
      <text:p text:style-name="P182">Observe-se que as pesquisas se complementam na medida em que procuram desvelar as nuances das percepções da formação docente presente no desenvolvimento da disciplina e respeitando as modalidades em que é ministrada. Tal cuidado visa captar as convergências e as divergências expressas e que, em um segundo momento, também desvelará dimensões daquilo que é próprio da disciplina. Não se pode ainda prever tais resultados, mas já é lícito considerar os conhecimentos exarados destas duas dissertações que também nos balizaram na compreensão do fenômeno estudado.</text:p>
      <text:p text:style-name="P184">Cabe perceber que as reformulações curriculares ocorridas nos cursos de graduação da UEG destacam o lugar da discussão sobre diversidade, cidadania e direitos em torno das demandas propostas pela própria sociedade e de grupos específicos que conquistam progressivamente lugares de participação e convivência social e que, em grande medida, articulam suas demandas ao acesso proporcionado pelo Estado de Direito, no ambiente constitucional instituído.</text:p>
      <text:p text:style-name="P182"><text:soft-page-break/>Observa-se que, frente a qualquer disciplina de natureza formativa como “Diversidade, Cidadania e Direitos”, infere-se a necessidade de uma formação que possibilite o diálogo amplo, consistente, responsivo, inclusivo, crítico e transformador, independente da modalidade de ensino a que se inclua, afinal, tal natureza objetiva uma determinada resposta social e acadêmica.</text:p>
      <text:p text:style-name="P182">Diante disto, inúmeras questões emergem em torno dela, dentre as quais: em que medida ela promove a cidadania? Como se processa a formação destes docentes? Qual a qualificação exigida ao docente para este mister? Como se processa a relação ensino/aprendizagem e professor/aluno? </text:p>
      <text:p text:style-name="P181"><text:span text:style-name="T1">Frente a essas questões periféricas, surge a questão principal da pesquisa: Em que medida</text:span><text:span text:style-name="T1"><text:note text:id="ftn5" text:note-class="footnote"><text:note-citation>5</text:note-citation><text:note-body><text:p text:style-name="Footnote">A presente expressão “em que medida” não pretende aqui remeter a <text:span text:style-name="T178">dimensões</text:span> de extensão ou medida, mas principalmente exprimir a necessidade de se percorrer, no desenvolvimento do processo de pesquisa, as fases e as percepções emergentes da constituição da formação.</text:p></text:note-body></text:note></text:span><text:bookmark-start text:name="__DdeLink__3429_2815523870"/><text:span text:style-name="T1"> a formação de professores é efetivada na constituição do exercício docente na disciplina Diversidade, Cidadania e Direitos, nos cursos de licenciatura da Universidade Estadual Goiás?</text:span><text:bookmark-end text:name="__DdeLink__3429_2815523870"/><text:span text:style-name="T1"> </text:span></text:p>
      <text:p text:style-name="P181"><text:span text:style-name="T85">Importante notar que no Art. 2° dest</text:span><text:span text:style-name="T87">a resolução CsA n</text:span><text:span text:style-name="T12">0</text:span><text:span text:style-name="T87"> 841/2014</text:span><text:span text:style-name="Ref._20_de_20_nota_20_de_20_rodapé"><text:span text:style-name="T87"><text:note text:id="ftn6" text:note-class="footnote"><text:note-citation>6</text:note-citation><text:note-body><text:p text:style-name="P19"><text:span text:style-name="T169">Resolução CsA n</text:span><text:span text:style-name="T132">0</text:span><text:span text:style-name="T169"> 841/2014 é a denominação atualizada desta normativa, conforme Resolução CsU n</text:span><text:span text:style-name="T132">0</text:span><text:span text:style-name="T169"> 35/2015. A denominação original da mesma era “Resolução CsA n</text:span><text:span text:style-name="T132">0</text:span><text:span text:style-name="T169"> 51/2014”.</text:span></text:p></text:note-body></text:note></text:span></text:span><text:span text:style-name="T87">, est</text:span><text:span text:style-name="T85">abelece-se que a UEG tem o dever de “promover capacitação continuada para os docentes que ministrarão as disciplinas do Núcleo Comum”. Mas que capacitação? Sobre exatamente o quê? Aqui se ressalta a importância acadêmica em se compreender com a possível clareza o sentido dos termos que intitulam a disciplina. Esta </text:span><text:span text:style-name="T1">compreensão passa por uma perspectiva critica de leitura e um posicionamento teórico que a embasem. </text:span></text:p>
      <text:p text:style-name="P181"><text:span text:style-name="T1">De início, o termo ‘diversidade’ se aplica de forma indiferenciada a fenômenos de naturezas diversas (ORTIZ, 1999, p.81), o quê, por si só já constitui um problema de ordem epistemológica. No entanto, o mesmo autor, anos mais tarde, oferece algum alento quando postula que “a antropologia nos ensina que a noção da diversidade encontra-se associada à ideia do outro” (ORTIZ, 2007, p. 9). Em relação ao termo ‘cidadania’, Bonavides </text:span><text:span text:style-name="T71">et al</text:span><text:span text:style-name="T1">. (2009) considera o mesmo como uma ideia dinâmica e condição de acesso aos direitos sociais, como a educação e a saúde. Por fim, o termo ‘direitos’ expressa a condição legitimada desde a Declaração Universal de 1948, sendo sua principal função a de proteger os indivíduos das injustiças, arbitrariedades, do autoritarismo e dos abusos de poder (CARVALHO, F., </text:span><text:soft-page-break/><text:span text:style-name="T1">2008). Entrelaçados uns aos outros por nuances, tensões e complementaridades, os termos ganham complexidade e, não fosse a sua presença atualíssima nas demandas citadas, perderiam a nitidez factual com que se impõem.</text:span></text:p>
      <text:p text:style-name="P186">Do ponto de vista pessoal, o estudo da temática parece nos tornar agentes mais presentes e lúcidos no papel de construir progressivamente uma sociedade mais justa. Como participar de processos formativos sem estimular e disseminar valores que inspirem a convivência, a fraternidade e a igualdade de acesso e usufruto aos bens da sociedade? Como conviver com injustiças ou com cristalizações culturais nocivas ou potencialmente perigosas à vida em sociedade? Como tolerar a propagação de preconceitos tendo vivido com medo deles uma parte importante da vida? A contribuição com uma pesquisa sobre a temática em pauta, mesmo que sem objetivar resultados definitivos, tem a possibilidade de ser espaço de debate e reflexão que nos permita responder a estes anseios.</text:p>
      <text:p text:style-name="P185">A pesquisa se justifica, portanto, na compreensão da dinâmica da disciplina como objeto de trabalho dos sujeitos docentes, no ambiente das licenciaturas da UEG, marcado pelos nexos socioculturais, por anseios econômicos e psicológicos e que se pretende a fornecer uma resposta adequada, formativa, responsiva e crítica.</text:p>
      <text:p text:style-name="P217"><text:span text:style-name="T85">Justificado a sua necessidade se faz necessário partir em busca da resolução, ainda que transitória, da pergunta que norteia o presente estudo. Assim, definimos como </text:span><text:span text:style-name="T19">objetivo geral</text:span><text:span text:style-name="T85">: </text:span><text:span text:style-name="T1">Desvelar os sentidos sobre </text:span><text:bookmark-start text:name="__DdeLink__3443_2815523870"/><text:span text:style-name="T78">a formação efetivada na constituição do exercício docente na disciplina Diversidade, Cidadania e Direitos, nos cursos de licenciatura da UEG</text:span><text:bookmark-end text:name="__DdeLink__3443_2815523870"/><text:span text:style-name="T1">. Os desdobramentos desse objetivo residem especificamente em: (i) Discutir a intersecção teórica e as relações estabelecidas entre Educação, Diversidade, Cidadania e Direitos; (ii) Descrever os perfis formativos e profissionais dos docentes que ministram a disciplina a fim de evidenciar como se relacionam com a docência da disciplina; (iii) Identificar como os processos de formação inicial e continuada dos docentes são perpassados pelos conceitos de Diversidade, Cidadania e Direitos no desenvolvimento prático da disciplina; (iiii) </text:span><text:bookmark text:name="__DdeLink__3447_2815523870"/><text:span text:style-name="T1">Desvelar os sentidos das perspectivas, prospectivas e desafios da disciplina Diversidade, Cidadania e Direitos nos cursos de Licenciatura da UEG; (iiiii) Esclarecer, a partir do entendimento docente, os impactos teórico-conceituais da disciplina Diversidade, Cidadania e Direitos na formação de professores, nos cursos de Licenciatura da UEG.</text:span></text:p>
      <text:p text:style-name="P181"><text:soft-page-break/><text:span text:style-name="T89">A discussão no campo curricular desde o início do Século XXI tem sido redimensionada a partir documentos legais elaborados pelo Conselho Nacional de Educação (CNE), que foca em diretrizes curriculares que atendem às diferenças que cada sujeito carrega consigo e na igualdade que cada um tem como direito perante a Constituição Federal de 1988 (CF-88). </text:span><text:span text:style-name="T1">O que se propõe é refletir e validar as identidades sociais e culturais, numa perspectiva de inclusão social em que possa haver de fato a consolidação dos Direitos Humanos no contexto da diversidade.</text:span></text:p>
      <text:p text:style-name="P182">Para exemplificar o conjunto de legislações no decorrer das décadas de 2000 e 2010, tem-se: a Educação das Relações Étnico-Raciais e para o Ensino de História e Cultura Afro-Brasileira e Africana (2004); às Orientações para o atendimento da Educação do Campo (09/2007); Diretrizes Operacionais para o atendimento educacional especializado na Educação Básica, modalidade Educação Especial (06/2009); Revisão das Diretrizes Curriculares Nacionais para a Educação Infantil (11/2009); Diretrizes Nacionais para a oferta de educação para jovens e adultos em situação de privação de liberdade nos estabelecimentos penais (03/2010); Diretrizes para o atendimento de educação escolar de crianças, adolescentes e jovens em situação de itinerância (12/2011); Diretrizes Curriculares Nacionais para a Educação Escolar Indígena (05/2012); Diretrizes Curriculares Nacionais para a Educação Escolar Quilombola (06/2012). Também alguns temas receberam um tratamento especial do CNE com a formulação das Diretrizes Nacionais para a Educação em Direitos Humanos (03/2012); e Diretrizes Curriculares Nacionais para a Educação Ambiental (06/2012).</text:p>
      <text:p text:style-name="P181"><text:span text:style-name="T89">Na esteira das legislações acima, a UEG tem se manifestado a partir de ações sobre </text:span><text:span text:style-name="T1">a cidadania e os direitos humanos com o intuito de contribuir com a formação do seu aluno-professor. É o caso do Núcleo de Direitos Humanos, Educação e Movimentos Sociais – NUDHEM – <text:s/>sediada no Câmpus Cora Coralina, que articula ensino, pesquisa e extensão, a partir de 2010, na busca da defesa e promoção dos direitos humanos e da educação como elementos resultantes dos movimentos que lutam pelas transformações sociais.</text:span></text:p>
      <text:p text:style-name="P182">A disciplina de Diversidade, Cidadania e Direitos como núcleo comum na UEG, pretende, em sua proposta, discutir dentro do contexto sócio-histórico da sociedade capitalista as condições dessa sociedade que se faz desigual e de injustiça social, bem como suas influências exercidas no cotidiano da formação de futuros professores que se encontram em formação através das licenciaturas. <text:soft-page-break/>Conforme sua ementa, que direciona e orienta o processo curricular, o eixo “Diversidade” discute tópicos como cultura, gênero, etnia, raça e desigualdade <text:s/>sociais, num esforço de respeito e valorização das diferenças culturais, sociais e individuais. Este termo busca, portanto, legitimar o ordenamento jurídico de que todos são iguais em direito, ainda que tenham suas diferenças pessoais, por isso, a necessidade de conhecer as possibilidades de romper com o preconceito, discriminação, racismo etc. </text:p>
      <text:p text:style-name="P182">Sobre a Cidadania, os tópicos são sucintos e abrangentes, e contemplam concepções, garantias e práticas. Por fim, em relação às discussões sobre os Direitos, o foco recai sobre o Estado Democrático de Direito, as violações, a promoção, defesa e as garantias dos direitos, considerando ainda, os direitos de liberdade, o direito planetário e à sustentabilidade socioambiental. Esta pesquisa aborda o termo de forma conceitual semelhante ao efetivado por Moreira (2019, p.18), para o qual o termo direito “é uma norma advinda da moral, em que traz à tona a forma de regramento para uma determinada sociedade, mas que se relaciona na educação como uma vertente de direitos humanos”.</text:p>
      <text:p text:style-name="P182">Os direitos humanos permeiam o imaginário popular repleto de interpretações alheias ao contexto amplo por eles amparado. Segundo Nascimento e Fidélis (2012, p.177) “é o conceito moderno de dignidade da pessoa humana que irá inspirar algumas cartas constitucionais contemporâneas e servirá também de fulcro para o Estado liberal de Direito”. </text:p>
      <text:p text:style-name="P182">Consequentemente, diversas mudanças sociais e jurídicas vão se formando em consonância com a Carta da Organização das Nações Unidas (ONU) consubstanciada na Declaração Universal dos Direitos Humanos (1948) e proporcionando concretude aos elementos nela contidos. No que diz respeito ao caso brasileiro, esta concretude se manifesta no artigo 6º da CF-88, segundo o qual, a Educação é considerada um direito social. Assim, a sintonia da UEG se torna urgente pela efetiva formação cidadã em seus cursos de licenciatura que promove a formação de futuros professores que tem a oportunidade de contribuir com a formação da cultura da sociedade brasileira. </text:p>
      <text:p text:style-name="P182">Para sustentar a discussão além dos documentos acima, foram consultados autores que se dedicam ao estudo do tema em sua complexidade, como Carvalho, J. (2008), Bonavides (2009), Borges (2003), Cristine (2016), Gatti (2010, 2019), Moreira T. (2019), Nascimento e Fidelis (2012), Ortiz (1999, 2007), Ozga e Lawn <text:soft-page-break/>(1991), Paro (2000), Reis e Lopes (2016), Rodrigues (1991), Santos (1997), <text:s/>Shulman (1987), , Stroobants (2006), Silva, Silva e Santos (2015), Schwartz (2011), Tardif e Raymond (2000), Tartuce (2004), Vaidergorn (2010), dentre outros.</text:p>
      <text:p text:style-name="P182">Para além desta introdução, a pesquisa se estrutura em mais três capítulos distintos: o primeiro capítulo expõe o constructo metodológico que teve por objetivo descrever as concepções de ciência, de pesquisa, da própria metodologia e do método, a abordagem, a tipologia de pesquisa, os procedimentos e técnicas além dos participantes. </text:p>
      <text:p text:style-name="P182">O segundo se desenvolve articulando a Formação, a Diversidade, a Cidadania e os Direitos. Em função da profundidade destes conceitos e de suas diversas nuances, optamos por aprofundar o entendimento sobre a Formação, inclusive considerando as contribuições que o trabalho oferta sobre este tema, vida a fora, para posteriormente articulá-lo com as temáticas próprias da disciplina, a Diversidade, a Cidadania e os Direitos.</text:p>
      <text:p text:style-name="P182">O terceiro se debruça sobre os achados da investigação. Nele se materializa a descrição nos padrões oriundos da Fenomenologia, das unidades de sentido colhidas das entrevistas. Cada seção deste capítulo expõe e descreve, portanto, uma unidade de sentido captada, sem pressuposições ou opiniões de nossa parte para, em seguida, na subseção respectiva, refletir sobre o mesmo com o suporte da teoria levantada no segundo capítulo. A partir destas, os perfis dos participantes, as perspectivas prospectivas e desafios da disciplina passaram a ser objeto de reflexão.</text:p>
      <text:p text:style-name="P182">Por fim, são tecidas considerações acerca da pesquisa e de seus resultados no intuito tanto de atender aos objetivos inicialmente elencados quanto de possibilitar quaisquer contribuições para a melhoria do exercício da disciplina, da formação de professores e da construção de conhecimentos, sem, no entanto, esgotar o assunto.</text:p>
      <text:h text:style-name="P268" text:outline-level="1"><text:bookmark-start text:name="__RefHeading___Toc108_2211816794"/>1 CONSTRUCTO METODOLÓGICO <text:bookmark-end text:name="__RefHeading___Toc108_2211816794"/></text:h>
      <text:p text:style-name="P59">“Já não sonho, hoje faço, com meu braço meu viver”</text:p>
      <text:p text:style-name="P60">Travessia. Milton Nascimento.</text:p>
      <text:p text:style-name="P59"/>
      <text:p text:style-name="P140">Para alcançar os objetivos descritos na introdução, urge traçar-se previamente um caminho que, na medida do possível, traga segurança ao caminhante pesquisador. Esta via se compõe dos limites a se respeitar e da clara indicação da vanguarda a se atingir. Falar destes elementos, da ciência, da pesquisa que dela advém e do conhecimento resultante, em princípio, é falar de paradigmas que, num dado momento histórico, explicam a realidade até serem superados por outros (BORTONI-RICARDO, 2008). Esta constatação se expressa bem na fala de Alves-Mazzotti e Gewandsznajder (1998, p-109), de que</text:p>
      <text:p text:style-name="P31"/>
      <text:p text:style-name="P31">o conhecimento nunca é inteiramente objetivo, que os valores do cientista podem interferir no seu trabalho, que os conhecimentos gerados pela ciência não são infalíveis e que mesmo os critérios para distinguir que é e o que não é ciência variam ao longo da história.</text:p>
      <text:p text:style-name="P31"/>
      <text:p text:style-name="P151">Tal fala supera a crítica do positivismo, que incita as ciências sociais a utilizar padrões das ciências naturais (MOREIRA, 2002), na medida que se estabelece e inclui a noção de demarcação histórica do conhecimento. Também superando a tensão entre estas áreas da ciência, sobrevive a noção de que “a clareza do discurso científico, de modo a permitir a crítica fundamentada, é comum a todos os autores” (MAZZOTTI E GEWANDSZNAJDER, 1998, p. 127). </text:p>
      <text:p text:style-name="P151">A ideia de fundamentação explanada pelos autores implica na necessidade de exposição à crítica dos pares, para que se atenda ao que eles reputam de extrema importância, pois a “crítica não é uma forma de destruir o conhecimento e sim uma forma de construí-lo […] [prática que tende a incidir em pesquisas] rigorosas e sistemáticas, atendendo, assim aos requisitos da tradição científica” (MAZZOTTI E GEWANDSZNAJDER, 1998, p. 145).</text:p>
      <text:p text:style-name="P174"><text:span text:style-name="T1">Posto assim, para Marconi e Lakatos (2003, p. 155) a pesquisa é um “procedimento formal, com método de pensamento reflexivo, que requer um tratamento científico e se constitui no caminho para conhecer a realidade ou para descobrir verdades parciais”, do quê depreende-se que a presente pesquisa, ao se situar nas ciências sociais, procura se estabelecer como um </text:span><text:bookmark-start text:name="__DdeLink__3627_2815523870"/><text:span text:style-name="T1">esforço “racional, </text:span><text:soft-page-break/><text:span text:style-name="T1">sistemático que tem como objetivo proporcionar respostas</text:span><text:bookmark-end text:name="__DdeLink__3627_2815523870"/><text:span text:style-name="T1"> aos problemas que são propostos” (GIL, 2002, p. 17). </text:span></text:p>
      <text:p text:style-name="P151">Este esforço é voltado ainda, a requisitos de clareza discursiva que declare fundamentações tendentes à solidez de seus achados, que são histórica e culturalmente situados, para em seguida colher a crítica como elemento de construção progressiva do conhecimento. Contribui também Castro (2013, p. 62) quando afirma que a pesquisa se trata “de uma atividade intencional em que o sujeito, utilizando-se de diferentes possibilidades, busca explicar o que não conhece; conhecer o que não domina; dominar o que se lhe é permitido compreender”. </text:p>
      <text:p text:style-name="P151">Do ponto de vista epistemológico, o interpretativismo<text:note text:id="ftn7" text:note-class="footnote"><text:note-citation>7</text:note-citation><text:note-body><text:p text:style-name="P2">Interpretativismo: entendido aqui o termo como análise fenomenológica interpretativa.</text:p></text:note-body></text:note> comparece como postura mais adequada, afinal, este esforço se dedica a investigar um processo caracterizado pela palavra “formação” dos docentes em questão, presente no tema e no problema. Os interpretacionistas, neste quesito afirmam que as “pessoas são diferentes dos objetos e que o estudo do comportamento humano, consequentemente, requer uma metodologia que leve em conta tais diferenças” (MOREIRA, 2002, p. 46). Estas diferenças são a própria caracterização da condição humana a ser traduzida ou mesmo observada e compreendida. Se ignoradas, entretanto, podem constituir um entrave intransponível, como afirma Bortoni-Ricardo (2008, p. 32) “não há como observar o mundo independente das práticas sociais e significados vigentes”. </text:p>
      <text:p text:style-name="P151">Considerando as características do <text:span text:style-name="T183">objeto, do</text:span> problema de pesquisa, que indaga ‘em que medida’ é efetivada a formação do docente que milita na disciplina, e <text:span text:style-name="T183">d</text:span>os objetivos de pesquisa, <text:span text:style-name="T182">ficou clara a necessidade de </text:span>aproximação ao método fenomenológico, ou “método da crítica do conhecimento […]; a fenomenologia é a doutrina universal das essências, em que se integra a ciência da essência do conhecimento” (HUSSERL, 1990, p.22). É <text:span text:style-name="T183">a essência das percepções dos docentes sobre a disciplina o que se pretende captar tal e qual esta se manifesta. </text:span>Apesar de o autor usar o termo ciência, a Fenomenologia se sustenta fortemente em bases filosóficas, como se verá a seguir, sem as quais fica impossível sustentar o método dela advindo. </text:p>
      <text:p text:style-name="P151"><text:soft-page-break/>Num primeiro grau de consideração fenomenológica, o autor questiona a possibilidade do conhecimento e de sua apreensibilidade, quando lança mão de um ponto de partida, a </text:p>
      <text:p text:style-name="P31"/>
      <text:p text:style-name="P30"><text:span text:style-name="T41">meditação cartesiana sobre a dúvida: a existência do </text:span><text:span text:style-name="T56">cogitátio, </text:span><text:span text:style-name="T41">da vivência, é indubitável enquanto se experimenta e sobre ela simplesmente se reflete; o apreender e o ter intuitivos e diretos da </text:span><text:span text:style-name="T56">cogitatio</text:span><text:span text:style-name="T41"> são já um conhecer; as </text:span><text:span text:style-name="T56">cogitationes</text:span><text:span text:style-name="T41"> são já os primeiros dados absolutos” (HUSSERL, 1990, p. 23).</text:span></text:p>
      <text:p text:style-name="P34"><text:s/></text:p>
      <text:p text:style-name="P151">Começa a se configurar, portanto, uma conduta de reflexão e pesquisa na qual o investigador é levado a apreender a vivência de forma direta, considerando-a como um primeiro dado absoluto. </text:p>
      <text:p text:style-name="Text_20_body"><text:span text:style-name="T1">Posta a evidência sensível, ele questiona a inquestionabilidade. Por que certos casos se apresentam inquestionáveis e outros não? Para elucidar a dúvida, lança os conceitos de imanência e transcendência. “O conhecimento intuitivo da</text:span><text:span text:style-name="T71"> cogitatio</text:span><text:span text:style-name="T1"> é imanente, o conhecimento das coisas objetivas – ciências da natureza e ciências do espírito, […] o das ciências matemáticas, é transcendente” (</text:span><text:span text:style-name="T5">HUSSERL, 1990,</text:span><text:span text:style-name="T1"> p.23). Enquanto o conhecimento intuitivo e imanente resta indubitável - </text:span><text:span text:style-name="T71">“imanência inclusa e imanência no sentido do dado em si mesmo que se constitui na evidência”</text:span><text:span text:style-name="T1"> (</text:span><text:span text:style-name="T5">HUSSERL, 1990,</text:span><text:span text:style-name="T1"> p.24), o conhecimento transcendente suscita dúvidas no autor, “como pode o conhecimento ir além de si mesmo, como pode ele atingir um ser que não se encontra no âmbito da consciência?” (HUSSERL, 1990, p.24), caso este que se aplica ao presente esforço na medida em que se pretende examinar a formação e as práticas docentes, ou seja, a vivência de outro, que já passou pela sua cognição e pelos seus filtros psicológicos e racionais. </text:span></text:p>
      <text:p text:style-name="Text_20_body"><text:span text:style-name="T1">Num segundo grau da consideração fenomenológica, Husserl questiona a</text:span><text:span text:style-name="T71"> cogitatio</text:span><text:span text:style-name="T1"> cartesiana e imputa a necessidade desta </text:span><text:span text:style-name="T71">epochué, </text:span><text:span text:style-name="T1">para chegar ao fundamento de que “é a captação do sentido do dado absoluto […] que exclui toda a dúvida que tenha sentido” (MOREIRA, 2002, p.28), ou seja, ele coloca em dúvida a própria sensibilidade e reflete até chegar à conclusão de que há possibilidade de se ter certeza a partir da evidência sensível, a chamada interpretação psicologista. </text:span></text:p>
      <text:p text:style-name="Text_20_body"><text:span text:style-name="T1">A redução fenomenológica, também chamada de redução transcendental ou </text:span><text:span text:style-name="T71">epoqué</text:span><text:span text:style-name="T1">, é “uma exclusão de todas as posições transcendentes” (MOREIRA, 2002, p. 24), ou, uma suspensão das</text:span></text:p>
      <text:p text:style-name="P31"/>
      <text:p text:style-name="P31"><text:soft-page-break/>crenças na tradição e nas ciências, com tudo o que possam ter de importante ou desafiador: [estes elementos] são colocados entre parênteses, justamente com quaisquer opiniões, e também todas as crenças acerca da existência externa dos objetos da consciência. (MOREIRA, 2002, p. 88).</text:p>
      <text:p text:style-name="P31"/>
      <text:p text:style-name="P174"><text:span text:style-name="T1">A</text:span><text:span text:style-name="T71"> epo</text:span><text:span text:style-name="T38">q</text:span><text:span text:style-name="T71">ué,</text:span><text:span text:style-name="T1"> neste sentido é o próprio método fenomenológico (MOREIRA, , 2002, p. 88; GALEFFI, 2000, p. 20) aqui adotado, para o qual, deve-se ter em mente que “não significa inferir novas coisas com fundamento a partir de coisas já dadas ou que valem como dadas” (HUSSERL, 1990, p.26). Apesar da afirmação categórica de que a redução seria o próprio método, vale considerar que a redução fenomenológica não prescinde de aprofundamento e publicização para se constituir num método válido cientificamente, como afirmam Feijoo e Mattar, em relação ao <text:s/></text:span></text:p>
      <text:p text:style-name="P31"/>
      <text:p text:style-name="P31">método fenomenológico quanto aos seus três momentos constitutivos: a redução fenomenológica, a descrição dos vetores internos ao fenômeno e a explicitação das experiências, como aparecem no pensamento filosófico de Martin Heidegger (1889-1976), Jean-Paul Sartre (1905-1980) e Maurice Merleau-Ponty (1908-1961) (FEIJOO; MATTAR, 2014, p. 441).</text:p>
      <text:p text:style-name="P31"/>
      <text:p text:style-name="P174"><text:span text:style-name="T1">Vale aqui diferenciar a </text:span><text:span text:style-name="T71">époque</text:span><text:span text:style-name="T1"> da redução</text:span><text:span text:style-name="T71"> eidética</text:span><text:span text:style-name="T1"> com a qual “o filósofo se move da consciência de objetos individuais e concretos para o domínio transempírico das essências puras, atingindo a intuição do </text:span><text:span text:style-name="T71">eidos </text:span><text:span text:style-name="T1">(a palavra eidos significa “forma” em grego)” (MOREIRA, D., 2002, p. 89).</text:span><text:span text:style-name="T71"> </text:span><text:span text:style-name="T1">Como não trata o presente trabalho de </text:span><text:span text:style-name="T71">objetos individuais e concretos</text:span><text:span text:style-name="T1">, muito menos já conscientes por parte do pesquisador, a redução eidética não se aplica. </text:span></text:p>
      <text:p text:style-name="P174"><text:span text:style-name="T1">Num terceiro grau ele questiona: “</text:span><text:bookmark-start text:name="__DdeLink__3717_2815523870"/><text:span text:style-name="T1">até onde se estende o que em si está dado?</text:span><text:bookmark-end text:name="__DdeLink__3717_2815523870"/><text:span text:style-name="T1">” (MOREIRA, 2002, p.30). Neste ponto percebe que as </text:span><text:bookmark-start text:name="__DdeLink__3721_2815523870"/><text:span text:style-name="T71">cogitationes</text:span><text:span text:style-name="T1"> guardam em si transcendências várias</text:span><text:bookmark-end text:name="__DdeLink__3721_2815523870"/><text:span text:style-name="T1">, e que o fenômeno observado se modifica e exige a distinção entre o próprio fenômeno e o que aparece no interior da imanência. Daí o motivo pelo qual a </text:span><text:span text:style-name="T71">epoché </text:span><text:span text:style-name="T1">é também chamada de redução transcendental. </text:span></text:p>
      <text:p text:style-name="P151">O fenômeno está aqui e agora em frente ao observador, mas o que aparece, como objeto, é o que o fenômeno foi, a um instante. Portanto, passa pela percepção, como aparência – fenômeno – e se faz, em seguida, memória – no interior da imanência – “e aí as coisas não existem para si mesmas e «enviam para dentro da consciência» os seus representantes” (MOREIRA, 2002, p.32-33), por que o que é agora, em um instante já poderá se modificar, então tem que ser captado continuamente pela cognição em suas modificações, ou seja, na produção <text:soft-page-break/>constante do que é devolvido à consciência. O autor então estabelece a correlação entre o fenômeno do conhecimento e o objeto do conhecimento e em seguida a tarefa da fenomenologia em </text:p>
      <text:p text:style-name="P31"/>
      <text:p text:style-name="P31">rastrear gradualmente os dados em todas as modificações: os autênticos e os inautênticos, os simples e os sintéticos, os que, por assim dizer, se constituem de um só golpe e os que, segundo a sua essência, se edificam apenas passo a passo; os que valem absolutamente e os que se apropriam em gradação ilimitada, no processo de conhecimento, de um dar-se e uma plenitude de validade (MOREIRA, D., 2002, p.33-34).</text:p>
      <text:p text:style-name="P31"/>
      <text:p text:style-name="Text_20_body"><text:span text:style-name="T1">Posta esta tarefa, fica claro que a palavra ‘fenômeno’ tem dois sentidos na correlação entre </text:span><text:span text:style-name="T71">o que aparece</text:span><text:span text:style-name="T1"> e o próprio </text:span><text:span text:style-name="T71">aparecer, </text:span><text:span text:style-name="T1">a estrutura e o aspecto. Moreira (2002), recorrendo à etimologia identifica que a palavra fenômeno se constitui do grego a partir de</text:span><text:span text:style-name="T71"> phainomenon,</text:span><text:span text:style-name="T1"> que significa “aquilo que se mostra a partir de si mesmo” e</text:span><text:span text:style-name="T71"> logos ‘ciência, estudo’”. </text:span><text:span text:style-name="T1">“Assim, através da ‘redução fenomenológica’</text:span><text:span text:style-name="T71"> </text:span><text:span text:style-name="T1">os objeto se revelam na sua constituição […], ou seja, como correlatos da consciência” (GALEFFI, 2000, p. 19). Revelada a constituição do fenômeno, descritos seus vetores, passa agora o investigador a explicitar suas experiências, nas palavras de Feijoo e Mattar (2014). A tarefa da, agora chamada, Fenomenologia Transcendental, pelo avanço obtido, seria </text:span></text:p>
      <text:p text:style-name="P31"/>
      <text:p text:style-name="P31">justamente a de preparar o terreno para o aparecimento de uma compreensão mais apurada dos atos intencionais que constituem a consciência, e isto de tal modo a se poder instituir um conhecimento filosófico independente do conhecimento produzido pelas ciências da natureza (FEIJOO; MATTAR, 2014, p. 20).</text:p>
      <text:p text:style-name="P31"/>
      <text:p text:style-name="Text_20_body"><text:span text:style-name="T1">Coloca em suspeição, portanto, os “dados empíricos que, então, se mostram fenômenos da consciência, mas não a própria consciência” (FEIJOO; MATTAR, 2014, p. 21), e que, portanto, estariam mais ligados à redução </text:span><text:span text:style-name="T71">eidética</text:span><text:span text:style-name="T1">. Infere-se então que, posta esta suspeição, o que se procura são justamente os fenômenos que, de alguma forma não se mostram claramente, mas se mantém velados, pois os que se mostram não constituem objeto da tarefa da fenomenologia. Justamente o caso deste esforço. </text:span></text:p>
      <text:p text:style-name="P140">A consciência para onde se pretende retornar – consciência filosófica – e não consciência ingênua ou natural, que segundo Husserl, “é sempre consciência de alguma coisa […], pois a consciência só se apreende como ‘relação’” (HUSSERL, 1990, p. 26), portanto, “um modo de ser-no-mundo” (HUSSERL, 1990, <text:soft-page-break/>p. 27), e neste sentido constitui um “conhecimento propriamente humano” (HUSSERL, 1990, p. 28).</text:p>
      <text:p text:style-name="P31"/>
      <text:p text:style-name="P31">‘Fenomenologia’ — designa uma ciência, uma conexão de disciplinas científicas; mas, ao mesmo tempo e acima de tudo, ‘fenomenologia’ designa um método e uma atitude intelectual: a atitude intelectual especificamente filosófica, o método especificamente filosófico (HUSSERL, 1990, p. 46).</text:p>
      <text:p text:style-name="P31"/>
      <text:p text:style-name="P56">Resume-se o conceito que coloca em pauta a construção de uma conduta intelectual disciplinada por um afastamento e pela estrita consideração do que é a unidade de sentido, no interior do fenômeno, a ser captado no intuito de se apreender as coisas e das coisas em si, ou seja, os fatos como se apresentam à consciência. Com isto, apreende-se também a sua essência, que não é mais que “a maneira característica do aparecer de um dado fenômeno” (MOREIRA, 2002, p. 84). Estas considerações estruturam os princípios daquilo que chamaremos de fenomenologia, </text:p>
      <text:p text:style-name="P31"/>
      <text:p text:style-name="P31">Como assinalou Heidegger, “a verdadeira fenomenologia — compreendida como abertura do ser — é verdade transcendental”, o que significa dizer que ela é uma ciência da essência do conhecimento, como já havíamos enfatizado no início deste exercício. Neste sentido, pode-se compreendê-la de fato como uma nova possibilidade capaz de iluminar a abertura do projeto do ser-do-homem-no-mundo na abrangência do processo de suas efetividades vividas (GALEFFI, 2000, p. 32).</text:p>
      <text:p text:style-name="P31"/>
      <text:p text:style-name="P174"><text:span text:style-name="T1">A fala deste pensador condensa a construção supracitada de Husserl que, em seus graus, questiona e reflete sobre a possibilidade do conhecimento e sua apreensibilidade, a vivência (</text:span><text:span text:style-name="T71">cogitátio</text:span><text:span text:style-name="T1">) e a extensão do que é dado para caracterizar a transcendentalidade do conhecimento. Este último, construído sobre uma conduta intelectual filosófica e um método, que se materializa no três passos iniciados pela </text:span><text:span text:style-name="T71">époque</text:span><text:span text:style-name="T1">, seguida da descrição dos vetores internos do fenômeno e finalizado pela <text:s/>exposição das experiências. Esta condensação toca em seguida no processo das </text:span><text:span text:style-name="T71">efetividades vividas, </text:span><text:span text:style-name="T1">ou seja, dos fenômenos humanos tais quais eles são efetivamente, representados em suas manifestações à consciência, e focalizados pela Fenomenologia. </text:span></text:p>
      <text:p text:style-name="P174"><text:span text:style-name="T1">Até aqui, portanto, fica elaborada uma visão panorâmica, ainda que superficial, da construção de conhecimento que se aproxima da Fenomenologia, considerando o esforço apenas do pesquisador, mas este não se caracteriza aqui </text:span><text:soft-page-break/><text:span text:style-name="T1">apenas por um trabalho individual, seu escopo se alcançará coletivamente, com a colaboração dos professores participantes da pesquisa. Como método, observa-se a necessidade da compreensão e da ética ampla frente ao “ser consciente do </text:span><text:span text:style-name="T71">eu-outro-mundo” </text:span><text:span text:style-name="T1">(GALEFFI, 2000, p. 34), posto que, o quê se pretende apreender enquanto fenômeno pela própria consciência está incluso na consciência de outro ser humano, assumindo nossa própria condição de liberdade partilhada, afirmativa de nossa transcendência, mas capaz de empreender tal esforço. <text:s/></text:span></text:p>
      <text:p text:style-name="P151">No intuito de mostrar como o método fenomenológico, que inicialmente se aplica à reflexão, pode, com adaptações, servir à pesquisa científica, Moreira ainda contribui sintetizando que,</text:p>
      <text:p text:style-name="P31"/>
      <text:p text:style-name="P30"><text:span text:style-name="T41">a essência de um fenômeno é sua parcela invariável, que se conserva variando imaginativamente todos os ângulos possíveis de visão do fenômeno. Na aplicação do método fenomenológico à pesquisa, o fenômeno é algum tipo de experiência vivida, comum aos diversos participantes, como, por exemplo, haver passado por uma ocorrência traumática, sofrer de um certo mal, ter vivenciado uma dada situação, etc. Os diversos aspectos da experiência, comum a todos os participantes, constituir-se-ão na essência dessa experiência vivida. Os aspectos particulares a cada participante, que não são comuns aos demais, não interessam ao pesquisador, porquanto não compõem a essência. A variação imaginativa livre, que no método fenomenológico aplicado à filosofia levava à essência, será agora, em geral, substituída por uma análise, descrita de maneiras diferentes nas variantes do método na pesquisa, mas sempre reconhecível, levará às temáticas</text:span><text:span text:style-name="Ref._20_de_20_nota_20_de_20_rodapé"><text:span text:style-name="T41"><text:note text:id="ftn8" text:note-class="footnote"><text:note-citation>8</text:note-citation><text:note-body><text:p text:style-name="P6"><text:s/>Grifo do autor. Unidades de sentido, que se expressam por ser comuns aos participantes.</text:p></text:note-body></text:note></text:span></text:span><text:span text:style-name="T41"> comuns aos participantes</text:span></text:p>
      <text:p text:style-name="P30"><text:span text:style-name="T59"><text:s/></text:span><text:span text:style-name="T41">(MOREIRA, 2002, p.114-115).</text:span></text:p>
      <text:p text:style-name="P31"/>
      <text:p text:style-name="P174"><text:span text:style-name="T1">Portanto, o “fenomenal, ao ser iluminado pelo olhar intencional daquele que olha, já é fenômeno, isto é, já está enlaçado pela percepção [na qual] a verdade do existente, enquanto tal, mostra-se a nós como presença” (BICUDO, 2011, p. 31-32). A busca, portanto, prima pela tentativa de captação do fenômeno como “aquilo que se mostra a partir de si mesmo” (MOREIRA, 2002, p. 63), destacando-se pela constância nos depoimentos colhidos, em detrimento daquilo que não emerge de forma constante para, posteriormente constituir </text:span><text:span text:style-name="T71">Erlebnisses,</text:span><text:span text:style-name="T1"> ou experiências refletidas (BICUDO, 2011),</text:span><text:span text:style-name="T71"> </text:span><text:span text:style-name="T1">nas quais a realidade histórico-social se constitui realidade epistemológica (BICUDO, 2011, p. 33), e quando as unidades de sentido buscadas na experiência acolhem a interpretação (BICUDO, 2011, p. 34).</text:span></text:p>
      <text:p text:style-name="P151">Confirma-se que o esforço, sob esta perspectiva, se desenrola sem pressuposições (MOREIRA, 2002), pois a fenomenologia em si, “é uma ciência cujo <text:soft-page-break/>propósito é descrever fenômenos particulares, ou a aparência das coisas, como experiência vivida. A experiência vivida do mundo da vida de todo dia é o foco central da investigação fenomenológica” (MOREIRA, 2002, p. 67), o autor coloca ainda de outra forma esclarecedora a tarefa da Fenomenologia como a de “analisar as vivências intencionais da consciência para aí perceber o sentido dos fenômenos” (MOREIRA, 2002, p.85). A descrição dos movimentos de pensamento evocados acima se faz necessária pela própria natureza filosófica da Fenomenologia e da redução fenomenológica e sua transposição para a pesquisa empírica. </text:p>
      <text:p text:style-name="P140">Naturalmente, a abordagem da investigação é qualitativa por ser capaz de incorporar a questão do significado e da intencionalidade (MINAYO, 1993) e por centrar-se “nos sujeitos e nas relações que estabelecem com o mundo social e cultural no qual estão inseridos” (CASTRO, 2013, p. 67), foco este que se articula perfeitamente com o objeto e os sujeitos de pesquisa, mas que não esgota a conveniência desta abordagem. </text:p>
      <text:p text:style-name="P140">Ao enumerar os fatores que levam a optar pela abordagem qualitativa, Flick (2013, p. 93) postula que “pode-se querer explorar um campo pra descobrir algo novo”. Para sintetizar outras interações, recorremos a Moreira (2002, p. 57), para quem as características básicas da pesquisa qualitativa incluem o foco na interpretação, a ênfase na subjetividade, a flexibilidade no processo de pesquisa, a preocupação com o contexto e o reconhecimento do processo de pesquisa sobre a situação de pesquisa. O que significa dizer que a preocupação se dá pelo aprofundamento da compreensão de um grupo social, de uma organização, entre outros elementos. Portanto, a proposta é compreender o fenômeno em profundidade, sendo a principal fonte de dados a situação natural da instituição pesquisada – a UEG como campo de pesquisa – em sua estrutura de recursos humanos – o docente como participante –, por serem as ações mais bem compreendidas quando observadas em seu ambiente habitual de ocorrência (BOGDAN; BIKLEN, 1994).</text:p>
      <text:p text:style-name="P140">“Há muitas razões que determinam a realização de uma pesquisa. Podem, no entanto, ser classificadas em dois grandes grupos: razões de ordem intelectual e razões de ordem prática” (GIL, 2002, p. 17). Fica clara a ordem intelectual destas motivações na presente investigação, o que a classificaria como pesquisa “pura” (GIL, 2002, p. 17). Os nexos aqui perseguidos, no entanto, se estruturam para a colaboração quanto ao aprimoramento da reflexão e da ação dos docentes da <text:soft-page-break/>licenciatura da UEG e, sob este aspecto, parece tender, sem se caracterizar totalmente, para o grupo das pesquisas “aplicadas” (GIL, 2002, p. 17). O próprio autor se refere a esta ambiguidade quando diz que pesquisas aplicadas podem levar ao descobrimento de princípios científicos, tanto quanto as puras podem levar a resolução de problemas práticos (GIL, 2002). Esta situação leva a considerar que uma classificação em graus poderia ser levada a efeito e a pesquisa seria mais pura que aplicada, a depender do teor e aplicabilidade de seus achados.</text:p>
      <text:p text:style-name="P151">Como a investigação objetiva descobrir novos aspectos sobre a formação <text:s/>docente, pode-se enquadrá-la como exploratória. Ainda para Gil, (2002, p. 41), este tipo de pesquisa visa o “aprimoramento de ideias ou a descoberta de intuições [o que envolve] (a) levantamento bibliográfico; (b) entrevistas com pessoas que tiveram experiências práticas com o problema pesquisado”. Respectivamente, o autor acaba por sugerir os procedimentos de pesquisa no item ‘a’ e as técnicas em ‘b’, este último, para mais clara elaboração, foi uma entrevista semiestruturada, por preservar o fenômeno até sua recolha.</text:p>
      <text:p text:style-name="P174"><text:span text:style-name="T1">Quanto aos procedimentos, portanto, foram feitos os levantamentos bibliográficos junto aos autores já citados </text:span><text:span text:style-name="T118">na introdução</text:span><text:span text:style-name="T1">, para sustentar conceitualmente o esforço que se desenvolveu no campo de pesquisa e fundamentar o momento das </text:span><text:span text:style-name="T71">erlebnisses, </text:span><text:span text:style-name="T1">ou seja, da interpretação, da reflexão. </text:span></text:p>
      <text:p text:style-name="P151">A técnica se compôs de entrevista semiestruturada (Apêndice C), em função da característica desta em conferir liberdade ao entrevistado e visando aguçar, no entanto, o foco nas inquietações desveladas além dos achados inesperados que surgiram. </text:p>
      <text:p text:style-name="P151">Em seguida se procedeu à análise dos dados na qual se teve “por objetivo classificar o conteúdo dos textos <text:span text:style-name="T196">transcritos das entrevistas </text:span>alocando as declarações, sentenças ou palavras a um sistema de categorias” (FLICK, 2013, p. 134) que articulou a teoria aos achados que surgiram do esforço interpretativo. <text:span text:style-name="T196">Tais declarações, sentenças e palavras, ao emergirem em diversas entrevistas diferentes passaram a constituir uma unidade de sentido emanada das percepções dos docentes. </text:span></text:p>
      <text:p text:style-name="P171">Sistematizadas sem pressuposições, estas unidades de sentido passaram por um processo de rigoroso de descrição, para, a partir de então, serem objeto de reflexão de nossa parte, para captar seus sentidos. </text:p>
      <text:p text:style-name="Text_20_body"><text:soft-page-break/><text:span text:style-name="T1">São os docentes das licenciaturas selecionadas os participantes da pesquisa. Tal seleção se deu inicialmente procurando por unidades universitárias ou campi que tivessem, em sua graduação, o maior número de cursos da modalidade, na esperança de que aí pudessem existir um número também maior de professores da disciplina, o quê, certamente tornaria o trabalho um pouco mais eficaz. Como já observado, foi contemplado o Câmpus Central, CET, a Unidade Universitária de Anápolis </text:span><text:span text:style-name="T78">de Ciências Socioeconômicas e Humanas, CSEH, o Câmpus Noroeste em Formosa, o Câmpus Oeste, em São Luís de Montes Belos e o Câmpus Cora Coralina situado na Cidade de Goiás –</text:span><text:span text:style-name="T1"> perfazendo dezoito cursos de licenciatura ao todo.</text:span></text:p>
      <text:p text:style-name="P140">Foram contatadas as coordenações de cada uma das instituições para a obtenção prévia das devidas anuências (Apendice B) e, somente após a assinatura destes documentos, as respectivas secretarias passaram a receber nossas solicitações de contato individual para os professores.</text:p>
      <text:p text:style-name="P140">Tais contatos se processaram através de correio eletrônico individual, convidando os professores a participar da pesquisa. Como já aventado, de um total de dezessete contatos, retornaram cinco, para os quais foram encaminhados os termos de consentimento livre e esclarecido (Apêndice A), que mediante a assinatura, possibilitaram a aplicação das entrevistas. Estas, por fim, se desenvolveram pelos meios eletrônicos disponíveis, <text:span text:style-name="T174">principalmente através do uso do aparelho telefônico celular e da ferramenta de áudio do aplicativo What’sapp</text:span>, em função da pandemia de Covid-19. </text:p>
      <text:p text:style-name="P140">Os áudios gravados foram transcritos tal e qual se materializaram, para que não se perdesse nenhum sentido ou mesmo expressão, mesmo que própria da linguagem corriqueira e não acadêmica. Tal esforço se processou justamente para atender à observação do fenômeno sem pressuposições ou padronizações. Embora a linguagem cotidiana se afaste da acadêmica, foi ela o meio de comunicação utilizado, o quê, certamente, não primou pela estética, mas garantiu fidedignidade na descrição do fenômeno e na preservação da unidade de sentido posteriormente recolhida. </text:p>
      <text:p text:style-name="P140">As transcrições forneceram o material sobre o qual efetuou-se o trabalho de apreensão dos assuntos ventilados, separando-os uns dos outros para compor, posteriormente, com aqueles que se repetiram de um para outro participante, as unidades de sentido. São elas, pois, as unidades de sentido que estiveram <text:soft-page-break/>presentes nas falas da maioria dos participantes, compondo algo de constante nas vivências contempladas. Elas se deram a conhecer sem qualquer indução, o que exigiu de nossa parte, a escuta atenta à fala e a separação cuidadosa, preservando os sentidos expressos. </text:p>
      <text:p text:style-name="P140">O processo de separação, no entanto, das unidades de sentido, exigiu uma certa reflexão sobre aquilo que estava sendo dito. Por vezes, ao tocar em um determinado assunto, os docentes utilizavam terminologias completamente diferentes em função da linguagem coloquial fruto da fala captada ao invés da escrita. Assim, os assuntos careceram de diversas audições e leituras das entrevistas transcritas, cada uma exigindo de nossa parte, atenção a nuances específicas, uma por vez. Tentar captar todas ao mesmo tempo ou a partir de uma leitura única se revelou completamente improdutivo e inapropriado.</text:p>
      <text:p text:style-name="P140">Descritas as unidades de sentido, operou-se a reflexão sobre as mesmas, sua interpretação, aí sim, em face da teoria levantada junto aos autores de referência. Tal reflexão buscou ter em foco a formação, tanto nas nuances mais gerais quanto em relação à formação docente específica; outrossim, tal reflexão também se debruçou sobre as condições gerais de trabalho e as condições institucionais da UEG, tudo para conseguir desvelar os sentidos da formação dos professores que militam na disciplina especificamente nas licenciaturas. </text:p>
      <text:p text:style-name="P140"/>
      <text:p text:style-name="P140"/>
      <text:p text:style-name="P140"/>
      <text:p text:style-name="P140"/>
      <text:p text:style-name="P140"/>
      <text:p text:style-name="P140"/>
      <text:p text:style-name="P140"/>
      <text:p text:style-name="P140"/>
      <text:p text:style-name="P140"/>
      <text:p text:style-name="P140"/>
      <text:p text:style-name="P140"/>
      <text:h text:style-name="P265" text:outline-level="1"><text:bookmark-start text:name="__RefHeading___Toc2247_639092179"/><text:soft-page-break/>2 ARTICULAÇÃO ENTRE A FORMAÇÃO, A DIVERSIDADE, A CIDADANIA E OS DIREITOS: revisão de literatura<text:bookmark-end text:name="__RefHeading___Toc2247_639092179"/></text:h>
      <text:p text:style-name="P144"/>
      <text:p text:style-name="P59">“Muda, que quando a gente muda,</text:p>
      <text:p text:style-name="P59">o mundo muda com a gente</text:p>
      <text:p text:style-name="P59">a gente muda o mundo,</text:p>
      <text:p text:style-name="Preformatted_20_Text"><text:span text:style-name="T29"><text:s/></text:span><text:span text:style-name="T28">na mudança da mente”</text:span></text:p>
      <text:p text:style-name="P60">Até Quando. Gabriel, o Pensador.</text:p>
      <text:p text:style-name="P175"/>
      <text:p text:style-name="P176"><text:span text:style-name="T175">No intento de construir um arcabouço teórico adequado ao presente trabalho, o presente capítulo busca, primeiramente, recuperar os conceitos de formação de maneira mais ampla para, </text:span><text:span text:style-name="T176">em seguida</text:span><text:span text:style-name="T175">, articulá-lo com as perspectivas do trabalho, em específico, com o de trabalho docente. Ao fazer isto, o conceito e seu contexto cotidiano passaram a demandar pela evolução do cenário brasileiro da docência, que se desvela em dilemas, avanços e retrocessos históricos, em grande medida, produtores da atual conjuntura destes profissionais. </text:span><text:span text:style-name="T176">Posteriormente</text:span><text:span text:style-name="T175">, tal conceito de formação e tal realidade docente são articulados com os conceitos centrais da disciplina em estudo, a saber, a diversidade, a cidadania e os direitos. Pensamos que o conhecimento construído em outros momentos sobre temáticas paralelas não poderia deixar de contribuir para as presentes reflexões teóricas, antes do desenvolvimento de campo do presente trabalho. Por fim, a este aparato teórico articulado, as percepções docentes captadas em outros dois trabalhos focados nos bacharelados e nos cursos tecnológicos são descritas.</text:span></text:p>
      <text:h text:style-name="P257" text:outline-level="2"><text:bookmark-start text:name="__RefHeading___Toc3079_3637811818"/><text:span text:style-name="T41">2</text:span><text:bookmark-start text:name="__DdeLink__3327_2815523870"/><text:span text:style-name="T41">.1 Formação</text:span><text:bookmark-end text:name="__DdeLink__3327_2815523870"/><text:span text:style-name="T41"> de uma perspectiva ampla</text:span><text:bookmark-end text:name="__RefHeading___Toc3079_3637811818"/></text:h>
      <text:p text:style-name="P140">Ao observar a guinada formativa dos gregos e seus valores fundamentais herdados pela sociedade ocidental (PLATÃO, 1972; MARROU, 1990; VERNANT, 2004); os avanços e contradições da Idade Média, momento em que a Universidade ainda produzia conhecimento pelo conhecimento (AQUINO, 2001; COMENIUS, 2006; FRANCO-JÚNIOR, 2001; VEIGA, 2007); a contestação do Iluminismo com realocação da Educação em termos instrumentais (LOCKE, 1983; ROUSSEAU, 2004; GARCIA, 2007); e, a dominação econômico-cultural contemporânea do capitalismo (ALVES, 2016; BOURDIEU, 1998; GATTI, 2010, 2019; GUIMARÃES, 2016; HOOKS, 2013; PARO, 2000; TARTUCE, 2004), contempla-se como a apropriação dos valores ocidentais se alimentou sempre de formações diversas e <text:soft-page-break/>complementares em que o homem comum comparece em mais de uma perspectiva. Em um momento como ator racional principal, em outro como uma criação quase sem vontade e capacidade, em outro ainda, como massa de manobra e exploração, mas sempre compartilhando os produtos culturais de cada época, reproduzindo-os, contestando-os e reinventando-os regularmente, ao mesmo tempo em que o fazia a si mesmo. A formação, assim, comparece como a preparação intelectual, cultural, moral, psicológica e social do ser humano para a própria vida em suas diversas dimensões. </text:p>
      <text:p text:style-name="P140">Guimarães (2016) auxilia neste ponto, sintetizando o sentido maior da formação, presente nos documentos sobre direitos humanos e nas leis das nações, fruto das demandas e dilemas sociais de alguma forma investigados intelectualmente: a construção da vida humana com dignidade. Como se depreende, os objetivos da formação são amplos e podem ocorrer em diversos ambientes distintos, mas aquela que é objeto deste trabalho necessariamente passa pela sua feição escolar e principalmente acadêmica, o que encaminha a discussão para a formação docente, especificamente. </text:p>
      <text:h text:style-name="P244" text:outline-level="3"><text:bookmark-start text:name="__RefHeading___Toc4167_4083951873"/>2.1.1 Formação e trabalho docente: articulação <text:span text:style-name="T184">conceitual</text:span> desejável <text:span text:style-name="T184">e </text:span>improvável<text:bookmark-end text:name="__RefHeading___Toc4167_4083951873"/></text:h>
      <text:p text:style-name="P140">Atualmente, pesquisas colocam a formação docente em termos de um conjunto constituído por mais de uma categoria de conhecimentos:</text:p>
      <text:p text:style-name="P32"/>
      <text:p text:style-name="P32">A constituição da profissionalidade docente demanda formação inicial consistente e formação continuada como ampliação e atualização. Com vistas a construção da profissionalidade docente, os caminhos formativos se definem mediante a condução dos conhecimentos de senso comum preexistentes aos conhecimentos fundamentados que sustentam práticas pedagógicas (GATTI et. al., 2019, p.40-41).</text:p>
      <text:p text:style-name="P32"/>
      <text:p text:style-name="P140"><text:span text:style-name="T138">P</text:span>ortanto, ressalta-se a importância da formação docente inicial consistente e da formação continuada, ambas com vistas à profissionalidade docente. Antes, porém, de abarcar este conceito, é necessário trilhar um percurso histórico e teórico que recupere a formação em todas as suas etapas conceituais. Além disto, a fala acima se coaduna com o conjunto amplo da formação descrito na seção anterior por considerar o senso comum. Tudo o que é postulado como novidade filosófica ou científica em um determinado tempo histórico, se divulga e passa a compor <text:soft-page-break/>paulatinamente o acervo comum de uma determinada sociedade, o chamado senso comum.</text:p>
      <text:p text:style-name="P140">Segundo Gatti et. al. (2019) a formação inicial do docente no Brasil ocorre de forma inexpressiva a partir da segunda metade do século XIX, com apenas quatro instituições em todo território. Começa a se desenvolver ao sabor das ideias liberais, e só ganha algum impulso em 1930, com a expansão da educação básica e a consequente demanda por formação de professores nas Escolas Normais e nos Institutos de Educação. </text:p>
      <text:p text:style-name="P140">Em meados dos anos 1950, a expansão se consolida através de Instituições maiores que se debruçam sobre a demanda por professores como a USP e a Universidade do Distrito Federal, no Rio de Janeiro. A formação passa a se dividir entre formação ampliada, que incluía humanidades e ciências e, a reduzida, que se dedicava ao currículo profissional solicitado. </text:p>
      <text:p text:style-name="P170">Nas duas décadas seguintes, até o final da década de 1970, passa a vigorar um apelo pela formação que se foque no desenvolvimento do país. Ao lado do surgimento das escolas particulares, o financiamento público da educação se torna progressivamente insuficiente. A habilitação para o magistério era dada pelo ensino médio geral, o que denotava a pouca importância dada à formação de professores pelo Estado brasileiro. Ressaltam ainda as autoras que, assim como os Centros Específicos de Formação e Aperfeiçoamento do Magistério (CEFAM), criados no princípio dos anos 1980 que geraram bons resultados <text:span text:style-name="T186">(GATTI et. al, 2019), </text:span><text:span text:style-name="T139">apesar da </text:span><text:span text:style-name="T186">abrangência e aproveitamento restritos (SAVIANI, 2009). Os bons resultados dos CEFAMs, segundo Pimenta (1995) se por que eram oferecidos, no projeto, </text:span><text:span text:style-name="T187">cursos de formação integral, currículos voltados para a formação geral e pedagógica dos docentes, com ênfase nas práticas de ensino. </text:span></text:p>
      <text:p text:style-name="P66">Deve-se reconhecer que,na década de 1980,emergiram pedagogias contra hegemônicas; porém, houve muitos obstáculos para viabilizar a “abertura democrática” no país, apresentando resultados pouco animadores. Vários municípios tentaram implantar políticas educativas “de esquerda”, orientados por vertentes progressistas, com Governos de estado e municípios que assumiam a oposição contra o regime militar e a ditadura.<text:span text:style-name="T186"> (BORGES, AQUINO, PUENTES, 2011, p. 104)</text:span></text:p>
      <text:p text:style-name="P177"><text:span text:style-name="T192">A década de 1990 ascendem os governos de orientação neoliberal, orientados pelo Consenso de Washington</text:span><text:span text:style-name="T192"><text:note text:id="ftn9" text:note-class="footnote"><text:note-citation>9</text:note-citation><text:note-body><text:p text:style-name="P4">Segundo Saviani (2007), o Consenso de Washington é oriundo de uma reunião promovida por John Williamson, no <text:span text:style-name="T168">internatioal Institute for Economy, </text:span><text:span text:style-name="T193">de Washington, para discutir reformas ditas importantes para a América Latina, cujos resultados foram publicad</text:span><text:span text:style-name="T177">o</text:span><text:span text:style-name="T193">s em 1990. Consiste no conjunto de recomendações saídas desta reunião, reclamadas pelos organismos internacionais e por intelectuais de diversos institutos de economia.</text:span></text:p></text:note-body></text:note></text:span><text:span text:style-name="T192"> e que promovem reformas educacionais </text:span><text:soft-page-break/><text:span text:style-name="T192">de cunho neoconservador</text:span><text:span text:style-name="T191"> (</text:span><text:span text:style-name="T188">BORGES, AQUINO, PUENTES, 2011</text:span><text:span text:style-name="T189">). Nesta esteira de rupturas </text:span><text:span text:style-name="T190">e interferências de campos externos à Educação</text:span><text:span text:style-name="T189">, o</text:span><text:span text:style-name="T120">s CEFAMs f</text:span><text:span text:style-name="T1">oram extintos sem discussões pela LDB de 1996, </text:span></text:p>
      <text:p text:style-name="P32">em vários momentos de nossa história educacional ignoramos e extinguimos iniciativas interessantes para a formação de professores, realizando mudanças apenas a partir de opiniões de grupos, sem considerar importantes dados de realidade. Este traço aparece de modo geral em nossas políticas educacionais (GATTI et. al., 2019, p. 25-26). </text:p>
      <text:p text:style-name="P35"><text:s/></text:p>
      <text:p text:style-name="P140">Inicialmente, a LDB propõe a formação de todos os professores para a educação básica em nível superior, mas por alteração em 2013, volta a admitir formação para docentes da educação infantil e primeiros anos do fundamental na modalidade normal em nível médio. </text:p>
      <text:p text:style-name="P140">Descontinuidade e desconexão se aliam a dimensionamentos destes cursos que não respeitam a sua natureza. Por exemplo, os professores de áreas específicas deveriam contar com uma estrutura que abrangesse também conhecimentos didático-pedagógicos, mas esta ação nunca se concretizou substancialmente. Outro exemplo, o curso de Pedagogia, em especial, só perde sua feição de bacharelado e ganha a de licenciatura integralmente com as Diretrizes Curriculares Nacionais, em 2006 (DCN/2006). Este curso, que já era responsável por formar para o ensino médio e para a educação básica, ainda agrega a formação para a educação profissional e tarefas como planejamento, execução, coordenação, acompanhamento e avaliação de tarefas próprias do setor de Educação, experiências educativas não-escolares, produção e difusão do conhecimento científico-tecnológico do campo educacional (GATTI et. al., 2019). Além deste modelo agregar aptidões que deveriam contar com <text:s/>formações específicas, ainda coloca em questão a real identidade do curso. Os resultados também são preocupantes, pois pesquisadores como Pimenta et. al. (2017, p.18-19) mostram <text:s/></text:p>
      <text:p text:style-name="P31"/>
      <text:p text:style-name="P31">a insuficiência ou mesmo a inadequação dos atuais cursos de Pedagogia para formar professores polivalentes, uma vez que essa formação implica diferentes saberes: domínio das diversas áreas do conhecimento que compõem a base comum do currículo nacional dos anos iniciais do ensino fundamental e da educação infantil e os meios e as possibilidades de ensiná-los, assim como a identificação <text:soft-page-break/>de quem são os sujeitos (crianças, jovens e adultos) que aprendem e se desenvolvem nesses ambientes educacionais e escolares.</text:p>
      <text:p text:style-name="P31"/>
      <text:p text:style-name="Text_20_body"><text:span text:style-name="T1">Em que pese o fato de que as políticas educacionais e as de formação de professores sempre terem se mostrado fragmentárias, o Plano Nacional de Educação 2014-2024 instaurou através de sua meta n</text:span><text:span text:style-name="T9">o</text:span><text:span text:style-name="T1"> 13, a necessidade de requalificar os cursos de Pedagogia e demais licenciaturas, integrando-os às demandas da educação básica. O reconhecimento oficial destas demandas não é, no entanto, garantia de que uma política que se mostre produtiva ou eficaz tenha vida longa, e esta é outra característica das políticas de formação de docentes demonstrada por Gatti et. al. (2019): a descontinuidade. </text:span></text:p>
      <text:p text:style-name="P140">Considerada a situação política que ainda prevalece quanto às licenciaturas, questiona-se, o que vem a ser a formação docente neste contexto? Contribui Rodrigues (1991, p. 12, apud GATTI et. al., 2019, p.34), inicialmente sobre a própria educação como </text:p>
      <text:p text:style-name="P32"/>
      <text:p text:style-name="P32">o processo mínimo indispensável para que todos os indivíduos de uma determinada sociedade histórica completem a sua adequada formação humana para que se tornem um ser social, ou melhor, um ente cultural.</text:p>
      <text:p text:style-name="P32"/>
      <text:p text:style-name="P178"><text:span text:style-name="T126">Porém, o que se percebe nos </text:span><text:span text:style-name="T125">“</text:span><text:span text:style-name="T122">currículos das licenciaturas diversas é um peso enorme de disciplinas fragmentadas em horas-aulas, commuito pouca integração com as disciplinas pedagógicas” </text:span><text:span text:style-name="T123">(BORGES, AQUINO, PUENTES, 2011, </text:span><text:span text:style-name="T124">p. 10</text:span><text:span text:style-name="T121">7</text:span><text:span text:style-name="T123">)</text:span><text:span text:style-name="T122">.</text:span></text:p>
      <text:p text:style-name="Text_20_body"><text:span text:style-name="T1">O professor formador, que é aquele que desempenha o mandato de “ensinar a ensinar” (GATTI et. al., 2019, p. 213), assim, se coloca como agente que viabiliza o processo na articulação de uma formação, ou seja, preparo para que o discente se torne um ser social e um ente cultural. Depreende-se que ao passar a gerar esta existência sociocultural, o que significa se responsabilizar pela geração de consciência progressiva de seu papel, torna-se um sujeito histórico na base das mudanças sociais. Continua Rodrigues (</text:span><text:span text:style-name="T92">1991, p. 12)</text:span><text:span text:style-name="T1"> “sem a Educação Básica, os indivíduos historicamente existentes são seres culturalmente incompletos, logo parcialmente interditados para o pleno gozo de todos os recursos disponíveis na vida social”</text:span><text:span text:style-name="T92">.</text:span></text:p>
      <text:p text:style-name="P140">Portanto, teoricamente, a formação de professores ocupa este papel de articulação, para o qual é desejável que ele também esteja devidamente preparado.</text:p>
      <text:p text:style-name="P32"><text:soft-page-break/></text:p>
      <text:p text:style-name="P32">Esta concepção coloca a educação escolar em outro patamar, como também coloca a formação de professores em perspectiva que se diferencia do privilégio dado apenas aos conhecimentos formais, e, sem desprezá-los, coloca-os na intersecção com uma formação integral e mais integrada de pessoas em seu contexto histórico-social (GATTI et. al., 2019, p.34).</text:p>
      <text:p text:style-name="P32"/>
      <text:p text:style-name="P140">Esta intersecção e esta integração retomam a superação paradigmática em curso, pois rompe com a padronização das formações para algo que se adéqua à condição de vida e histórica dos discentes, em atenção, inclusive às suas diferenças. Esta nuance da formação ainda será explorada à frente, pois restam alguns passos teóricos em direção aos objetivos da formação em nossa sociedade. </text:p>
      <text:p text:style-name="Text_20_body"><text:span text:style-name="T1">Mediante, no entanto, a evolução política e conceitual apresentada até aqui, persiste a dúvida em relação ao quê, substantivamente, deveria ser obrigatório na formação docente </text:span><text:span text:style-name="T119">e especificamente, do professor formador</text:span><text:span text:style-name="T1">. E frente a isto, a base de conhecimentos –</text:span><text:span text:style-name="T71"> knowledge base – </text:span><text:span text:style-name="T1">para o exercício da docência é investigada por autores como Tardif e Raymond (2000) e Schulman (1987). </text:span></text:p>
      <text:p text:style-name="P140">Este último postula haver representações dos docentes em relação ao que seria necessário para tal mister. Schulman (1987) descreve três categorias iniciais, o conhecimento específico sobre o conteúdo da matéria a ser ministrado, o conhecimento pedagógico e o conhecimento curricular. Estes, por sua vez acabam por se entrelaçar, pois, por exemplo, que adiantaria ter conhecimento específico se o docente não consegue, sobre ele, aplicar seu conhecimento pedagógico? Assim, o autor postula a necessidade de uma maturação desta base de conhecimentos no intuito de desenvolver, ao final, a prática docente em si. </text:p>
      <text:p text:style-name="P140">Consequentemente, surgem além, o conhecimento pedagógico do conteúdo, os conhecimentos de cada aluno em particular, os conhecimentos dos contextos educacionais específicos e os dos propósitos da educação de forma ampla. Este autor, descreve também, as fontes dos conhecimentos iniciando pela formação acadêmica nas áreas de conhecimento ou nas disciplinas, momento em que ressalta que os professores deveriam saber como são pesquisados e produzidos tais conhecimentos; continua tal descrição pela fonte relacionada com os materiais e o entorno do processo educacional institucionalizado, ou seja, currículos, avaliações, instituições, organizações profissionais, agências governamentais, mecanismos de gestão e de finanças; segue com as pesquisas sobre a escolarização e o aprendizado humano, que em geral contribuem por ângulos <text:soft-page-break/>diferentes para a base de conhecimento; e conclui com a sabedoria que deriva da prática, em geral passível de esquecimento pelos pares contemporâneos e futuros, mas que guarda o conhecimento da atividade em si e as soluções que poderiam contribuir com o ensejo. </text:p>
      <text:p text:style-name="P140">As pesquisas de Schulman (1987) ainda contribuem elegendo aspectos do próprio raciocínio pedagógico, com os quais postula um ciclo iniciado pela compreensão que deve se dar sobre o quê ensinar e sobre os propósitos educacionais, pessoais e institucionais da ação; em seguida, tal raciocínio deve se debruçar sobre a transformação necessária para a adaptação à característica dos alunos; depois a instrução, ou seja, os atos do ensino; a avaliação imediata; a reflexão que permite a reconstrução do ensino e; a nova compreensão que surge com o entendimento e o repertório renovado do ato de ensinar (SHULMAN, 1987). </text:p>
      <text:p text:style-name="P140">A iniciativa do autor interessa por levar à reflexão os elementos que buscam ressaltar a própria definição do ato docente, aproximando-se intelectualmente dos limites deste ato e daquilo que possa se agregar a ele tanto para o enriquecer quanto para aquilo que possa descaracterizá-lo. A par dos achados de Shulman, outros autores se inquietam com um ângulo diferente, mas tão relevante quanto: a dissociação entre a formação e a prática docente. </text:p>
      <text:p text:style-name="Text_20_body"><text:span text:style-name="T1">Ressalta Hamel (1991) que a formação das antigas Escolas Normais do Quebéc proporcionava uma sólida formação, munida de uma base cultural consistente e um estreito vínculo com a prática profissional. No entanto, ao adentrar a universidade, o processo de formação se estabelece em acordo com o paradigma científico e disciplinar e na crença de que a ciência e a pesquisa engendram saber útil para a sociedade. Isto se reflete e se repete na escolarização. Assim, a disciplina escolar, como entidade estanque e </text:span><text:span text:style-name="T71">sui generis</text:span><text:span text:style-name="T1">, ganha força, forma e independência em relação à realidade exterior. De um lado, os professores se veem diante das finalidades, regras e modos de funcionamento do campo disciplinar e de outro, as próprias normas e fins das organizações escolares nas quais devem integrar-se.</text:span></text:p>
      <text:p text:style-name="P140">Este duelo se desenrola na França, no final do séc. XX e por aqui ainda ocorre. O modelo da racionalidade técnica dividiu pesquisa, formação e prática profissional e submeteu os profissionais de cada um dos grupos a exigências e trajetórias próprias. A autora, neste ponto, postula que o modelo estruturado segundo a lógica disciplinar não dá conta dos saberes docentes, o que resulta é o <text:soft-page-break/>fato de que o conhecer e o fazer são tratados de forma dissociada (BORGES, 2003), achado este que também reforça a postulação anterior. </text:p>
      <text:p text:style-name="P140">Defende Alves (2015, p.3), sobre a mesma nuance que </text:p>
      <text:p text:style-name="P31"/>
      <text:p text:style-name="P31">o que está em questão não são as credenciais acadêmicas e as boas intenções daqueles que promovem algo tão importante como a formação continuada, mas uma perspectiva que ao considerar o trabalhador separa algo que, embora distintos, deve ser pensado em conjunto: o formar e o trabalhar. Em tal perspectiva, talvez por sua enganadora ‘visibilidade’, o trabalho ocupa um lugar menor e resta obscurecido. Isto tem consequências de longo alcance, pois compromete em sua própria base, iniciativas de mudanças que poderiam ser pertinentes para a melhoria do trabalho realizado na escola e, consequentemente, para a qualidade da educação escolar.</text:p>
      <text:p text:style-name="P31"/>
      <text:p text:style-name="P140">Ao incluir a noção de prática seria conveniente considerar o que ela significa para este esforço de pesquisa, principalmente frente ao conceito de trabalho docente, ressaltado por Alves (2015). A prática docente nesta pesquisa é entendida como o exercício docente observado da perspectiva da teoria da Educação como campo de conhecimento, ou seja, frente aos conceitos próprios da formação docente. Já trabalho, por si só é um conceito de difícil determinação, remete a outro campo de conhecimento com especificidades conceituais próprias, mas fértil de nexos para o escopo do trabalho. </text:p>
      <text:p text:style-name="P140">O contexto específico desta pesquisa, no entanto, sobrepõe as duas perspectivas conceituais no fazer docente, pois efetivamente, este fazer pode ser entendido tanto pelo ponto de vista de quem, com a teoria da Educação, tenta explicar a realidade, quanto com o ponto de vista de pesquisadores do trabalho que tentam fazer o mesmo. </text:p>
      <text:p text:style-name="Text_20_body"><text:span text:style-name="T1">Observa-se que as pesquisas consultadas apontam para uma situação que fragiliza a formação por lhe tirar noções que transcendem a teoria sem, no entanto, facultar o acesso a uma prática, e que poderiam melhor ser compreendidas no cotidiano do trabalho docente. A formação, assim, ganha uma estreita articulação com a prática docente, e esta amadurece, se modifica, se adéqua, encontra novos caminhos no trabalho docente cotidiano. Ao se evidenciar que uma se completa na outra, e atinge algo que os pesquisadores do ramo da ergonomia</text:span><text:span text:style-name="Ref._20_de_20_nota_20_de_20_rodapé"><text:span text:style-name="T1"><text:note text:id="ftn10" text:note-class="footnote"><text:note-citation>10</text:note-citation><text:note-body><text:p text:style-name="Footnote"><text:s/>Ergonomia é o conjunto de regras e procedimentos que visam os cuidados com a saúde do profissional, dentro e fora do seu ambiente de trabalho. Regulamentada pela NR 17, pode ser dividida em três áreas: ergonomia física, cognitiva e organizacional. Fonte: Beecorp, https://beecorp.com.br/blog/ergonomia/</text:p></text:note-body></text:note></text:span></text:span><text:span text:style-name="T1"> reputam como social e cotidianamente invisível: a atividade, ou seja, o trabalho real. </text:span></text:p>
      <text:h text:style-name="Heading_20_4" text:outline-level="4"><text:bookmark-start text:name="__RefHeading___Toc5270_3744245346"/><text:soft-page-break/><text:span text:style-name="T1">2.1.1.1 O Trabalho e seus dilemas: outro ângulo para </text:span><text:span text:style-name="T95">se compreender formação docente</text:span><text:bookmark-end text:name="__RefHeading___Toc5270_3744245346"/></text:h>
      <text:p text:style-name="P56">Convenientemente, neste ponto da discussão, há um encontro entre o que as pesquisas mostram e aquilo que se objetiva com o presente levantamento pois, considerando a metodologia adotada que se aproxima da Fenomenologia, pretende-se apreender sem pressuposições a formação dos docentes e somente depois contar com elementos de discussão e análise. </text:p>
      <text:p text:style-name="P56">Desta forma, ao invés de se observar a formação como lente para as práticas, os próximos autores de base do trabalho fazem, desde a década de 1980, precisamente o contrário, pois investigam o trabalho (FRANZOI, FICHER, 2015) e em muitos casos, mais precisamente o trabalho docente, como temática ampla, para através dela delimitarem suas discussões quanto aos saberes docentes ali demonstrados, a formação. Este autores observam que apenas parte destes conhecimentos advém da formação docente anterior, o restante se constrói no próprio trabalho (BORGES, 2003; SHULMAN, 1987; TARDIFF, RAYMOND, 2000).</text:p>
      <text:p text:style-name="Text_20_body"><text:span text:style-name="T1">A Ergologia</text:span><text:span text:style-name="Ref._20_de_20_nota_20_de_20_rodapé"><text:span text:style-name="T1"><text:note text:id="ftn11" text:note-class="footnote"><text:note-citation>11</text:note-citation><text:note-body><text:p text:style-name="Footnote"><text:s/>A ergologia como uma disciplina de pensamento, considera a concepção histórica do homem que transforma a perspectiva do viver ao considerar o trabalho como atividade humana onde ocorrem debates de normas e valores entre o real e o vivido do trabalho, de modo a revelar as mazelas do trabalho real (PORTO, 2015).</text:p></text:note-body></text:note></text:span></text:span><text:span text:style-name="T1">, como área de conhecimento que se debruça sobre o trabalho como objeto complexo e multidimensional, reconhece o trabalho como constructo que emerge entre as normas antecedentes e as renormalizações, portanto como atividade humana vivida como trabalho. O conceito de atividade, neste contexto, preenche certo espaço entre as duas, avança sobre as últimas, e guarda variabilidades e saberes do humano (FRANZOI, FICHER, 2015). Compartilham tal posição sobre o trabalho autores como Clot (2006, 2011), Lhulier (2012), Schwartz e Durrive (2007) e Schwartz (2011). Para Schwartz (2011, p, 34), </text:span></text:p>
      <text:p text:style-name="P31"/>
      <text:p text:style-name="P31">No trabalho mercantil, as normas antecedentes estão mais próximas do trabalho como prescrições, procedimentos, constrangimentos, relações de autoridade, de poder, mas também os saberes científicos, técnicos, as regras jurídicas, as experiências capitalizadas, tudo o que antecipe a atividade futura de trabalho, antes mesmo que a pessoa tenha começado a agir. As ‘renormalizações’ são as múltiplas gestões de variabilidades, de furos das normas, de tessitura de redes humanas, de canais de transmissão que toda situação de trabalho requeira, sem, no entanto, jamais antecipar o que elas serão, na medida em que essas renormalizações são portadas por seres e grupos humanos sempre <text:soft-page-break/>singulares, em situações de trabalho, elas mesmas, também sempre singulares.</text:p>
      <text:p text:style-name="P31"/>
      <text:p text:style-name="P140">Na sequência, postulam a existência de uma distância, citada acima, entre o que é prescrito como normas antecedentes, e o que é real em função da variabilidade daquilo que chamam de atividade, e que é renormalizado pelo trabalhador para produzir o trabalho real. A atividade é sempre ressingularizada, pois não existe como se determinar se o trabalhador irá repetir algo. É também ressignificada em seu conteúdo, pois se corporifica das habilidades, valores, conquistas técnicas de quem trabalha, no momento dos atos do trabalho: quem executa o trabalho faz escolhas a todo o momento (SCHWARTZ, DURRIVE, 2007). </text:p>
      <text:p text:style-name="P140">Silva e Ramminger (2014), postulam que a atividade como condição tanto para que se leve a termo o trabalho em si quanto para a produção da própria identidade do humano, de uma forma que se observará adiante. Seu desenvolvimento incide na realização do próprio trabalhador enquanto humano, proporcionando vazão aos impulsos criativos deste, e gerando prazer e reconhecimento. Impedir a atividade, segundo os autores, gera sofrimento e até adoecimento. </text:p>
      <text:p text:style-name="P140">Alves (2016) coloca o docente no centro da discussão ao analisar como, através da retórica oriunda da racionalidade gestionária e capitalista, avalia-se o desempenho docente pressionando-o com argumentos ligados a financiamento e produtividade. Tal racionalidade gestionária, na visão do autor, arroga-se a capacidade de conhecer a Educação, mas guarda elementos deletérios por dilapidar o fazer humano em toda a sua complexidade, inibindo seus efeitos realizadores. </text:p>
      <text:p text:style-name="P140">Descrita a concepção de trabalho, como tais pesquisadores observam a Educação e a formação? O termo formação não é utilizado com frequência nos meios de estudos do trabalho, mas isto não quer dizer que não há aí preocupações em relação a como os saberes para o exercício do trabalho são produzidos, reproduzidos e apreendidos. </text:p>
      <text:p text:style-name="Text_20_body"><text:span text:style-name="T1">Tardif e Raymond (2000) relacionam os saberes necessários ao trabalho docente e à sua formação à categoria tempo, na construção social de sua identidade. Baseiam sua análise, inicialmente em Marx, para quem toda </text:span><text:span text:style-name="T71">práxis </text:span><text:span text:style-name="T1">social é um trabalho cujo processo de realização desencadeia uma transformação real do trabalhador em trabalho e pelo trabalho, pois modifica a identidade do trabalhador. Quem leciona muito tempo, continuam os autores, tornou-se aos seus </text:span><text:soft-page-break/><text:span text:style-name="T1">olhos e aos alheios um professor na cultura, no </text:span><text:span text:style-name="T70">ethos</text:span><text:span text:style-name="T1">, nos saberes, nos interesses, nas funções e etc. Modifica-se também seu “saber trabalhar” ao longo do tempo, que pode durar a vida toda. Mesmo as formações acadêmicas não prescindem da prática e da técnica, que se apreendem no ambiente de trabalho e com ajuda de pares mais experientes. Em suma, para Tardif e Raymond (2000), os saberes ligados ao trabalho são temporais e irredutíveis, o que equivale a dizer que demoram a ser apreendidos e só são desenvolvidos no labor específico, mesmo que tenham sido aprendidos em outros campos. </text:span></text:p>
      <text:p text:style-name="Text_20_body"><text:span text:style-name="T1">Considerada a dimensão temporal, pode-se observar outra face ainda que a tange. Ao investigar as dimensões individuais e coletivas do trabalho docente, por meio das implicações deste para a saúde do professor, Yves Clot (2011), considera primeiramente, em sua definição de saúde, que a mesma traz a necessidade de se assumir responsabilidades sobre sucessos e fracassos, pessoalmente, para que se atinja um estado de saúde pelo trabalhador ou professor. </text:span><text:span text:style-name="T78">A impessoalidade, que prescinde a mediação do transpessoal, desvitaliza a atividade e retira a capacidade de participar e fazer parte da ação. Um segundo ângulo de análise estabelece a participação em um coletivo de trabalho que resulta ao final, num método de trabalho. </text:span></text:p>
      <text:p text:style-name="Text_20_body"><text:span text:style-name="T78">O coletivo pressupõe a disputa em torno do trabalho bem feito, estribado no real. Este elemento passa pelo afeto e pela instrução que se faz entre pares, à semelhança da postulação de Tardif e Raymond (2000) acima, e existe entre os conhecedores do </text:span><text:span text:style-name="T73">métier</text:span><text:span text:style-name="Ref._20_de_20_nota_20_de_20_rodapé"><text:span text:style-name="T73"><text:note text:id="ftn12" text:note-class="footnote"><text:note-citation>12</text:note-citation><text:note-body><text:p text:style-name="Footnote"><text:span text:style-name="T171"><text:s/>Métier</text:span><text:span text:style-name="T170">: do francês, trabalho, usado pelos autores na determinação de nuances mais profundas deste trabalho.</text:span></text:p></text:note-body></text:note></text:span></text:span><text:span text:style-name="T73">, </text:span><text:span text:style-name="T78">em prol da boa prática e da evolução do trabalho/atividade em si. Isto se materializa naquilo que Clot chama de gesto rico, construído de forma aberta, por todos e para todos. Este gesto rico obedece a duas generalizações: aquela que desenvolve a singularidade da experiência que atravessa contextos e ganha sentido para o trabalhador, e que tem na inconsistência da experiência como seu próprio limite. E a segunda generalização, científica, que se faz por subtração dos contextos, numa discordância organizada e instituída entre a generalização profissional e a do </text:span><text:span text:style-name="T73">expert </text:span><text:span text:style-name="T78">(CLOT, 2011). Depreende-se, portanto que as generalizações do gesto rico instituem uma conjunção entre os complementares, ou seja, entre o que se situa na experiência do professor e o que ele apreende oriundo da ciência, sua formação.</text:span></text:p>
      <text:p text:style-name="P150"><text:soft-page-break/>Depreende-se assim, que o coletivo adquire feições de sujeito didático, e exerce uma função formativa permanente que transcende aquelas tradicionalmente investigadas na formação inicial e continuada, mas nem por isto se revela menos importante em suas consequências práticas. Depreende-se também que a participação dos pares na construção do coletivo, estrutura um conhecimento e uma ética declarada apenas a eles, algo que parece relevante quando se trata de investigar formação e práticas numa disciplina com a natureza daquela que se investiga aqui, pois expressa uma nuance por vezes invisibilizada.</text:p>
      <text:p text:style-name="Text_20_body"><text:span text:style-name="T1">O enfraquecimento dos coletivos de trabalho, inclusive docente, frente a pressões de fundo capitalista, abrem espaço para considerações por um ângulo que, erroneamente é confundido com formação. Segundo Stroobants (2006), no início dos anos 1980, com a disseminação do termo competência, vem à tona sua polissemia que concilia pragmatismo e especulação. É, segundo essa autora, presumida a partir de sinais exteriores por uma aptidão </text:span><text:span text:style-name="T70">ad hoc, </text:span><text:span text:style-name="T1">geral ou específica. Frequentemente apresentada como capacidade de mobilizar os saberes, saber-fazer e saber-ser, o quê, ainda assim, carece de definição. </text:span></text:p>
      <text:p text:style-name="Text_20_body"><text:span text:style-name="T1">As competências acabam por concorrer com a noção de qualificação, justificando as diferenças salariais, postas por esta última. Puderam, estas diferenças – que se elaboraram através da hierarquização dos postos de trabalho – assim se estruturar pela via do tempo de formação, como denominador comum, que supostamente revela a experiência. Assim, a classificação dos empregos e postos de trabalho, o nível de instrução e a instrução são postas a prova da competência. </text:span><text:span text:style-name="T78">No ensino, os out puts, ou seja, os objetivos enunciados do trabalho docente, tomaram o lugar dos imputs, que se definem pelos programas estruturadores de formação. Esta inversão, para a autora, obscurece os meios de formação, e relativiza sua importância.</text:span></text:p>
      <text:p text:style-name="P32"/>
      <text:p text:style-name="P32">Antes, os professores sabiam que conhecimentos era suposto transmitir, mesmo se os resultados permaneciam incertos. Doravante, o resultado esperado é especificado, mas o meio de lá chegar continua obscuro. Os referenciais de competências, ao enunciar as tarefas parciais que é suposto corresponder aos objetivos, fornecem referências para a avaliação, mas de modo algum os meios de formação. Por falta de instruções, estes instrumentos tendem a complicar o processo educativo, ao reduzi-lo ainda mais a um treino em tarefas desprovidas de conteúdo (STROOBANTS, 2006, p.78).</text:p>
      <text:p text:style-name="P32"/>
      <text:p text:style-name="P140"><text:soft-page-break/>Tendo ganhado relevância no século XIX em meio à teoria econômica otimista de Adam Smith e à sociologia pessimista de Karl Marx, no século XX a qualificação é impulsionada de um lado pela Administração Científica do Trabalho, de Taylor e de outro pela natural reação a esta, protagonizada por sindicatos que ao demandar garantias para o trabalhador, acabam ajudando a vincular o sistema educativo ao produtivo, num processo que classifica a formação e procura gerar resultados profissionais, em termos de colocação, que remetem a esta. A autora tece uma série de considerações sobre as indefinições relativas ao conceito de qualificação baseada nas discussões havidas entre os pais da sociologia francesa, Pierre Naville e Georges Friedmann, para concluir que ela só ganha validade com o reconhecimento do mercado, que se desenvolve frente a relações sociais, que a competência é apenas um dos seus atributos (TARTUCE, 2004). </text:p>
      <text:p text:style-name="P140">Neste sentido, o conceito de qualificação é mais restrito que o de formação, do qual se aproxima ao procurar a construção de saberes, ao buscar o reconhecimento social para o qual usa de uma titulação e por presumir ao final, as competências. Se afasta, no entanto, tanto pelo esvaziamento do sentido da formação, quanto pela vinculação estrita com o mercado frente a qual tanto ela mesma, a qualificação, quanto as competências, ganham sentido.</text:p>
      <text:p text:style-name="P32"/>
      <text:p text:style-name="P32">oriundas da implementação da reestruturação produtiva, na metade dos 1990, somos provocadas pelas políticas neoliberais a dar conta de uma nova categoria: competências […] [que] têm lugar de destaque e com elas o saber dos trabalhadores vem na única fórmula através da qual o capital sabe se apropriar do trabalhador: aos pedaços, para dele se apropriar por inteiro. O saber do trabalhador vem então travestido de saber fazer, saber ser, saber conviver, saber conhecer, esvaziando-o de sentido epistemológico (FRANZOI, FISCHER, 2015, p.162).</text:p>
      <text:p text:style-name="P32"/>
      <text:p text:style-name="P140">Depreende-se que a construção de sentido epistemológico no momento da formação, pela própria natureza dos significados que ela proporciona daí em diante, na prática docente, além de se coadunar com as situações formativas extra escolares expressas nesta revisão de literatura, parece ajudar a compor o repertório com o qual a atividade, enquanto conceito da área do trabalho, se expressa, além de se perpetuar nela. </text:p>
      <text:p text:style-name="Text_20_body"><text:span text:style-name="T1">Formar passa a ser o preenchimento de significado epistemológico dos conteúdos, dos exercícios, dos raciocínios a comporem um repertório e uma prática; ela ressignifica o próprio </text:span><text:span text:style-name="T71">ethos</text:span><text:span text:style-name="T1">. A atividade, desta forma, é a aplicação, filtrada pela </text:span><text:soft-page-break/><text:span text:style-name="T1">ressingularização do humano que trabalha, dos significados epistemológicos anterior e presentemente construídos. Observe-se esta conjunção, por exemplo, no caso da professora Nancy, descrita por Schulman (1987), observado com o foco nos conhecimentos de base do docente, e que serve ao presente raciocínio. Nancy, para ministrar suas aulas, compôs desde sua formação e adentrando o trabalho docente um repertório de estratégias de aula no qual as diversas contingências da ação em si são conduzidas, por mais atípicas que se apresentem. Ao se deparar com uma situação diferenciada, adapta o conjunto de ações, mobiliza os recursos existentes, comanda, coordena e avalia as atividades com saberes que ela maturou também do ponto de vista individual (SHULMAN, 1987). </text:span></text:p>
      <text:p text:style-name="P140">Surge agora o momento de se considerar a profissionalidade. É ela o único motivo pelo qual se empreende a formação? Certamente não, como visto acima, a formação se estende pela vida em suas mais diversas dimensões, porém, como se procura aqui compreender a formação docente, a profissionalidade comparece como um conceito relevante. Suas disposições são construídas ao longo do processo formativo, pois para ela se carreiam as discussões. E mesmo assim, é a profissionalidade, neste contexto, um meio e não um fim em si mesma. Defini-la, como ao próprio trabalho, sem empobrecer o conceito, talvez seja algo extremamente difícil, senão impossível. Observa-se que </text:p>
      <text:p text:style-name="P31"/>
      <text:p text:style-name="P31">há controvérsias na definição do ofício de professor formador que não tem uma função bem identificada e homogênea […] [e que] se sabe pouco sobre as possibilidades e as condições necessárias para a profissionalização desses professores. Também é preciso considerar que cada país tem suas especificidades no que diz respeito a esse ofício (GATTI et. al., 2019, p. 271-272).</text:p>
      <text:p text:style-name="P34"><text:s/></text:p>
      <text:p text:style-name="P140">O conceito, portanto, não fica isento da tendência paradigmática que vai se estabelecendo e que considera a circunstancialidade e contextualidade das condições teóricas que se estabelecem. Afinal, ser docente num determinado país implicará em disposições internas de cunho cultural, histórico, educacional diverso das condições de outro. Estas disposições, por vezes, são o próprio material abstrato de trabalho do docente e estruturará as próprias condições de trabalho. </text:p>
      <text:p text:style-name="P31"/>
      <text:p text:style-name="P31">Se considerarmos a diferença das práticas, das identidades e dos grupos profissionais, não será possível pensar uma profissionalidade única e identificável dos formadores de professores (ANDRÉ; ALMEIDA, 2017).</text:p>
      <text:p text:style-name="P34"><text:s/></text:p>
      <text:p text:style-name="P140"><text:soft-page-break/>Se engessar a definição de um conceito se torna inviável, pelo menos nomear algumas das disposições internas da profissionalidade é possível graças aos próprios autores que consideram a prática em si, as identidades individuais e dos grupos profissionais, além da história das instituições em pauta, para este fim. As carências de conhecimentos para as quais aponta a discussão mostram o limiar.</text:p>
      <text:p text:style-name="P31"/>
      <text:p text:style-name="P31">há demanda por estudos que se aproximem das práticas dos formadores, do cotidiano do seu trabalho com o intuito de investigar os processos de desenvolvimento e mobilização dos conhecimentos profissionais indo além das percepções, opiniões e representações dos docentes (GATTI et. al., 2019, p. 301).</text:p>
      <text:p text:style-name="P34"><text:s/></text:p>
      <text:p text:style-name="P140">De certa forma, justamente o que se procura com a pesquisa, <text:span text:style-name="T179">compreender as percepções dos docentes e, contribuir com o aprimoramento teórico sobre a temática para subsidiar práticas mais efetivas e socialmente justas</text:span>. </text:p>
      <text:p text:style-name="P140">Considerada esta trajetória que procura compreender a conjuntura da formação e sua implicação direta e indissolúvel com a prática e o trabalho docente, doravante o levantamento teórico procurará se debruçar sobre os conceitos que nomeiam a disciplina “Diversidade, Cidadania e Direitos” e como, conceitualmente, a formação e as práticas implicadas no trabalho atravessam estes conceitos. </text:p>
      <text:h text:style-name="P246" text:outline-level="3"><text:bookmark-start text:name="__RefHeading___Toc5206_1535646665"/>2.1.2 As tendências teóricas brasileiras a propósito da formação <text:bookmark-end text:name="__RefHeading___Toc5206_1535646665"/></text:h>
      <text:p text:style-name="P140">Se a trajetória parece superficialmente traçada acima, incide-se na necessidade de especificar certo padrão de qualidade para esta formação, o quê, dada a extensão territorial e a diversidade cultural do país, passa necessariamente por processos que respeitem tais diferenças, assim, </text:p>
      <text:p text:style-name="P32"/>
      <text:p text:style-name="P32">Quando se trata de conceituar qualidade na educação, qualidade formativa enfrenta-se a questão da construção de sentidos que possam dar maior consistência a esse conceito. Sendo um significante, ela necessita ser explicada em cada caso, por que seus sentidos não são neutros nem universais (GATTI et. al., 2019, p.42-43).</text:p>
      <text:p text:style-name="P32"/>
      <text:p text:style-name="P182">O termo padrão de qualidade, que parece meio deslocado, pode remeter à discussão sobre qualificação e competência, já empreendidas acima, mas neste caso em especial não o faz. O termo aqui deve remeter aos elementos implicados na constituição desta formação, sua especificação, o que a constitui e diferencia de formações empreendidas em outros momentos históricos. </text:p>
      <text:p text:style-name="P210"><text:soft-page-break/>Postula Saviani (20<text:span text:style-name="T134">11</text:span>, p. 8-9), </text:p>
      <text:p text:style-name="Quotations">De um lado está o modelo para o qual a formação de professores se esgota na cultura geral e no domínio específico dos conteúdos da área de conhecimento correspondente à disciplina que o professor irá lecionar. Considera-se que a formação pedagógico-didática virá em decorrência do domínio dos conteúdos do conhecimento logicamente organizado, sendo adquirida na própria prática docente ou mediante mecanismos do tipo “treinamento em serviço”. Em qualquer hipótese, não cabe à universidade essa ordem de preocupações. Eis aí o que estou chamando de “modelo dos conteúdos culturais-cognitivos de formação de professores”. Do outro lado se contrapõe o modelo segundo o qual a formação de professores só se completa com o efetivo preparo pedagógico-didático. Em consequência, além da cultura geral e da formação específica na área de conhecimento correspondente, a instituição formadora deverá assegurar, de forma deliberada e sistemática, por meio da organização curricular, a preparação pedagógico-didática sem o que não estará, em sentido próprio, formando professores. Eis o que eu denomino de “modelo pedagógico-didático de formação de professores”</text:p>
      <text:p text:style-name="P182">Assim, contemporaneamente, a formação de professores, como atividade que atende a diferentes públicos e diferentes necessidades, demanda a dimensão da adaptabilidade no objetivo de proporcionar equidade e justiça social já nos ambientes formativos, para não propiciar a institucionalização de mecanismos de eliminação, como os postulados por Pierre Bourdieu (1998), e que serão melhor contemplados adiante. Esta face da formação docente tem sido discutida nos meios acadêmicos e tem proporcionado políticas de atendimento, como se observa adiante.</text:p>
      <text:p text:style-name="P31"/>
      <text:p text:style-name="P31">De forma transversal, perpassando as diferentes etapas da educação básica, multiplicaram-se também, no período, as políticas da diversidade, que dedicam atenção especial a segmentos sociais historicamente fragilizados buscando assegurar a equidade quanto às condições de acesso ao conhecimento. Diferenciaram-se as escolas de educação no campo, de atendimento às populações remanescentes de quilombos, às populações indígenas aldeadas; houve um foco mais claro sobre a educação das pessoas com deficiência e sobre a educação de adultos, expandiu-se a educação de tempo integral, privilegiando as populações socialmente vulneráveis (GATTI et. al., 2019, p.102).</text:p>
      <text:p text:style-name="P31"/>
      <text:p text:style-name="P182">Além das questões de cunho conceptual, a formação de professores no Brasil ganha relevância também em função do aumento de demanda verificado na primeira década e meia do presente século que </text:p>
      <text:p text:style-name="P31"/>
      <text:p text:style-name="P31">resultaram, portanto, na redução da miséria e da pobreza, incidindo na diminuição da desigualdade. Em torno de 20 milhões de pobres <text:soft-page-break/>(23% deles) acenderam aos estratos médios da população, passando a usufruir de maior quantidade de bens e serviços, inclusive os educacionais (GATTI et. al., 2019, p. 100).</text:p>
      <text:p text:style-name="P31"/>
      <text:p text:style-name="P182">E ilustra ainda este aumento de demanda, </text:p>
      <text:p text:style-name="P32"/>
      <text:p text:style-name="P30"><text:span text:style-name="T42">Considerando que apenas na virada para o século XXI o país logrou que praticamente todas as crianças de 7 a 14 anos frequentassem a escola obrigatória, observa-se, nesse intervalo de tempo, um aumento persistente e expressivo da escolaridade da população em todas as etapas do sistema educacional. Esse avanço teria sido mais fortemente impulsionado não apenas por conta do crescimento econômico e do aumento da renda do trabalho, registrados em boa parte do período, mas também por mudanças estruturais observadas em diversos segmentos da sociedade e pelas transferências de renda aos mais pobres (GATTI et. al, 2019, p. 100)</text:span><text:span text:style-name="T41">.</text:span></text:p>
      <text:p text:style-name="P31"/>
      <text:p text:style-name="P182">A presente seção, além de pretender afunilar o aparato teórico aos quesitos da formação docente que atravessam os temas da disciplina em questão; se permite ainda refletir sobre um elemento delimitador a mais ao considerar que os participantes desta pesquisa são professores que atuam em Licenciaturas, articulando especificidades quanto ao público e à demanda, além dos cenários sociais, políticos e econômicos frente aos quais se desenvolvem suas práticas. Bernadete Gatti (2019) encarece a necessidade de se produzir conhecimento científico no tocante a esta categoria de professores quando considera em que vertentes tem-se trabalhado na formação de professores: </text:p>
      <text:p text:style-name="P32"/>
      <text:p text:style-name="P32">Temos trabalhado mais com as concepções do professor reflexivo e investigador e mais recentemente com a busca do trabalho colaborativo. No entanto, a intersecção dessas concepções com as implicações das questões de justiça social e para contemplar a diversidade, se faz ainda pouco presente (GATTI et. al., 2019, p. 315).</text:p>
      <text:p text:style-name="P32"/>
      <text:p text:style-name="P182">Portanto, a formação de professores exige um prévio encadeamento de concepções políticas e estratégias pedagógicas. Apesar disto, os documentos oficiais têm principiado por considerar tais anseios, por exemplo, o princípio que expressa a “ideia base que norteia a Resolução CNE/CP 2/2015 é o da justiça social, com respeito à diversidade e promoção da participação e da gestão democrática” (GATTI et. al., 2019, p.69). </text:p>
      <text:p text:style-name="P182">Ressalta ainda a autora que a concepção de professor reflexivo se estrutura em reação ao modelo paradigmático técnico instrumental do qual subjaz a separação entre teoria e prática, e no qual a teoria existe para ser transmitida <text:soft-page-break/>enquanto que a prática se estrutura no treinamento de habilidade docentes, na transmissão de conteúdos fragmentários e descontextualizados da realidade profissional, e por um docente reduzido a um implementador de métodos que objetiva chegar a determinados resultados (GATTI et. al., 2019). </text:p>
      <text:p text:style-name="P181"><text:span text:style-name="T1">A concepção do professor reflexivo a que se refere a autora, além de objetivar a superação acima, se desenvolve em prol de uma racionalidade prática, de um </text:span><text:span text:style-name="T71">practicum reflexivo. </text:span><text:span text:style-name="T1">Ou seja, a reflexão passa se debruçar sobre a prática como foco no qual os problemas diários da docência se tornam objetos a serem esmiuçados com apoio da teoria e foco na construção de conhecimentos. Tal movimento se desenvolve no Brasil na década de 1990 inspirado nas ideias de SHÖN (1995 apud GATTI et. al., 2019). Defendia uma formação focada na capacidade dos docentes em refletir sobre suas próprias experiências com base em uma epistemologia da prática que se baseava em conhecimento e reflexão da ação, para posteriormente possibilitar a reflexão sobre a reflexão da ação. A prática, segundo este teórico, era um momento em que se poderia construir o conhecimento. Nos anos seguintes, tais ideias passam a ser criticadas e acusadas de reducionismo, para serem recuperadas posteriormente por outros autores (ZEICHNER, 1995; PÉREZ-GOMÉZ, 1998; GIROUX, 1997 apud GATTI et. al., 2019) que desenvolvem a ideia de reflexão crítica do coletivo profissional. </text:span></text:p>
      <text:p text:style-name="P31"/>
      <text:p text:style-name="P31">Um dos desafios que acompanha a história da formação docente tem sido o de superar o uso da reflexão como prática exclusivamente individual e restrita à própria prática, pois se supõe que a reflexão na prática profissional, que tem na teoria e na reflexão coletiva suas bases de sustentação, poderá oportunizar ao professor a tomada de consciência do sentido de sua profissão, e, assim, ressignificar a sua prática, levando-o a refletir sobre sua cultura, suas experiências pessoais e profissionais, o que lhe possibilitará o exercício da autonomia. Desse modo, quando desenvolver a reflexão com seus pares, o professor exercerá a dimensão crítica, política e social da atividade docente (GATTI et. al., 2019, p. 186).</text:p>
      <text:p text:style-name="P31"/>
      <text:p text:style-name="P182">Impossível vislumbrar aqui uma convergência de conceitos desta ideia de reflexão crítica do coletivo com a de coletivo de trabalho docente, que foi expressa na seção 2.1.1.1 acima, e que também demonstra, mas pela perspectiva do trabalho, uma dimensão política do fazer docente. A reflexão crítica do coletivo profissional e o próprio coletivo gravitam iniciativas complementares no contexto das práticas docentes, para onde o processo de formação carreia seus esforços e que transcende o simples fazer para um mercado, por exemplo. </text:p>
      <text:p text:style-name="P181"><text:soft-page-break/><text:span text:style-name="T1">Neste ponto, a formação e o trabalho demonstram um fazer que se volta sobre o próprio formador como participante, tanto de uma comunidade profissional quanto de um grupo social para o qual seus trabalhos de formação se destinam a contribuir. É também aquele ponto de intersecção citado na seção 3.1 adiante, em que as dimensões histórica e social, que acabam por incluir por dedução, a dimensão cultural, econômica e epistemológica. O formador passa a ser o</text:span><text:span text:style-name="T71"> pivot</text:span><text:span text:style-name="T1"> de ações centrais para estas dimensões todas da vida. Percebe-se então, que a formação e o formador, sob o momento conceitual que se passa, estão implicados da dimensão da prática docente, que se expressa irredutivelmente no contexto do trabalho docente e inclui sua perspectiva que enriquece a discussão com olhares da ergonomia. </text:span></text:p>
      <text:h text:style-name="P49" text:outline-level="4"><text:bookmark-start text:name="__RefHeading___Toc3628_2909167214"/>2.1.2.1 Inserção das perspectivas teóricas no contexto socioeconômico da primeira e segunda décadas do século XXI<text:bookmark-end text:name="__RefHeading___Toc3628_2909167214"/></text:h>
      <text:p text:style-name="P182">Situadas estas perspectivas teóricas da formação docente, observa-se a expansão havida na virada do séc. XXI e suas consequências em torno da escolarização. </text:p>
      <text:p text:style-name="P31"/>
      <text:p text:style-name="P31">La primera década del siglo XXI fue especial para más de 50 millones de latinoamericanos. Esa es la cantidad de habitantes que abandonaron la pobreza para entrar en las clases medias emergentes (...) La continuidad democrática, por primera vez prometedora en la historia del continente, se combinó con un marco económico externo favorable para dar como resultado un notable progreso social (RIVAS, 2015, p. 23).</text:p>
      <text:p text:style-name="P31"/>
      <text:p text:style-name="P182">A síntese acima ilustra o contexto econômico desenrolado nos primeiros dez anos do presente século, e facilita o entendimento em torno das contingências formativas desenroladas em paralelo. O autor, mais a frente, ressalta o fato de ser esta a primeira vez em que tal se sucedera na América Latina, com o conjunto de sete países que serviram á sua pesquisa. <text:s/>Continua o autor, </text:p>
      <text:p text:style-name="P31"/>
      <text:p text:style-name="P31">Entre 2000 y 2013, el PBI por habitante de América Latina creció un 30,4%, a un ritmo anual del 2,09% 5 . En 2003, la deuda externa —agigantada durante las dictaduras, la década nefasta de 1980 y el neoliberalismo de los noventa— representaba el 40% del PBI. Para 2009, la región había logrado disminuirla a la mitad. El desempleo bajó del 10% al 7% durante la primera década del nuevo siglo, aunque no se logró reducir la informalidad laboral. Fue un tiempo de <text:soft-page-break/>apertura comercial favorable con el de boom de exportaciones y la riqueza de los suelos diversos de la región (RIVAS, 2015, p. 23).</text:p>
      <text:p text:style-name="P31"/>
      <text:p text:style-name="P182">O desenvolvimento observado se desenrola em torno das consequências da ascensão e estabilização de governos democráticos. Este aspecto passa a ser determinante para que porcentagens crescentes passem a se escolarizar. </text:p>
      <text:p text:style-name="P31"/>
      <text:p text:style-name="P31">Os significativos avanços sociais registrados no Brasil neste início de século resultaram, portanto, na redução da miséria e da pobreza, incidindo na diminuição da desigualdade. Em torno de 20 milhões de pobres (23% deles) acenderam aos estratos médios da população, passando a usufruir de maior quantidade de bens e serviços, inclusive os educacionais (GATTI et. al., 2019, p. 100).</text:p>
      <text:p text:style-name="P31"/>
      <text:p text:style-name="P140">A Tabela 2 mostra o comparativo das matrículas efetivadas, estendendo o período até 2015 e o avanço ocorrido no período. Da leitura dos dados, infere-se na demanda pela formação docente estabelecida e expandida no período. </text:p>
      <text:p text:style-name="P226">Tabela 2 – Evolução das matrículas escolares 2001-2015 em relação à população brasileira na faixa etári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4">Etapa</text:p>
          </table:table-cell>
          <table:table-cell table:style-name="Tabela3.A1" office:value-type="string">
            <text:p text:style-name="P114">2001</text:p>
          </table:table-cell>
          <table:table-cell table:style-name="Tabela3.A1" office:value-type="string">
            <text:p text:style-name="P114">2015</text:p>
          </table:table-cell>
        </table:table-row>
        <table:table-row table:style-name="Tabela3.1">
          <table:table-cell table:style-name="Tabela3.A2" office:value-type="string">
            <text:p text:style-name="P113">Educação Infantil - até 3 anos</text:p>
          </table:table-cell>
          <table:table-cell table:style-name="Tabela3.A2" office:value-type="string">
            <text:p text:style-name="P114">13,8%</text:p>
          </table:table-cell>
          <table:table-cell table:style-name="Tabela3.A2" office:value-type="string">
            <text:p text:style-name="P114">30,4%</text:p>
          </table:table-cell>
        </table:table-row>
        <table:table-row table:style-name="Tabela3.1">
          <table:table-cell table:style-name="Tabela3.A2" office:value-type="string">
            <text:p text:style-name="P113">Pré-escola - 4-5 anos</text:p>
          </table:table-cell>
          <table:table-cell table:style-name="Tabela3.A2" office:value-type="string">
            <text:p text:style-name="P114">66,4%</text:p>
          </table:table-cell>
          <table:table-cell table:style-name="Tabela3.A2" office:value-type="string">
            <text:p text:style-name="P114">90,5%</text:p>
          </table:table-cell>
        </table:table-row>
        <table:table-row table:style-name="Tabela3.1">
          <table:table-cell table:style-name="Tabela3.A2" office:value-type="string">
            <text:p text:style-name="P113">Ensino Fundamental - 6-14 anos</text:p>
          </table:table-cell>
          <table:table-cell table:style-name="Tabela3.A2" office:value-type="string">
            <text:p text:style-name="P114">94,9%</text:p>
          </table:table-cell>
          <table:table-cell table:style-name="Tabela3.A2" office:value-type="string">
            <text:p text:style-name="P114">97,7%</text:p>
          </table:table-cell>
        </table:table-row>
        <table:table-row table:style-name="Tabela3.1">
          <table:table-cell table:style-name="Tabela3.A5" office:value-type="string">
            <text:p text:style-name="P113">Ensino Médio - 15-17 anos</text:p>
          </table:table-cell>
          <table:table-cell table:style-name="Tabela3.A5" office:value-type="string">
            <text:p text:style-name="P114">41,2%</text:p>
          </table:table-cell>
          <table:table-cell table:style-name="Tabela3.A5" office:value-type="string">
            <text:p text:style-name="P114">62,7%</text:p>
          </table:table-cell>
        </table:table-row>
        <table:table-row table:style-name="Tabela3.1">
          <table:table-cell table:style-name="Tabela3.A6" office:value-type="string">
            <text:p text:style-name="P113">Ensino Superior* - 18-24 anos</text:p>
          </table:table-cell>
          <table:table-cell table:style-name="Tabela3.A6" office:value-type="string">
            <text:p text:style-name="P114">9,2%</text:p>
          </table:table-cell>
          <table:table-cell table:style-name="Tabela3.A6" office:value-type="string">
            <text:p text:style-name="P114">18,1%</text:p>
          </table:table-cell>
        </table:table-row>
      </table:table>
      <text:p text:style-name="P11">Fonte: GATTI et. al., 2019, p. 101-103</text:p>
      <text:p text:style-name="P148"/>
      <text:p text:style-name="P140">Para além, no entanto, da necessidade de mais professores, estabeleceu-se, também no período, um contexto de abrangência maior das diversas camadas da população, avançando principalmente por categorias historicamente invisibilizadas ou desprotegidas. Assim, </text:p>
      <text:p text:style-name="P31"/>
      <text:p text:style-name="P31">De forma transversal, perpassando as diferentes etapas da educação básica, multiplicaram-se também, no período, as políticas da diversidade, que dedicam atenção especial a segmentos sociais <text:soft-page-break/>historicamente fragilizados buscando assegurar a equidade quanto às condições de acesso ao conhecimento. Diferenciaram-se as escolas de educação no campo, de atendimento às populações remanescentes de quilombos, às populações indígenas aldeadas; houve um foco mais claro sobre a educação das pessoas com deficiência e sobre a educação de adultos, expandiu-se a educação de tempo integral, privilegiando as populações socialmente vulneráveis. Currículos e materiais didáticos passaram a considerar a história da África e as contribuições dos afrodescentes e dos povos indígenas, e a discutir questões de gênero e orientação sexual com vistas à construção de um novo paradigma, mais equitativo e igualitário, de relações sociais (GATTI et. al., 2019, p. 102).</text:p>
      <text:p text:style-name="P31"/>
      <text:p text:style-name="P140">Em que pese estas constatações, os autores também revelam que tanto o Brasil, quanto toda a América Latina, ainda carecem severamente de melhorar os indicadores sensíveis à qualidade do ensino ministrado. As metas parciais fixadas pelo PNE 2014-2024 em sua maioria permanecem inatingidas, “muito aquém do desejável é também o resultado da aprendizagem dos alunos de 15 anos aferido pelo Programa Internacional de Avaliação de Estudantes (Pisa) em 2015, a cargo da OCDE” (GATTI et. al., 2019, p. 105), Isto impõe a necessidade de se pensar também em políticas públicas que visem proporcionar tal ganho qualitativo, tanto pelo lado das habilitações para lidar com a diversidade quanto em condições que proporcionem os resultados educacionais esperados. <text:s/></text:p>
      <text:p text:style-name="P140">Em relação ainda ao incremento de demanda havido, observa-se na Tabela 3 que as matrículas para cursos de formação de professores só perdem em número para as ligadas ao comércio e à administração, ou seja, o crescimento da demanda se faz acompanhar pelo da formação docente, “Com 659 mil estudantes em 2001, os cursos passam a ter mais de 1,5 milhão de alunos em 2016” (GATTI et. al., 2019, p. 110).</text:p>
      <text:p text:style-name="P140"/>
      <text:p text:style-name="P140"/>
      <text:p text:style-name="P140"/>
      <text:p text:style-name="P140"/>
      <text:p text:style-name="P140"/>
      <text:p text:style-name="P140"/>
      <text:p text:style-name="P140"/>
      <text:p text:style-name="P140"/>
      <text:p text:style-name="P227"><text:soft-page-break/>Tabela 3 - Número total de cursos na educação superior segundo as áreas específicas e respectivas matrículas. Brasil, 2016.</text:p>
      <text:p text:style-name="P14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3">Cursos</text:p>
          </table:table-cell>
          <table:table-cell table:style-name="Tabela4.A1" table:number-columns-spanned="2" office:value-type="string">
            <text:p text:style-name="P24">Cursos</text:p>
          </table:table-cell>
          <table:covered-table-cell/>
          <table:table-cell table:style-name="Tabela4.A1" table:number-columns-spanned="2" office:value-type="string">
            <text:p text:style-name="P24">Matrícula</text:p>
          </table:table-cell>
          <table:covered-table-cell/>
        </table:table-row>
        <table:table-row table:style-name="Tabela4.1">
          <table:table-cell table:style-name="Tabela4.A1" office:value-type="string">
            <text:p text:style-name="P25"/>
          </table:table-cell>
          <table:table-cell table:style-name="Tabela4.A1" office:value-type="string">
            <text:p text:style-name="P24">N</text:p>
          </table:table-cell>
          <table:table-cell table:style-name="Tabela4.A1" office:value-type="string">
            <text:p text:style-name="P24">%</text:p>
          </table:table-cell>
          <table:table-cell table:style-name="Tabela4.A1" office:value-type="string">
            <text:p text:style-name="P24">N</text:p>
          </table:table-cell>
          <table:table-cell table:style-name="Tabela4.A1" office:value-type="string">
            <text:p text:style-name="P24">%</text:p>
          </table:table-cell>
        </table:table-row>
        <table:table-row table:style-name="Tabela4.1">
          <table:table-cell table:style-name="Tabela4.A3" office:value-type="string">
            <text:p text:style-name="P26">Comércio e administração</text:p>
          </table:table-cell>
          <table:table-cell table:style-name="Tabela4.A3" office:value-type="string">
            <text:p text:style-name="P27">7.473</text:p>
          </table:table-cell>
          <table:table-cell table:style-name="Tabela4.A3" office:value-type="string">
            <text:p text:style-name="P27">21,7</text:p>
          </table:table-cell>
          <table:table-cell table:style-name="Tabela4.A3" office:value-type="string">
            <text:p text:style-name="P27">1.735.19</text:p>
          </table:table-cell>
          <table:table-cell table:style-name="Tabela4.A3" office:value-type="string">
            <text:p text:style-name="P27">21,6</text:p>
          </table:table-cell>
        </table:table-row>
        <table:table-row table:style-name="Tabela4.1">
          <table:table-cell table:style-name="Tabela4.A4" office:value-type="string">
            <text:p text:style-name="P26">Formação de professor e ciências da educação</text:p>
          </table:table-cell>
          <table:table-cell table:style-name="Tabela4.A4" office:value-type="string">
            <text:p text:style-name="P27">7.378</text:p>
          </table:table-cell>
          <table:table-cell table:style-name="Tabela4.A4" office:value-type="string">
            <text:p text:style-name="P27">21,4</text:p>
          </table:table-cell>
          <table:table-cell table:style-name="Tabela4.A4" office:value-type="string">
            <text:p text:style-name="P27">1.524.329</text:p>
          </table:table-cell>
          <table:table-cell table:style-name="Tabela4.A4" office:value-type="string">
            <text:p text:style-name="P27">19,0</text:p>
          </table:table-cell>
        </table:table-row>
        <table:table-row table:style-name="Tabela4.1">
          <table:table-cell table:style-name="Tabela4.A4" office:value-type="string">
            <text:p text:style-name="P26">Saúde</text:p>
          </table:table-cell>
          <table:table-cell table:style-name="Tabela4.A4" office:value-type="string">
            <text:p text:style-name="P27">3.929</text:p>
          </table:table-cell>
          <table:table-cell table:style-name="Tabela4.A4" office:value-type="string">
            <text:p text:style-name="P27">11,4</text:p>
          </table:table-cell>
          <table:table-cell table:style-name="Tabela4.A4" office:value-type="string">
            <text:p text:style-name="P27">1.058.837</text:p>
          </table:table-cell>
          <table:table-cell table:style-name="Tabela4.A4" office:value-type="string">
            <text:p text:style-name="P27">13,2</text:p>
          </table:table-cell>
        </table:table-row>
        <table:table-row table:style-name="Tabela4.1">
          <table:table-cell table:style-name="Tabela4.A4" office:value-type="string">
            <text:p text:style-name="P26">Direito</text:p>
          </table:table-cell>
          <table:table-cell table:style-name="Tabela4.A4" office:value-type="string">
            <text:p text:style-name="P27">1.184</text:p>
          </table:table-cell>
          <table:table-cell table:style-name="Tabela4.A4" office:value-type="string">
            <text:p text:style-name="P27">3,4</text:p>
          </table:table-cell>
          <table:table-cell table:style-name="Tabela4.A4" office:value-type="string">
            <text:p text:style-name="P27">862.324 </text:p>
          </table:table-cell>
          <table:table-cell table:style-name="Tabela4.A4" office:value-type="string">
            <text:p text:style-name="P27">10,8</text:p>
          </table:table-cell>
        </table:table-row>
        <table:table-row table:style-name="Tabela4.1">
          <table:table-cell table:style-name="Tabela4.A4" office:value-type="string">
            <text:p text:style-name="P26">Engenharia e profissões correlatas</text:p>
          </table:table-cell>
          <table:table-cell table:style-name="Tabela4.A4" office:value-type="string">
            <text:p text:style-name="P27">3.491 </text:p>
          </table:table-cell>
          <table:table-cell table:style-name="Tabela4.A4" office:value-type="string">
            <text:p text:style-name="P27">10,1</text:p>
          </table:table-cell>
          <table:table-cell table:style-name="Tabela4.A4" office:value-type="string">
            <text:p text:style-name="P27">665.602</text:p>
          </table:table-cell>
          <table:table-cell table:style-name="Tabela4.A4" office:value-type="string">
            <text:p text:style-name="P27">8,3</text:p>
          </table:table-cell>
        </table:table-row>
        <table:table-row table:style-name="Tabela4.1">
          <table:table-cell table:style-name="Tabela4.A4" office:value-type="string">
            <text:p text:style-name="P26">Arquitetura e construção</text:p>
          </table:table-cell>
          <table:table-cell table:style-name="Tabela4.A4" office:value-type="string">
            <text:p text:style-name="P27">1465</text:p>
          </table:table-cell>
          <table:table-cell table:style-name="Tabela4.A4" office:value-type="string">
            <text:p text:style-name="P27">4,3</text:p>
          </table:table-cell>
          <table:table-cell table:style-name="Tabela4.A4" office:value-type="string">
            <text:p text:style-name="P27">540.420</text:p>
          </table:table-cell>
          <table:table-cell table:style-name="Tabela4.A4" office:value-type="string">
            <text:p text:style-name="P27">6,7</text:p>
          </table:table-cell>
        </table:table-row>
        <table:table-row table:style-name="Tabela4.1">
          <table:table-cell table:style-name="Tabela4.A4" office:value-type="string">
            <text:p text:style-name="P26">Ciências sociais e comportamentais</text:p>
          </table:table-cell>
          <table:table-cell table:style-name="Tabela4.A4" office:value-type="string">
            <text:p text:style-name="P27">1108</text:p>
          </table:table-cell>
          <table:table-cell table:style-name="Tabela4.A4" office:value-type="string">
            <text:p text:style-name="P27">3,2</text:p>
          </table:table-cell>
          <table:table-cell table:style-name="Tabela4.A4" office:value-type="string">
            <text:p text:style-name="P27">326.270</text:p>
          </table:table-cell>
          <table:table-cell table:style-name="Tabela4.A4" office:value-type="string">
            <text:p text:style-name="P27">4,1</text:p>
          </table:table-cell>
        </table:table-row>
        <table:table-row table:style-name="Tabela4.10">
          <table:table-cell table:style-name="Tabela4.A4" office:value-type="string">
            <text:p text:style-name="P26">Computação</text:p>
          </table:table-cell>
          <table:table-cell table:style-name="Tabela4.A4" office:value-type="string">
            <text:p text:style-name="P27">2.048</text:p>
          </table:table-cell>
          <table:table-cell table:style-name="Tabela4.A4" office:value-type="string">
            <text:p text:style-name="P27">5,9</text:p>
          </table:table-cell>
          <table:table-cell table:style-name="Tabela4.A4" office:value-type="string">
            <text:p text:style-name="P27">266.191</text:p>
          </table:table-cell>
          <table:table-cell table:style-name="Tabela4.A4" office:value-type="string">
            <text:p text:style-name="P27">3,3</text:p>
          </table:table-cell>
        </table:table-row>
        <table:table-row table:style-name="Tabela4.1">
          <table:table-cell table:style-name="Tabela4.A4" office:value-type="string">
            <text:p text:style-name="P26">Serviço social</text:p>
          </table:table-cell>
          <table:table-cell table:style-name="Tabela4.A4" office:value-type="string">
            <text:p text:style-name="P27">435</text:p>
          </table:table-cell>
          <table:table-cell table:style-name="Tabela4.A4" office:value-type="string">
            <text:p text:style-name="P27">1,3</text:p>
          </table:table-cell>
          <table:table-cell table:style-name="Tabela4.A4" office:value-type="string">
            <text:p text:style-name="P27">164.691</text:p>
          </table:table-cell>
          <table:table-cell table:style-name="Tabela4.A4" office:value-type="string">
            <text:p text:style-name="P27">2,1</text:p>
          </table:table-cell>
        </table:table-row>
        <table:table-row table:style-name="Tabela4.1">
          <table:table-cell table:style-name="Tabela4.A4" office:value-type="string">
            <text:p text:style-name="P26">Agricultura, florestas e recursos pesqueiros</text:p>
          </table:table-cell>
          <table:table-cell table:style-name="Tabela4.A4" office:value-type="string">
            <text:p text:style-name="P27">768</text:p>
          </table:table-cell>
          <table:table-cell table:style-name="Tabela4.A4" office:value-type="string">
            <text:p text:style-name="P27">2,2</text:p>
          </table:table-cell>
          <table:table-cell table:style-name="Tabela4.A4" office:value-type="string">
            <text:p text:style-name="P27">140.742</text:p>
          </table:table-cell>
          <table:table-cell table:style-name="Tabela4.A4" office:value-type="string">
            <text:p text:style-name="P27">1,8</text:p>
          </table:table-cell>
        </table:table-row>
        <table:table-row table:style-name="Tabela4.1">
          <table:table-cell table:style-name="Tabela4.A4" office:value-type="string">
            <text:p text:style-name="P26">Artes</text:p>
          </table:table-cell>
          <table:table-cell table:style-name="Tabela4.A4" office:value-type="string">
            <text:p text:style-name="P27">1.106</text:p>
          </table:table-cell>
          <table:table-cell table:style-name="Tabela4.A4" office:value-type="string">
            <text:p text:style-name="P27">3,2</text:p>
          </table:table-cell>
          <table:table-cell table:style-name="Tabela4.A4" office:value-type="string">
            <text:p text:style-name="P27">115.675</text:p>
          </table:table-cell>
          <table:table-cell table:style-name="Tabela4.A4" office:value-type="string">
            <text:p text:style-name="P27">1,4</text:p>
          </table:table-cell>
        </table:table-row>
        <table:table-row table:style-name="Tabela4.1">
          <table:table-cell table:style-name="Tabela4.A4" office:value-type="string">
            <text:p text:style-name="P26">Ciências</text:p>
          </table:table-cell>
          <table:table-cell table:style-name="Tabela4.A4" office:value-type="string">
            <text:p text:style-name="P27">719</text:p>
          </table:table-cell>
          <table:table-cell table:style-name="Tabela4.A4" office:value-type="string">
            <text:p text:style-name="P27">2,1</text:p>
          </table:table-cell>
          <table:table-cell table:style-name="Tabela4.A4" office:value-type="string">
            <text:p text:style-name="P27">105.200</text:p>
          </table:table-cell>
          <table:table-cell table:style-name="Tabela4.A4" office:value-type="string">
            <text:p text:style-name="P27">1,3</text:p>
          </table:table-cell>
        </table:table-row>
        <table:table-row table:style-name="Tabela4.1">
          <table:table-cell table:style-name="Tabela4.A4" office:value-type="string">
            <text:p text:style-name="P26">Serviços pessoais</text:p>
          </table:table-cell>
          <table:table-cell table:style-name="Tabela4.A4" office:value-type="string">
            <text:p text:style-name="P27">752</text:p>
          </table:table-cell>
          <table:table-cell table:style-name="Tabela4.A4" office:value-type="string">
            <text:p text:style-name="P27">2,2</text:p>
          </table:table-cell>
          <table:table-cell table:style-name="Tabela4.A4" office:value-type="string">
            <text:p text:style-name="P27">98.665</text:p>
          </table:table-cell>
          <table:table-cell table:style-name="Tabela4.A4" office:value-type="string">
            <text:p text:style-name="P27">1,2</text:p>
          </table:table-cell>
        </table:table-row>
        <table:table-row table:style-name="Tabela4.1">
          <table:table-cell table:style-name="Tabela4.A4" office:value-type="string">
            <text:p text:style-name="P26">Veterinária</text:p>
          </table:table-cell>
          <table:table-cell table:style-name="Tabela4.A4" office:value-type="string">
            <text:p text:style-name="P27">247</text:p>
          </table:table-cell>
          <table:table-cell table:style-name="Tabela4.A4" office:value-type="string">
            <text:p text:style-name="P27">0,7</text:p>
          </table:table-cell>
          <table:table-cell table:style-name="Tabela4.A4" office:value-type="string">
            <text:p text:style-name="P27">86.884</text:p>
          </table:table-cell>
          <table:table-cell table:style-name="Tabela4.A4" office:value-type="string">
            <text:p text:style-name="P27">1,1</text:p>
          </table:table-cell>
        </table:table-row>
        <table:table-row table:style-name="Tabela4.1">
          <table:table-cell table:style-name="Tabela4.A4" office:value-type="string">
            <text:p text:style-name="P26">Jornalismo e informação</text:p>
          </table:table-cell>
          <table:table-cell table:style-name="Tabela4.A4" office:value-type="string">
            <text:p text:style-name="P27">490</text:p>
          </table:table-cell>
          <table:table-cell table:style-name="Tabela4.A4" office:value-type="string">
            <text:p text:style-name="P27">1,4</text:p>
          </table:table-cell>
          <table:table-cell table:style-name="Tabela4.A4" office:value-type="string">
            <text:p text:style-name="P27">77.718</text:p>
          </table:table-cell>
          <table:table-cell table:style-name="Tabela4.A4" office:value-type="string">
            <text:p text:style-name="P27">1,0</text:p>
          </table:table-cell>
        </table:table-row>
        <table:table-row table:style-name="Tabela4.1">
          <table:table-cell table:style-name="Tabela4.A4" office:value-type="string">
            <text:p text:style-name="P26">Ciências físicas</text:p>
          </table:table-cell>
          <table:table-cell table:style-name="Tabela4.A4" office:value-type="string">
            <text:p text:style-name="P27">429</text:p>
          </table:table-cell>
          <table:table-cell table:style-name="Tabela4.A4" office:value-type="string">
            <text:p text:style-name="P27">1,2</text:p>
          </table:table-cell>
          <table:table-cell table:style-name="Tabela4.A4" office:value-type="string">
            <text:p text:style-name="P27">71.898</text:p>
          </table:table-cell>
          <table:table-cell table:style-name="Tabela4.A4" office:value-type="string">
            <text:p text:style-name="P27">0,9</text:p>
          </table:table-cell>
        </table:table-row>
        <table:table-row table:style-name="Tabela4.1">
          <table:table-cell table:style-name="Tabela4.A4" office:value-type="string">
            <text:p text:style-name="P26">Humanidades e letras</text:p>
          </table:table-cell>
          <table:table-cell table:style-name="Tabela4.A4" office:value-type="string">
            <text:p text:style-name="P27">464</text:p>
          </table:table-cell>
          <table:table-cell table:style-name="Tabela4.A4" office:value-type="string">
            <text:p text:style-name="P27">1,3</text:p>
          </table:table-cell>
          <table:table-cell table:style-name="Tabela4.A4" office:value-type="string">
            <text:p text:style-name="P27">59.881</text:p>
          </table:table-cell>
          <table:table-cell table:style-name="Tabela4.A4" office:value-type="string">
            <text:p text:style-name="P27">0,7</text:p>
          </table:table-cell>
        </table:table-row>
        <table:table-row table:style-name="Tabela4.1">
          <table:table-cell table:style-name="Tabela4.A4" office:value-type="string">
            <text:p text:style-name="P26">Produção e processamento</text:p>
          </table:table-cell>
          <table:table-cell table:style-name="Tabela4.A4" office:value-type="string">
            <text:p text:style-name="P27">407</text:p>
          </table:table-cell>
          <table:table-cell table:style-name="Tabela4.A4" office:value-type="string">
            <text:p text:style-name="P27">1,2</text:p>
          </table:table-cell>
          <table:table-cell table:style-name="Tabela4.A4" office:value-type="string">
            <text:p text:style-name="P27">38.583</text:p>
          </table:table-cell>
          <table:table-cell table:style-name="Tabela4.A4" office:value-type="string">
            <text:p text:style-name="P27">0,5</text:p>
          </table:table-cell>
        </table:table-row>
        <table:table-row table:style-name="Tabela4.1">
          <table:table-cell table:style-name="Tabela4.A4" office:value-type="string">
            <text:p text:style-name="P26">Proteção ambiental</text:p>
          </table:table-cell>
          <table:table-cell table:style-name="Tabela4.A4" office:value-type="string">
            <text:p text:style-name="P27">257</text:p>
          </table:table-cell>
          <table:table-cell table:style-name="Tabela4.A4" office:value-type="string">
            <text:p text:style-name="P27">0,7</text:p>
          </table:table-cell>
          <table:table-cell table:style-name="Tabela4.A4" office:value-type="string">
            <text:p text:style-name="P27">36.458</text:p>
          </table:table-cell>
          <table:table-cell table:style-name="Tabela4.A4" office:value-type="string">
            <text:p text:style-name="P27">0,5</text:p>
          </table:table-cell>
        </table:table-row>
        <table:table-row table:style-name="Tabela4.1">
          <table:table-cell table:style-name="Tabela4.A4" office:value-type="string">
            <text:p text:style-name="P26">Serviços de segurança</text:p>
          </table:table-cell>
          <table:table-cell table:style-name="Tabela4.A4" office:value-type="string">
            <text:p text:style-name="P27">102</text:p>
          </table:table-cell>
          <table:table-cell table:style-name="Tabela4.A4" office:value-type="string">
            <text:p text:style-name="P27">0,3</text:p>
          </table:table-cell>
          <table:table-cell table:style-name="Tabela4.A4" office:value-type="string">
            <text:p text:style-name="P27">24.115</text:p>
          </table:table-cell>
          <table:table-cell table:style-name="Tabela4.A4" office:value-type="string">
            <text:p text:style-name="P27">0,3</text:p>
          </table:table-cell>
        </table:table-row>
        <table:table-row table:style-name="Tabela4.1">
          <table:table-cell table:style-name="Tabela4.A4" office:value-type="string">
            <text:p text:style-name="P26">Matemática e estatística</text:p>
          </table:table-cell>
          <table:table-cell table:style-name="Tabela4.A4" office:value-type="string">
            <text:p text:style-name="P27">135</text:p>
          </table:table-cell>
          <table:table-cell table:style-name="Tabela4.A4" office:value-type="string">
            <text:p text:style-name="P27">0,4</text:p>
          </table:table-cell>
          <table:table-cell table:style-name="Tabela4.A4" office:value-type="string">
            <text:p text:style-name="P27">12.131</text:p>
          </table:table-cell>
          <table:table-cell table:style-name="Tabela4.A4" office:value-type="string">
            <text:p text:style-name="P27">0,2</text:p>
          </table:table-cell>
        </table:table-row>
        <table:table-row table:style-name="Tabela4.1">
          <table:table-cell table:style-name="Tabela4.A24" office:value-type="string">
            <text:p text:style-name="P26">Serviços de transportes (cursos gerais)</text:p>
          </table:table-cell>
          <table:table-cell table:style-name="Tabela4.A24" office:value-type="string">
            <text:p text:style-name="P27">53</text:p>
          </table:table-cell>
          <table:table-cell table:style-name="Tabela4.A24" office:value-type="string">
            <text:p text:style-name="P27">0,2</text:p>
          </table:table-cell>
          <table:table-cell table:style-name="Tabela4.A24" office:value-type="string">
            <text:p text:style-name="P27">8.204</text:p>
          </table:table-cell>
          <table:table-cell table:style-name="Tabela4.A24" office:value-type="string">
            <text:p text:style-name="P27">0,1</text:p>
          </table:table-cell>
        </table:table-row>
        <table:table-row table:style-name="Tabela4.1">
          <table:table-cell table:style-name="Tabela4.A1" office:value-type="string">
            <text:p text:style-name="P23">Total</text:p>
          </table:table-cell>
          <table:table-cell table:style-name="Tabela4.A1" office:value-type="string">
            <text:p text:style-name="P24">34.440</text:p>
          </table:table-cell>
          <table:table-cell table:style-name="Tabela4.A1" office:value-type="string">
            <text:p text:style-name="P24">100</text:p>
          </table:table-cell>
          <table:table-cell table:style-name="Tabela4.A1" office:value-type="string">
            <text:p text:style-name="P16">8.020.012 </text:p>
          </table:table-cell>
          <table:table-cell table:style-name="Tabela4.A1" office:value-type="string">
            <text:p text:style-name="P24">100</text:p>
          </table:table-cell>
        </table:table-row>
      </table:table>
      <text:p text:style-name="P9"><text:span text:style-name="T92">Fonte: INEP. Microdados do Censo da Educação Superior, 2016</text:span><text:span text:style-name="Ref._20_de_20_nota_20_de_20_rodapé"><text:span text:style-name="T92"><text:note text:id="ftn13" text:note-class="footnote"><text:note-citation>13</text:note-citation><text:note-body><text:p text:style-name="Footnote"><text:span text:style-name="T169"><text:s/></text:span><text:span text:style-name="T170">As áreas foram compatibilizadas com as que constam do Anuário da OCDE</text:span></text:p></text:note-body></text:note></text:span></text:span><text:span text:style-name="T92">.</text:span></text:p>
      <text:p text:style-name="P140"/>
      <text:p text:style-name="P140">Tal expansão se modificou em modalidade no decorrer destas quase duas décadas, desde 2001, com o advento da regulamentação da Educação à Distância. Tal fenômeno interferiu na relação de oferta entre o setor público e o privado, privilegiando este último, de início, com grande expansão de vagas. </text:p>
      <text:p text:style-name="P31"/>
      <text:p text:style-name="P31">A equiparação dos cursos EaD aos cursos presenciais altera substancialmente o perfil de atendimento aos estudantes nos cursos de licenciatura e, a despeito das iniciativas da esfera pública, termina por beneficiar, sobretudo, o setor privado. Pelo modo como são organizados e funcionam, os cursos nessa modalidade permitem atender a um número maior de alunos com menor número de docentes e com infraestrutura menos custosa, provocando o barateamento das matrículas, o que tem levado ao fechamento de muitos cursos privados presenciais (GATTI et. al., 2019, p. 113).</text:p>
      <text:p text:style-name="P31"/>
      <text:p text:style-name="P140"><text:soft-page-break/>A autora ressalta neste ponto a improvisação reinante nos projetos pedagógicos desta modalidade e a precarização do acompanhamento ao estudante, fenômenos estes ligados intimamente às estratégias de mercado que visam tão somente a melhoria da competitividade no mercado educacional (GATTI et. al., 2019). </text:p>
      <text:p text:style-name="P140">Apesar disto, o setor público, em função das políticas de democratização de acesso ao ensino superior, também implementa uma expansão pela via da interiorização e da abertura de novas universidades. O conjunto destas políticas implementa o Reuni, em 2007, que visa o acesso e a permanência dos estudantes nesta etapa educacional. A autora também argumenta com Ristoff (2013 apud GATTI et. al., 2019, p. 115) que </text:p>
      <text:p text:style-name="P31"/>
      <text:p text:style-name="P31">a democratização do ensino superior em um país em que a parcela majoritária de jovens está submetida a condições precárias de vida não pode prescindir de políticas públicas que procurem neutralizar em parte as dificuldades que enfrentam os estudantes com históricos escolares de oportunidades restritas para aceder a esse nível educacional.</text:p>
      <text:p text:style-name="P31"/>
      <text:p text:style-name="P140">Tal esforço se materializa em políticas como a Lei 12.711/2012, chamada Lei de Cotas, que articulada à utilização das notas do ENEM passou a concretizar o ingresso destas parcelas no Ensino Superior. Em grande medida esta situação ocorre em paralelo com a incapacidade do setor público em prover todas as vagas e à mercantilização desta fase, privilegiando ainda o setor privado que recebe o financiamento correspondente para assumi-las através de programas como o FIES e o Pró-Uni.</text:p>
      <text:p text:style-name="P140">O acesso pela via privada à educação, mesmo com financiamento público, no entanto, se concretiza em instituições descompromissadas como a construção de uma sociedade mais solidária, pois são empresas privadas que competem e que se concentram nas vantagens comerciais que o segmento oferece. </text:p>
      <text:h text:style-name="Heading_20_4" text:outline-level="4"><text:bookmark-start text:name="__RefHeading___Toc3630_2909167214"/><text:span text:style-name="T102">2.1.2.2</text:span><text:span text:style-name="T1"> O professor formador </text:span><text:span text:style-name="T117">o</text:span><text:span text:style-name="T1">bscur</text:span><text:span text:style-name="T117">ecido</text:span><text:span text:style-name="T1"> no contexto socioeconômico do século XXI</text:span><text:bookmark-end text:name="__RefHeading___Toc3630_2909167214"/></text:h>
      <text:p text:style-name="P140">Enquanto ao docente e geral tem sido atribuído um papel central nas “transformações que urge imprimir na escola e no ensino, quanto o sucesso educativo dos estudantes e a sua realização como pessoas” (MORGADO, 2011, p. <text:soft-page-break/>439 apud GATTI et. al., 2019, p. 271), dependendo, para tanto, de diversos fatores, o papel do professor formador, como um destes fatores, aparece um tanto obscurecido pois “há controvércias na definição do ofício de professor formador que não tem uma função bem identificada e homogênea” (GATTI et. al., 2019, p. 271). No entanto, é possível compreender que o protagonismo destas práticas é do professor formador, o que implica na ideia de que suas concepções interferem na formação inicial do futuro professor (GATTI, 2019).</text:p>
      <text:p text:style-name="P140">Para saber quem são estes profissionais, o INEP, através do Censo da Educação Superior em 2009 e 2016 informa que os professores registrados em cursos de licenciatura representavam 19,9% em 2009 e 23% em 2016. O crescimento, segundo a autora, pode guardar relação com o aumento no número de matrículas já discutido acima (GATTI et. al., 2019). </text:p>
      <text:p text:style-name="P140">Em 2016, 52,4% eram mulheres e 47,6% homens. Apenas 8,4% tinham 29 anos de idade ou menos; o maior percentual atuava na faixa etária entre os 30 e 39 anos, com 29,5%; 19,8 % entre 40 e 49 anos e, 19,8% entre 50 e 59 anos; os professores com mais de 60 anos perfaziam 8,8%. Cerca de 25% dos docentes no Censo não declarou sua cor/raça, 45,8% se declarou branco; 14,2% pardo e 2,6% preto. Cerca de 49,2% possuíam doutorado e 2016, contra 28,7% em 2009, um crescimento expressivo provável resultado das políticas públicas em educação desenvolvidas no período, 34,9% possuíam Mestrado, 14,1%, Especialização e apenas 1,8% ministravam suas aulas apenas com a Graduação, segundo o INEP (GATTI et. al., 2019, p. 277).</text:p>
      <text:p text:style-name="P140">Interessante a observação da autora quanto ao tipo de atuação dos docentes a depender do tipo de entidade em que o mesmo milita, </text:p>
      <text:p text:style-name="P31"/>
      <text:p text:style-name="P31">assim, a formação e a atuação do docente, no âmbito acadêmico, são definidas conforme o tipo de IES em que ingressa. Enquanto nas entidades públicas federais e nas estaduais a qualificação docente é valorizada e incentivada, as entidades privadas tendem a restringir a presença de doutores, em especial nos centros universitários e faculdades, em que predomina a atividade de ensino. Isso significa que a política institucional de contratação de professores titulados tem forte relação com as atividades da IES de ensino e pesquisa que, por sua vez, como bem destaca Morosini, tem diferentes graus de desenvolvimento de pesquisa em seu interior, inclusive, entre as universidades públicas (GATTI et. al., 2019, p. 281).</text:p>
      <text:p text:style-name="P31"/>
      <text:p text:style-name="P182">Existem movimentos interessantes quanto à localização dos professores nas licenciaturas quando se consideram as IES públicas e privadas. Entre 2009 e 2016, <text:soft-page-break/>mesmo com a proliferação destas últimas, houve uma diminuição dos professores nas licenciaturas destas mesmas de 35,6% dos docentes em 2009 para 13,9% em 2016. Já nas IES públicas o movimento foi de aumento de 13% em 2009 para 22,6% em 2016 (GATTI et. al., 2019). A autora aponta para responder ao paradoxo entre aumento das matrículas na rede privada com diminuição do número de professores na mesma e, nas públicas, o movimento inverso com algumas proposições a elencar: proposição 1, aumento das matrículas nos cursos de licenciatura a distância nas IES privadas; <text:s/>proposição 2, expansão do ensino superior público; proposição 3, crise econômica no país com retração das IES privadas (GATTI et. al., 2019).</text:p>
      <text:p text:style-name="P182">Fica claro que a qualidade do regime de trabalho melhorou entre 2009 e 2016 de um modo geral, pois aumentou de 30% para 47,6% o percentual de professores em tempo integral e dedicação exclusiva enquanto os horistas diminuíram a participação de 29,3% para 13%. </text:p>
      <text:p text:style-name="P31"/>
      <text:p text:style-name="P31">Nas universidades privadas 1,1% trabalham em regime de tempo integral com dedicação exclusiva, 43,9% sem dedicação exclusiva, 29,6% atuam em regime parcial, e, 25,4% são horistas. Nos centros universitários e nas faculdades o número de professores em regime parcial e horista é ainda maior. Nessas IES a atuação do professor da licenciatura é quase exclusivamente o ensino (GATTI et. al., 2019, p. 292-293).</text:p>
      <text:p text:style-name="P31"/>
      <text:p text:style-name="P182">As atividades exercidas nesta atuação também se modificaram nestes dois censos, cresceram em ensino a distância de 5,7% para 8,4%; cresceram também em atividades de gestão, planejamento e avaliação de 18,1% para 25,3%; cresceram em atividades de ensino em curso de pós-graduação stricto sensu presencial de 11,1% para 18,4%. Mas, a atividade que predomina e que se manteve estável é o ensino em cursos de graduação presencial com 98,1% dos docentes. Como se percebe, praticamente nenhum docente exerce apenas uma atividade e quase todas são acompanhadas com o ensino presencial nas graduações (GATTI et. al., 2019).</text:p>
      <text:p text:style-name="P140">Observe-se que todos os dados acima são de fundo estatístico sobre o posicionamento destes professores no contexto acadêmico e profissional. Consciente disto, a pesquisadora e seus <text:span text:style-name="T137">pares</text:span> passam a investigar a produção de conhecimento sobre o professor formador, encontrando poucas pesquisas sobre o <text:soft-page-break/>tema e que chegam a alguns resultados. Um primeiro aspecto reflete a influência do formador sobre o licenciando. De forma geral, </text:p>
      <text:p text:style-name="P31"/>
      <text:p text:style-name="P31">Relevância é dada à disponibilidade do formador para favorecer a partilha de experiências, a troca de conhecimentos e o engajamento de todos nas atividades e nas discussões coletivas, bem como ao olhar sensível do formador para o licenciando em seu processo de aprendizagem da docência (GATTI et. al., 2019, p. 299).</text:p>
      <text:p text:style-name="P31"/>
      <text:p text:style-name="P140">Um segundo aspecto identifica como principais desafios aos docentes formadores nas licenciaturas como “promover a articulação entre o conhecimento teórico-acadêmico com a prática; atender às necessidades formativas dos licenciandos; e lidar com as injunções institucionais” (GATTI, et. al., 2019, p. 299). </text:p>
      <text:p text:style-name="P140">Como terceiro aspecto estão os conhecimentos na base da docência do professor formador. Tal quesito, lembra a autora redunda num processo complexo por se “tratar de um conjunto de conhecimentos implícitos, que devem ser de alguma forma explicitados” (GATTI, et. al., 2019).</text:p>
      <text:p text:style-name="P140">O quarto aspecto toca na processo de constituição profissional do formador enfatizando sua trajetória pessoal, acadêmica e profissional. O quinto aspecto diz respeito à sua qualificação para a atuação (GATTI, et. al., 2019). Segundo a autora, <text:s/></text:p>
      <text:p text:style-name="P31">É preciso investir no que efetivamente pode constituir a singularidade dessa profissão. A tese defendida por Tardif e Lessard (2005), de que é necessário relacionar a questão da profissionalização do ensino à questão mais ampla do trabalho docente, estende-se ao professor formador (GATTI et. al., 2019, 302).</text:p>
      <text:p text:style-name="P31"/>
      <text:p text:style-name="P140">Sobre esta última consideração já houve uma reflexão anterior, na seção 2.1.1.1, que ressalta a necessidade de se pensar sobre a base de conhecimentos docentes. Esta demanda inverte o ponto de vista sobre a Educação e, mais especificamente, sobre a Formação, localizando-o da perspectiva do trabalho como área de pesquisa e conhecimento específico. A seguinte seção expressa uma síntese e algumas considerações sobre a temática que fecha esta pequena retomada teórica dobre a formação brasileira de professores no presente século XXI. </text:p>
      <text:h text:style-name="P49" text:outline-level="4"><text:bookmark-start text:name="__RefHeading___Toc3632_2909167214"/><text:soft-page-break/>2.1.2.3 Considerações sobre a formação de professores formadores no Brasil no séc. XXI <text:bookmark-end text:name="__RefHeading___Toc3632_2909167214"/></text:h>
      <text:p text:style-name="P182">A formação de professores, como já se observou, tem sido tratada no país de acordo com parâmetros que se expressam no contexto da expansão da demanda, das matrículas; na mudança de financiamento; no surgimento de cursos a distância, e nas relações entre o setor público e o privado. Emerge<text:span text:style-name="T200">m,</text:span> segundo Gatti et. al. (2019), as mudanças do tipo de sociedade que influem nos direcionamentos centrais das políticas de formação com respostas diferentes para as questões deste momento: o que, como e porque formar professores. </text:p>
      <text:p text:style-name="P211">No trato destas condições, Saviani reflete sobre<text:span text:style-name="T142"> os desafios e </text:span>as <text:s/><text:span text:style-name="T201">p</text:span>erspectivas sobre a formação de professores. <text:span text:style-name="T201">Quanto aos desafios, postula: </text:span></text:p>
      <text:p text:style-name="Quotations">a) fragmentação e dispersão das iniciativas, justificadas pela chamada “diversificação de modelos de organização da Educação Superior”;</text:p>
      <text:p text:style-name="Quotations">b) descontinuidade das políticas educacionais;</text:p>
      <text:p text:style-name="Quotations">c) burocratismo da organização e funcionamento dos cursos no qual o formalismo do cumprimento das normas legais se impõe sobre o domínio dos conhecimentos necessários ao exercício da profissão docente;</text:p>
      <text:p text:style-name="Quotations">d) separação entre as instituições formativas e o funcionamento das escolas no âmbito dos sistemas de ensino;</text:p>
      <text:p text:style-name="Quotations">e) o paradoxo pedagógico expresso na contraposição entre teoria e prática, entre conteúdo e forma, entre conhecimento disciplinar e saber pedagógico-didático (Cf. Capítulo IX do livro “A pedagogia no Brasil: história e teoria”, Capítulo IX, SAVIANI, 2008a, p. 119-123);</text:p>
      <text:p text:style-name="Quotations">f) jornada de trabalho precária e baixos salários. <text:span text:style-name="T201">(SAVIANI, 2011, p. 14)</text:span></text:p>
      <text:p text:style-name="P212">O enfrentamento destes desafios se estrutura em ações pontuais sobre cada um, que se sintetizam em propostas que tragam organicidade na formação; políticas de longo prazo; proposição de espaços “de ensino e pesquisa que possam receber os jovens candidatos ao magistério colocando-os num ambiente de intenso e exigente estímulo intelectual” (SAVIANI, 2011, p. 15); articulação entre instituições formativas e o funcionamento das escolas; formulações teóricas que articulassem teoria e prática, e; as jornadas de trabalho em um único local com salários dignos e articulação com a comunidade acadêmica (SAVIANI, 2011).</text:p>
      <text:p text:style-name="P182"><text:soft-page-break/>A <text:span text:style-name="T202">despeito, no entanto destas postulações, a</text:span> centralidade do tema se ressalta em diversos momentos de forma objetiva, mas o descompasso entre a urgência da formação e a temporalidade da sociedade cibernética permanece. </text:p>
      <text:p text:style-name="P31"/>
      <text:p text:style-name="P31">Formações, aprendizagens, requerem um tempo de maturação que não condiz com a urgência dos problemas educacionais que enfrentamos. Por essa razão iniciar novas formas em ações formativas tem premência. Mudanças educacionais pressupõem mudanças culturais e levam mais de uma geração para mostrarem seus efeitos com abrangência de amplas camadas sociais. Não podemos pensar em futuro para o país com apenas uma pequena elite bem formada (GATTI et. al., 2019, p. 303).</text:p>
      <text:p text:style-name="P34"><text:s/></text:p>
      <text:p text:style-name="P182">Persiste <text:span text:style-name="T197">tanto </text:span>no Brasil, portanto, como desde a Antiguidade e o desenvolvimento das sociedades complexas ao molde ocidental, a restrição ao acesso à Educação e à Formação específica, para docentes, por exemplo, mesmo com os avanços ocorridos a partir dos anos 2000: são “fortes desigualdades quanto ao acesso à educação, à capacidade de prosseguir nos estudos e à qualidade da educação recebida” (GATTI et. al., 2019, p. 304). No tocante à qualidade, os impulsos expansionistas ao sabor de demandas mercadológicas e pressões por custos na rede privada preocupa. <text:s text:c="3"/></text:p>
      <text:p text:style-name="P31"/>
      <text:p text:style-name="P31">O viés para oferta desses cursos na modalidade EaD é preocupante, pois as relações mais diretas com escolas, crianças e adolescentes, como recomendado pelo CNE, gestores e educadores, e, o acompanhamento de estágios, tornam-se, no mínimo, complicados. O impacto dessas novas abordagens nas redes de ensino precisa ser considerado (GATTI et. al., 2019, p. 305).</text:p>
      <text:p text:style-name="P31"/>
      <text:p text:style-name="P182">Quanto aos estudantes de licenciatura, existem características interessantes levantadas pela autora e suas colaboradoras. Discutir a condição dos licenciandos é discutir a situação de futuros professores, inclusive formadores. Em geral, provém eles do ensino médio geral, sem especificidades formativas para o magistério, o que tornou as licenciaturas cursos populares. As famílias destes estudantes têm baixo nível de escolarização, o contrário do que ocorre com as famílias de estudantes de cursos prestigiados nas sociedades brasileiras. </text:p>
      <text:p text:style-name="P207">O desprestígio desemboca naturalmente na subvalorização da carreira e nos dilemas históricos que o docente enfrenta como os baixos salários, os problemas estruturais das escolas, as cargas horárias excessivas e etc. Desemboca também nas dificuldades de ascensão socioeconômica almejada por estes extratos da sociedade, e, portanto, na reprodução destas condições sociais. </text:p>
      <text:p text:style-name="P31"><text:soft-page-break/></text:p>
      <text:p text:style-name="P31">Cotejar o perfil dos estudantes dessas outras áreas com o dos alunos das licenciaturas dá ensejo, por si só, à constatação da força dos marcadores sociais e culturais na determinação da trajetória escolar dos estudantes (GATTI et. al., 2019, p. 310).</text:p>
      <text:p text:style-name="P34"><text:s/></text:p>
      <text:p text:style-name="P182">Representar o magistério como vocação, sem apelos técnicos para a escolha do curso, contribui para “neutralizar a crescente importância que vem sendo atribuída aos saberes especializados, na medida em que procura resgatar o mundo dos afetos mais do que os aspectos associados às tecnicalidades da profissão” (GATTI et. al., 2019, p. 310). Isto também denota uma escolha sem amadurecimento quanto aos dilemas envolvidos e os horizontes sociais e cívicos envolvidos. </text:p>
      <text:p text:style-name="P182">A presença das mulheres continua majoritária com 57,4% das matrículas. Confirma este dado uma constatação histórica sobre o papel do magistério na emancipação da mulher dentro da sociedade patriarcal. Mesmo assim, a proporção de homens vem aumentando no cômputo geral das licenciaturas (GATTI et. al., 2019). </text:p>
      <text:p text:style-name="P182">Enquanto a população negra representa 51%, segundo o Censo demográfico de 2010, no ensino superior são menos de 35%. Porém, quando se observa especificamente as licenciaturas, esta proporção é igual ou maior que 51%, proporção esta que se repete na conclusão dos cursos. Os estudantes de docência também pertencem a faixas mais baixas de renda sendo que em 2014, 61,2% percebiam renda até três salários mínimos (GATTI et. al., 2019). </text:p>
      <text:p text:style-name="P182">São destacados pela autora aspectos das práticas políticas e institucionais voltadas para a formação de professores que se coadunam com os desafios e as perspectivas da formação docente. Dentre elas enfocamos a necessidade de se superar a condição histórica e valorizar devidamente a formação docente com vistas a solidificação desta formação e a construção de uma carreira respeitável; esclarecer o perfil deste profissional; buscar as especificidades da formação e da profissão docente; dimensionar a oferta de cursos de licenciatura; aproximar instituições formadoras das escolas; criar sistemas de apoio aos cursos de licenciaturas; repensar as formações aligeiradas (GATTI et. al., 2019).</text:p>
      <text:p text:style-name="P182">Quanto à concepção e à prática, existem carências na intersecção entre as concepções do professor reflexivo, a busca do trabalho colaborativo e as implicações destas concepções com as questões de justiça social e contemplação <text:soft-page-break/>da diversidade. Se de um lado tem se valorizado as narrativas, como estratégias de formação, por outro, ainda falta empregar recursos audiovisuais e de observação das práticas na formação inicial e continuada de professores (GATTI et. al., 2019). Adotou-se, para o presente estudo, a concepção de professor reflexivo, por ser esta a que adota a reflexão na ação, e portanto, se aproximar das possibilidades formativas que permitem ao docente os ajustes conceituais necessários à sua prática. </text:p>
      <text:p text:style-name="P182">No que diz respeito <text:span text:style-name="T141">à</text:span> inovação, mesmo com a presença de novas culturas formadoras e de iniciativas disseminadas em diversas localidades no país, falta a institucionalização destas para maior registro e intercâmbio. Tais iniciativas se dão na articulação entre universidade e escola, que, quando formalizadas, mostram-se fatores importantes e legitimadores da formação (GATTI et. al., 2019).</text:p>
      <text:p text:style-name="P182">De um modo geral, buscou-se contemplar os aspectos e as demandas referentes à formação de professores no Brasil, para observar o contexto da formação, sua complexidade em amplitude, além das demandas recentes e as já conhecidas. Tal intuito se destina a compor um ambiente de análise em perspectivas de reflexão para a produção dos resultados desta pesquisa. </text:p>
      <text:h text:style-name="P256" text:outline-level="2"><text:bookmark-start text:name="__RefHeading___Toc7571_2204311845"/><text:span text:style-name="T41">2.2 Diversidade, Cidadania e Direitos: </text:span><text:bookmark-start text:name="__DdeLink__3325_2815523870"/><text:span text:style-name="T41">gênese e contexto da disciplina na UEG</text:span><text:bookmark-end text:name="__RefHeading___Toc7571_2204311845"/><text:bookmark-end text:name="__DdeLink__3325_2815523870"/></text:h>
      <text:p text:style-name="P182">Na introdução deste trabalho ficou dito que a disciplina em questão busca cumprir um determinado papel da UEG na sociedade, mas esta tarefa não se desenrola autônoma e sim contextualizada social e juridicamente. No plano internacional, destacam-se as iniciativas advindas da Declaração Universal dos Direitos Humanos (DUDH) de 1948. O jusnaturalismo inspirado nos filósofos iluministas Hobbes, Locke e Rousseau, que defende que a pessoa possui direitos naturais que lhe são inerentes e as conquistas históricas com fito na emancipação e na libertação do ser humano frente a opressão e à discriminação, permeia todo o documento. </text:p>
      <text:p text:style-name="P182">Seus princípios orientam muitas constituições, inclusive a Constituição Federal Brasileira de 1988, que institucionalizou os direitos humanos já no seu art. 6º <text:s/>na seguinte forma: </text:p>
      <text:p text:style-name="P31"/>
      <text:p text:style-name="P31">São direitos sociais a educação, a saúde, a alimentação, o trabalho, a moradia, o transporte, o lazer, a segurança, a previdência social, a <text:soft-page-break/>proteção à maternidade e à infância, a assistência aos desamparados, na forma desta Constituição. (EC n o 26/2000, EC n o 64/2010 e EC n o 90/2015) (BRASIL, 1988).</text:p>
      <text:p text:style-name="P31"/>
      <text:p text:style-name="Text_20_body"><text:span text:style-name="T1">É notório que em muitas localidades brasileiras o acesso aos direitos sociais e mesmo a presença e império da lei são nulos ou deficitários. Isto, porém, não invalida a iniciativa e a necessidade de institucionalização destes direitos e acessos, pois eles abrem caminhos para que o Estado efetue a contrapartida aos deveres exercidos pelos cidadãos. Já imbuída do espírito da “Constituição Cidadã”, como foi chamada a carta de 1988, surge em 1996 a Lei de Diretrizes e Bases da Educação Nacional (LDB), que estabelece, em harmonia com a CF/1988 e com a DUDH, no <text:s/>seu art. 3º que:</text:span><text:span text:style-name="T92"> </text:span></text:p>
      <text:p text:style-name="P90"/>
      <text:p text:style-name="P90">O ensino será ministrado com base nos seguintes princípios:</text:p>
      <text:p text:style-name="P90">I – igualdade de condições para o acesso e permanência na escola;</text:p>
      <text:p text:style-name="P90">II – liberdade de aprender, ensinar, pesquisar e divulgar a cultura, o</text:p>
      <text:p text:style-name="P90">pensamento, a arte e o saber;</text:p>
      <text:p text:style-name="P91">III – pluralismo de ideias e de concepções pedagógicas;</text:p>
      <text:p text:style-name="P91">IV – respeito à liberdade e apreço à tolerância;</text:p>
      <text:p text:style-name="P90">V – coexistência de instituições públicas e privadas de ensino;</text:p>
      <text:p text:style-name="P90">VI – gratuidade do ensino público em estabelecimentos oficiais;</text:p>
      <text:p text:style-name="P90">VII – valorização do profissional da educação escolar;</text:p>
      <text:p text:style-name="P90">VIII – gestão democrática do ensino público, na forma desta Lei e da</text:p>
      <text:p text:style-name="P90">legislação dos sistemas de ensino;</text:p>
      <text:p text:style-name="P90">IX – garantia de padrão de qualidade;</text:p>
      <text:p text:style-name="P90">X – valorização da experiência extraescolar;</text:p>
      <text:p text:style-name="P91">XI – vinculação entre a educação escolar, o trabalho e as práticas sociais;</text:p>
      <text:p text:style-name="P92"><text:span text:style-name="T94">XII – consideração com a diversidade étnico-racial; </text:span><text:span text:style-name="T93">(BRASIL, 1996 – grifo nosso).</text:span></text:p>
      <text:p text:style-name="P143"/>
      <text:p text:style-name="P182">Fica patente, portanto, a presença dos princípios de direitos humanos no arcabouço jurídico do país e a sua maturação na proposição e implementação, expressa já na apresentação do caderno “Educação em Direitos Humanos: Diretrizes Nacionais”, como se pode apreciar a seguir:</text:p>
      <text:p text:style-name="P31">Em 2012 o Ministério da Educação aprova as Diretrizes Nacionais para a Educação em Direitos Humanos (DNEDH). As diretrizes estão em consonância com a Constituição Federal de 1988 e a Lei de Diretrizes e Bases da Educação Nacional (Lei nº 9394/1996) (BRASIL, 2013).</text:p>
      <text:p text:style-name="P31"/>
      <text:p text:style-name="P140">Os princípios expostos acima se conectam e determinam a iniciativa da UEG, que se expressa na criação da disciplina em estudo, o quê harmoniza a instituição e o esforço jurídico precedente em direção às demandas sociais <text:soft-page-break/>existentes nacionalmente. Não é demais reforçar, ainda, com relação à iniciativa citada e à presença destes direitos na Universidade que, </text:p>
      <text:p text:style-name="P31"/>
      <text:p text:style-name="P31">a “Recomendação sobre a educação para a compreensão, a cooperação e a paz internacional e a educação relativa aos direitos humanos e às liberdades fundamentais”, de 1974, indica a realização de pesquisas sobre a inclusão dos direitos humanos nas universidades como matéria de ensino, notadamente nos cursos de direito. No mesmo documento, é reforçado o papel dos organismos internacionais na promoção da paz e dos direitos humanos e na eliminação de todas as formas de discriminação (BRASIL, 2013, p. 28).</text:p>
      <text:p text:style-name="P31"/>
      <text:p text:style-name="P182">A disciplina se estrutura assim no objetivo da transformação social, para a promoção da paz e eliminação da discriminação, o que aprofunda a necessidade de conhecimento sobre em que medida seus docentes detêm formação e desenvolvem as práticas sintonizados aos contextos acima descritos. Para tanto, os termos que a nomeiam passarão a ser objeto do levantamento teórico após uma breve emersão nos sentidos já captados em pesquisas efetuadas nos cursos tecnológicos e bacharelados, sempre com o foco em se compreender como o processo educacional e formativo a eles se conecta, ou seja, como a formação atravessa tais temas na composição da disciplina.</text:p>
      <text:h text:style-name="P260" text:outline-level="2"><text:bookmark-start text:name="__RefHeading___Toc19130_2997809709"/>2.3 Opções teóricas principais <text:bookmark-end text:name="__RefHeading___Toc19130_2997809709"/></text:h>
      <text:p text:style-name="P182">A Formação comparece na pesquisa de forma direcionada à profissionalidade docente, através dos conceitos de Gatti et. al. (2019, p. 40-41), para quem a profissionalidade precisa de formação inicial e continuada com ampliação e atualização.</text:p>
      <text:p text:style-name="P182">Emerge, portanto, do senso comum, o conjunto de elementos necessários que irão se tornar alicerce para aqueles fundamentados e estes, por sua vez, sustentarão a prática pedagógica. Não se pode deixar de considerar que o termo profissionalidade remete ao ambiente de trabalho. </text:p>
      <text:p text:style-name="P182">Este, o trabalho, é considerado na conceituação da Ergologia e seus autores, como objeto multidimensional, reconhecido como constructo que emerge entre normas antecedentes, ou prescrições e renormalizações feitas pelo trabalhador – a atividade – e que gera o trabalho real (FRANZOI, FICHER, 2015; CLOT, 2006, 2011; LHULIER, 2012; SCHWARTZ, DURRIVE, 2007; SCHWARTZ, 2011).</text:p>
      <text:p text:style-name="P182"><text:soft-page-break/>Quanto à Diversidade, adotamos a visão conceitual de Reis e Lopes (2016, p. 154-155) na qual a “diversidade é o reconhecimento em respeito à diferença, à riqueza dos múltiplos olhares e das diversas maneiras de ser e de pensar do ser humano que complexo e constituído por identidades”. Tal reconhecimento ocorre, segundo ainda as autoras, como um valor humano e não como uma categoria de classificação. </text:p>
      <text:p text:style-name="P182">A Cidadania é o constructo civilizatório coletivo que emerge da estruturação da sociedade na garantia de direitos civis, políticos e sociais, independente da ordem mas que garanta a sua defesa e a sua conservação (CARVALHO, J. 2013). Os Direitos, por fim, e como se pode perceber, tem um alto grau de implicação com a Cidadania, sendo seu objeto de conquista e também de preservação. </text:p>
      <text:h text:style-name="P261" text:outline-level="2"><text:bookmark-start text:name="__RefHeading___Toc4222_2891584105"/>2.4 As emersões nos sentidos da disciplina “Diversidade, Cidadania e Direitos” nos cursos Tecnológicos e de Bacharelado da UEG<text:bookmark-end text:name="__RefHeading___Toc4222_2891584105"/></text:h>
      <text:p text:style-name="P182">A escolha das licenciaturas como recorte para a execução da presente pesquisa não se processou de maneira aleatória ou inconsciente, mas obedecendo a horizontes de pesquisa que já contemplavam tanto os bacharelados, no esforço de <text:s/>Moreira (2018), quanto os cursos tecnológicos a partir da dissertação de Corrêa (2020). </text:p>
      <text:p text:style-name="P182">As percepções captadas nestas outras modalidades de graduação comparecem aqui como resultados anteriores de pesquisas que deslocam pouco o objeto de estudo, mas que já se podem considerar como elementos de reflexão propícia e necessária a produção dos resultados desta pesquisa. As duas subseções a seguir se destinam a traçar um panorama destes resultados anteriores para que estas venham também a subsidiar a reflexão, compondo, pois, os levantamentos bibliográficos que hora se desenvolvem. A opção por contemplar os resultados se processou em função das semelhanças dos dois esforços na aproximação com a Fenomenologia e nas diferenças quanto aos instrumentos de pesquisa escolhidos. </text:p>
      <text:h text:style-name="P250" text:outline-level="3"><text:bookmark-start text:name="__RefHeading___Toc12602_2909167214"/><text:soft-page-break/><text:span text:style-name="T41">2.</text:span><text:span text:style-name="T44">4</text:span><text:span text:style-name="T41">.</text:span><text:span text:style-name="T44">1</text:span><text:span text:style-name="T41"> As percepções dos professores dos bacharelados sobre a disciplina “Diversidade, Cidadania e Direitos”</text:span><text:bookmark-end text:name="__RefHeading___Toc12602_2909167214"/></text:h>
      <text:p text:style-name="P182">Moreira (2019) já inicia o capítulo teórico de sua dissertação, traçando um panorama do trabalho desenvolvido até ali: a introdução; o capítulo primeiro, com o levantamento teórico conceitual; o segundo contendo o percurso metodológico e a declaração de que passava naquele momento a “refletir sobre os sentidos da criação da disciplina, apresentando o perfil dos participantes e suas concepções” (MOREIRA, 2018, p. 82).</text:p>
      <text:p text:style-name="P181"><text:span text:style-name="T90"><text:s/></text:span><text:span text:style-name="T1">No item 3.1, toma a ementa da disciplina e as declarações expressas nas entrevistas para afirmar que a UEG intentava trazer as discussões sobre o respeito às diferenças para seus discentes. Explica, em seguida, a opção pela palavra “respeito” no lugar da terminologia “tolerância”, e os embates teóricos que sustentam tal opção.</text:span></text:p>
      <text:p text:style-name="P182">A UEG, segundo o pesquisador, ao optar por elaborar uma disciplina do Núcleo Comum, abrange a sua graduação, mas cria delicadas questões de capacitação para seus docentes. Emergem interesses, perfis e capacitações a serem pensadas e adequadas para o desenvolvimento da disciplina. Em função dos três grandes eixos, Diversidade, Cidadania e Direitos, o trabalho docente se anuncia como de natureza interdisciplinar. Outra demanda é a caracterização necessária a uma disciplina que serviria às três modalidades, bacharelados, licenciaturas e cursos tecnológicos. Para tais demandas, os saberes experienciais dos docentes, nos moldes conceituais postulados por Tardif e Raymond (2000), seriam o caminho (MOREIRA, 2018, p. 83).</text:p>
      <text:p text:style-name="P182">Também não passou despercebido pelo pesquisador o fato de que estes três eixos conceituais que compõem a disciplina são extensos em demasia para os seus créditos, algo também observado no presente trabalho. Isto impõe ao docente a necessidade de objetividade nos recortes e nas atividades exigidas.</text:p>
      <text:p text:style-name="P182">Em seguida Moreira (2019) passa a explicar sua coleta de dados e o perfil dos docentes, além do universo de pesquisa e da forma de trabalho. Quanto ao universo, afirma ter sentido o desinteresse dos docentes pela pesquisa e elenca alguns possíveis motivos dentre os quais o momento econômico da UEG, os remanejamentos internos em função da dispensa dos professores temporários, e a desesperança por estes fatos causada. </text:p>
      <text:p text:style-name="P182"><text:soft-page-break/>Na seção 3.3.1 de seu trabalho, ele inicia de fato a reflexão sobre as concepções com aquelas focadas nos direitos. Um primeiro aspecto ressaltado foi a generalização feita pelos docentes dos direitos como algo apenas ligado á ordenação jurídica do país, sem ligação destes com os Direitos Humanos, mas concebidos a partir de uma visão liberal, ou seja, ligada à proteção do direito de propriedade, do direito de ir e vir e da liberdade de expressão, por exemplo. Tal concepção expressa pelos docentes articula os direitos com duas frentes: a da Cidadania e a das reivindicações sociais a serem institucionalizadas (MOREIRA, T., 2018).</text:p>
      <text:p text:style-name="P182">Quanto à Diversidade fica evidenciada, de início, uma certa polarização, na fala dos docentes, dos seus elementos constituintes, a saber, gênero, etnia, raça, religião, com a área das desigualdades sociais. Nessa perspectiva, a fala do professor denotou sua necessidade pessoal em substituir a discussão da diversidade pela das desigualdades sociais entendendo que esta sim, abrangeria as questões de maneira adequada. Fica patente para Moreira (2019) a necessidade de discussão destes conceitos para a reelaboração intelectual dos alunos. A diversidade, sob esta ótica é tratada como algo genérico e que dificulta o tratamento científico do tema. </text:p>
      <text:p text:style-name="P182">Em relação à Cidadania, os docentes entendem ser ela o respeito aos pactos sociais; a participação consciente nas decisões da comunidade, da sociedade, do Estado e do país; além disto, entendem ser o resultado de um processo constituído paulatinamente na sociedade, no qual ela vai se apropriando tanto dos direitos quanto de suas contrapartidas, os deveres. Neste momento o pesquisador considera esta posição uma aproximação do pondo de vista de Marshall <text:s/>(1950) sobre a Cidadania, em que ela é pensada em termos de conscientização sobre os direitos civis, políticos e sociais (MOREIRA, 2018).</text:p>
      <text:p text:style-name="P181"><text:span text:style-name="T1">Ao procurar desvelar os sentidos da disciplina em suas perspectivas, prospectivas e seus desafios, o pesquisador se depara com a percepção de que ela deve seguir uma linha crítica, mas que, para tanto, a formação docente anterior deve ser <text:s/>desenvolvida e ofertada pela gestão. Ao serem questionados a necessidade de algum requisito para ministrar a disciplina, muitos docentes afirmaram não existir nenhum, e que a sua formação inicial seria suficiente</text:span><text:span text:style-name="T90"> (MOREIRA, 2018).</text:span></text:p>
      <text:p text:style-name="P187"><text:soft-page-break/>Sobre as dificuldades para a docência da matéria, ressalta a resposta dada por um de seus pesquisados: “Anomia”, pois acreditava este docente que a apreensão cultural dos discentes a respeito dos eixos da disciplina estava sendo distorcida em suas bases. No entanto, as dificuldades foram alocadas em cinco outras sentenças, desde as ações de se estudar e pesquisar para atender aos conteúdos da disciplina; conseguir demonstrar aos alunos a importância dela; vencer a dificuldade de interpretação dos textos dos discentes; desvelar os preconceitos de alunos das ciências agrárias; e conviver com pensamentos e atitudes diferentes (MOREIRA, 2018).</text:p>
      <text:p text:style-name="P187">Quando questionados se a disciplina produzia modificações junto aos alunos, a resposta soou como um retumbante “sim”, para o qual os docentes teceram observações sobre a mudança de perspectiva no diálogo e na leitura de mundo dos discentes, em sua maioria (MOREIRA, 2018). O pesquisador observa neste momento que nem todas as percepções dos docentes se alinhavam com a ciência, o que reforça a necessidade de capacitação dos mesmos (MOREIRA, 2018). </text:p>
      <text:p text:style-name="P187">Esta preocupação com a formação dos docentes por parte da gestão da disciplina é novamente ressaltada nas Considerações Transitórias que se desenvolvem a seguir. Alinhada com ela está outra relativa ao distanciamento dos entendimentos docentes do espírito da concepção da disciplina que se aproximava de uma educação voltada para a “proporcionar um lugar de discussão para respeito as diferenças, em que os grupos sociais possam ser reconhecidos” (MOREIRA, 2018, p. 105-106), e socialização dos Direitos Humanos, numa perspectiva mais formativa que técnica (MOREIRA, 2018). Percebe-se que em diversos pontos a perspectiva docente não se coaduna com a da gestão da disciplina, isso ressalta também a necessidade de se traçar um perfil preferencial do docente que irá ministrar “Diversidade, Cidadania e Direitos”. </text:p>
      <text:h text:style-name="P252" text:outline-level="3"><text:bookmark-start text:name="__RefHeading___Toc12604_2909167214"/><text:span text:style-name="T41">2.4</text:span><text:span text:style-name="T44">.2</text:span><text:span text:style-name="T41"> As percepções dos professores dos </text:span><text:span text:style-name="T45">cursos tecnológicos</text:span><text:span text:style-name="T41"> sobre a disciplina “Diversidade, Cidadania e Direitos”</text:span><text:bookmark-end text:name="__RefHeading___Toc12604_2909167214"/></text:h>
      <text:p text:style-name="P182">Na elaboração de seus resultados de pesquisa Corrêa (2020) considera a contribuição de dois gestores da UEG que ministraram a disciplina e que participaram de sua elaboração. Declaram eles que a elaboração se deu em função do atendimento a determinações do CNE e de demandas sociais latentes à época <text:soft-page-break/>com o Movimento Negro, que muito contribuiu para a disciplina (CORRÊA, 2020), o que suscitou também resistências a serem dirimidas neste período.</text:p>
      <text:p text:style-name="P182">A concepção da disciplina sempre considerou a necessidade de capacitação por parte da gestão da disciplina, porém, no decorrer dos anos os recursos que viabilizavam a iniciativa foram progressivamente ficando escassos. Em grande medida, a UEG se compõe por Unidades Universitárias que chegam a centenas de quilômetros da matriz em Anápolis; desta forma a crise econômica persistente já de alguns anos foi impedindo o pagamento de diárias para promover tais viagens já em 2018 (CORRÊA, 2020).</text:p>
      <text:p text:style-name="P182">Em grande medida, no entanto, a maioria dos docente se sentia, segundo suas declarações, capacitada para o mister, o que refletia uma certa autonomia docente frente aos eixos da disciplina. Segundo eles, também, esta autonomia reflete na autonomia dos discentes, o que, de certa forma, também era um dos intuitos da disciplina (CORRÊA, 2020).</text:p>
      <text:p text:style-name="P182">Ao adentrar os sentidos percebidos dos docentes propriamente, o pesquisador captou sobre a Diversidade, o enfoque desta como “aceitação”, sendo que sem esta não haveria possibilidade de escuta (CORRÊA, 2020).</text:p>
      <text:p text:style-name="P182">Sobre a Cidadania, as percepções se afastaram bastante da perspectiva teórico-científica, resvalando num estado que mais se aproximou da maneira como os docentes sentiam aquele momento sociopolítico nacional. Em grande medida a Cidadania foi articulada como algo distorcido, viciado institucionalmente ou mesmo esquecido (CORRÊA, 2020).</text:p>
      <text:p text:style-name="P182">Já os Direitos foram declarados com uma visão bastante legalista, a materialização daquilo que estaria “previsto em lei”, e portanto, uma visão descolada da ideia de conquista e construção inerente á consciência cívica (CORRÊA, 2020).</text:p>
      <text:p text:style-name="P182">Em geral, os docentes concordaram com a necessidade de se haver capacitação prévia para a docência da disciplina, o quê, em grande parte se explica pela intensidade com que ela geraria impactos nas perspectivas dos discentes em termos de humanização, quanto na necessidade se encaminhar esta formação conforme os objetivos iniciais da disciplina. O docente inconsciente ou alheio a uma vivência em sintonia com os propósitos da disciplina poderia desperdiçar tal momento formativo (CORRÊA, 2020).</text:p>
      <text:p text:style-name="P182">As dificuldades enfrentadas pelos docentes em grande parte refletiram o momento político do país: dificuldades políticas, falta de meios para treinamento e <text:soft-page-break/>capacitação, falta de material pedagógico apropriado, desmotivação com a realidade política do país (CORRÊA, 2020).</text:p>
      <text:p text:style-name="P182">Mesmo assim, em muitos momentos os docentes demonstraram uma compreensão limitada sobre a disciplina, em pontos isolados. Novamente, ressalta-se a necessidade de efetivação da periódica capacitação docente para os encargos da disciplina. </text:p>
      <text:p text:style-name="P182">A presente seção se encerra com uma perspectiva da disciplina, em sua concepção, contexto e enriquecida com as percepções dos docentes a seu respeito. Visou preparar o caminho teórico para a contemplação dos seus grandes eixos já entrelaçando-os com os conceitos de Educação discutidos acima. </text:p>
      <text:h text:style-name="P257" text:outline-level="2"><text:bookmark-start text:name="__RefHeading___Toc5208_1535646665"/><text:span text:style-name="T41">2</text:span><text:bookmark-start text:name="__DdeLink__3419_2815523870"/><text:span text:style-name="T41">.5 Diversidade</text:span><text:bookmark-end text:name="__RefHeading___Toc5208_1535646665"/><text:bookmark-end text:name="__DdeLink__3419_2815523870"/></text:h>
      <text:p text:style-name="P182">A presente seção se destina a levantar a sustentação teórica quanto à temática da “Diversidade” no contexto da disciplina “Diversidade, Cidadania e Direitos”. Faz-se oportuno observar que a ementa da disciplina, citada acima, posiciona a “diversidade” e o seu conteúdo antes dos demais termos nominativos “Cidadania e Direitos” e seus respectivos conteúdos. Esta primazia indica a intenção primeira da disciplina em refletir sobre a diversidade em suas dimensões e tensões, além de abarcar na sequência como tais demandas são rearticuladas juridicamente implicando em instituições que vão impactar a dimensão da Cidadania e dos Direitos. </text:p>
      <text:p text:style-name="P182">É necessário observar também que a discussão sobre Cidadania e Direitos pode ocorrer sem necessariamente tanger a diversidade em suas dimensões, por amplos que são os assuntos abarcados pelos dois termos. Posta esta observação, por resultado, tem-se que a diversidade, no contexto da disciplina, não se apresenta como um termo que resulta da reflexão, mas um pressuposto para a mesma, e o pivô para a discussão destes dois outros temas. </text:p>
      <text:p text:style-name="P182">O conceito de Diversidade, dada a sua atualidade e centralidade social, tem sido constantemente revisto sob novas perspectivas. O momento que passa, desta forma, se destina a contemplar o estado atual do conceito em suas diversas dimensões, sem os quais, a compreensão deste resultaria falha ou incompleta. Este panorama se tece das implicações sociais com a temática, atravessadas por relações que se travestem de inter e/ou multiculturalismo, o insofismável <text:soft-page-break/>rompimento do paradigma técnico instrumental, as considerações deste último frente a identidade, a alteridade, a diferença, o hibridismo cultural, o universalismo e o essencialismo, além das implicações da diversidade sobre a Educação e desta para aquela, mesmo que irreconhecidas. Esta teia de nexos estrutura aquilo que convencionou-se chamar, pelo menos por enquanto, de Diversidade. Teoricamente, aceita-se que a discussão que abarcasse presentemente algum destes temas talvez não fizesse justiça ao tema da diversidade com a devida seriedade intelectual, e quiçá também à dimensão social que ela abarca.</text:p>
      <text:p text:style-name="P182">Segundo Candau (2019) o momento vivido atualmente nos torna sujeitos mais conscientes das metamorfoses do mundo, resultando em reações ligadas aos medos e às inseguranças, além de congregar energias no intuito de se construir um mundo mais solidário e humano. Complementam Costa e Diez (2012) que esta é a crise de subjetividade moderna que emerge de uma humanidade que age com autonomia sob valores, ditos como universais, que se inspiram em Descartes e Kant. </text:p>
      <text:p text:style-name="P182">Tensiona ainda a situação, a proliferação de projetos neoliberais que afetam todos que “resistem a colocar no centro a competitividade e o consumo como valores fundamentais da vida” (CANDAU, 2019, p.1) no continente latino-americano. O multiculturalismo, como “presença de diferentes grupos culturais numa mesma sociedade” (CANDAU, 2019, p.6) não é dispositivo automatizante a gerar resultados sociais que coincidam com a interculturalidade, ou seja, com a relação entre as diferentes culturas. Socialmente, esta última se direciona ao “reconhecimento do direito à diversidade e a luta contra todas as formas de discriminação” (CANDAU, 2019, p.7). </text:p>
      <text:p text:style-name="P182">Os projetos neoliberais excludentes acima se articulam com planos maiores ainda, por ironia, em face da própria Educação, que como tributária da ciência, veicula a racionalidade técnico instrumental, corolário da Modernidade e do paradigma que lhe é próprio. O conceito de diversidade, para Reis e Lopes (2016) é antes um valor humano que uma categoria classificatória de tipos humanos “diversidade é o reconhecimento em respeito à diferença, à riqueza dos múltiplos olhares e das diversas maneiras de ser e de pensar do ser humano que complexo e constituído por identidades” (REIS e LOPES, 2016, p.154-155).</text:p>
      <text:p text:style-name="P181"><text:span text:style-name="T1">A diferença, assim considerada, é característica fundamental do ser humano. É ela que confere ao humano a capacidade de trilhar caminhos, sejam eles </text:span><text:soft-page-break/><text:span text:style-name="T1">intelectuais, operativos ou sociais próprios e inovadores, num impulso que o afasta da condição natural mais bruta para desenvolver, como resultante, a cultura. É a diversidade que caracteriza o humano. Ao se desenvolver o raciocínio oposto, considerando-se a diversidade como categoria de classificação, a diferença resultante constrói abismos tão profundos que o ser humano, como já visto na história, pode deixar de se reconhecer como tal, com danosas consequências sociais, culturais, econômicas e políticas. Nesta esteira emerge a conceituação de Tubino (2005), dentro da qual o interculturalismo ganha adjetivos que explicam sua real função social que pode tanto perpetuar as assimetrias sociais quando conceituado com funcional que “</text:span><text:span text:style-name="T71">busca promover el diálogo y la tolerância sin tocar las causas de la asimetría social y cultural hoy vigentes [como quanto é postulado como] interculturalismo crítico se busca suprimí-las por métodos políticos, no violentos</text:span><text:span text:style-name="T1">” (TUBINO, 2005, p.3). Os resultados de ambas as concepções geram resultados opostos nas dimensões socioculturais e político-econômicas. </text:span></text:p>
      <text:p text:style-name="P182">A interculturalidade crítica, assim, se pauta nos movimentos sociais e ostenta uma atuação contra-hegemônica com impactos científicos, políticos, e socioculturais, além de se debruçar sobre a negação, a exclusão e a subalternização ontológica e epistêmico cognitiva dos grupos racializados (WALSH, 2009). Nela questiona-se a “construção dos preconceitos e das diferenças” (CANEN, 2007, p. 93). Em suma, das perspectivas simbólicas dos que são silenciados, subalternizados ou excluídos propõe, políticas públicas e ações sociais.</text:p>
      <text:p text:style-name="P182">Tangendo o tema de outra perspectiva, a Educação concorre com a interação entre o humano e a cultura, selecionando parcelas desta cultura para, intencionalmente, representar e socializar. Os significados oriundos das representações auxiliam na atribuição de sentido á experiência e àquilo se é, enquanto humano. “A representação, como processo cultural, estabelece identidades individuais, coletivas e os sistemas simbólicos que possibilitam respostas às questões: quem eu sou? O que eu poderia ser? Quem eu quero ser?” (WOODWARD, 2014, p.18). Estes questionamentos proporcionam a reflexões sobre os limites da identidade no encontro da alteridade.</text:p>
      <text:p text:style-name="P182">Cresce em relevância a escolha das parcelas de cultura quando considerem a alteridade, dentre outros conceitos, para a sua divulgação e discussão, e também para a sua depuração, para que o conceito de outro não sirva de afirmação ou como objeto de negação, mas, como comenta Skliar (2003), na dimensão do outro <text:soft-page-break/>irredutível a nossa própria identidade, ou seja, o outro, outro, independente daquilo que o eu possa fazer ou desejar fazer dele. </text:p>
      <text:p text:style-name="P182">Ainda explorando as possibilidades conceituais da Educação, a linguagem ostenta o papel de construtora da realidade e de articuladora entre os planos de existência humana, tanto individual quanto social. Educação e linguagem, destarte, são instrumentos que se articulam no desenvolvimento da tensão expressa no conceito de diversidade. Canen (2007) comenta como o interculturalismo crítico, tensionado pelo pós-colonialismo e pelas correntes pós-modernas buscam “descolonizar” os discursos. Tal se dá na identificação de expressões preconceituosas e discriminatórias, bem como nas construções da linguagem impregnadas por perspectivas ocidentais, coloniais, brancas, masculinas, e etc, formuladas majoritariamente em ambientes escolares. </text:p>
      <text:p text:style-name="P182">No limite compreendido entre o interculturalismo crítico e as correntes pós-modernas, localizam-se questões de fundo expressas na construção da diferença, da identidade, e destas frente ao universalismo e ao relativismo, além da compreensão do multiculturalismo como campo de estudo híbrido (CANEN, 2007). A autora tende a entender que não se pode adotar padrões absolutos de universalismo ou relativismo sob pena de se gerar silenciamentos identitários. As vozes subalternizadas tendem a se calar frente a um padrão de valores universais reconhecidos como absoluto. Invertendo o raciocínio, ao relativizar os padrões, corre-se o risco de esgotar as possibilidades identitárias e a possibilidade de negociar estes padrões. </text:p>
      <text:p text:style-name="P181"><text:span text:style-name="T1">D’Adesky (2001 apud CANEN, 2007), sobre propostas antirracistas, comenta que na perspectiva universalista, defende-se o direito incondicional à diferença, que redunda na demanda pelo direito à semelhança, tanto de direitos, quanto de acessos e valores, o que apaga a identidade coletiva da vítima do racismo. No outro extremo, o antirracismo particularista torna absoluta a diferenciação, a separação, a expulsão e até a completa eliminação do diferente que ousa, em algum momento, ameaçar a identidade comunitária. A autora parece preferir uma tensão que se manifeste em um </text:span><text:span text:style-name="T70">continuum,</text:span><text:span text:style-name="T1"> para excetuar assim a polarização, o que pressupõe preferir, portanto, as estratégias de diálogo e negociação. </text:span></text:p>
      <text:p text:style-name="P181"><text:span text:style-name="T1">Como já aventado anteriormente neste texto, para Pierre Bourdieu, a diversidade é atacada pela postulação dos mecanismos de eliminação presentes nas instituições escolares. Ao dispensar tratamento homogeneizante para públicos </text:span><text:soft-page-break/><text:span text:style-name="T1">de diferentes origens sociais, desconsidera-se a presença do capital cultural</text:span><text:span text:style-name="Ref._20_de_20_nota_20_de_20_rodapé"><text:span text:style-name="T1"><text:note text:id="ftn14" text:note-class="footnote"><text:note-citation>14</text:note-citation><text:note-body><text:p text:style-name="P6"><text:s/>Capital Cultural: conceito de Bourdieu segundo o qual o nível escolar dos pais e avós influencia e é herdado pelos filhos ou netos, gerando aptidões, gostos e adequações formativas. Ou seja, tal nível escolar e gosto por fruir bens culturais ou ignorá-los se reproduz nas gerações seguintes.</text:p></text:note-body></text:note></text:span></text:span><text:span text:style-name="T1"> e do </text:span><text:span text:style-name="T71">ethos</text:span><text:span text:style-name="Ref._20_de_20_nota_20_de_20_rodapé"><text:span text:style-name="T71"><text:note text:id="ftn15" text:note-class="footnote"><text:note-citation>15</text:note-citation><text:note-body><text:p text:style-name="P5"><text:span text:style-name="T172"><text:s/>Ethos: </text:span><text:span text:style-name="T170">conceito de Bourdieu segundo o qual os valores familiares e sociais são implícitos e interiorizados. </text:span></text:p></text:note-body></text:note></text:span></text:span><text:span text:style-name="Ref._20_de_20_nota_20_de_20_rodapé"><text:span text:style-name="T81"> </text:span></text:span><text:span text:style-name="T1">deste público, e assim procedendo, invisibiliza-se a possibilidade de tratar com as exigências escolares. O </text:span><text:span text:style-name="T70">ethos</text:span><text:span text:style-name="T1"> de perfil aristocrático exibido por alunos privilegiados se combina perfeitamente com os anseios de docentes e instituições escolares, e consequentemente favorece estes alunos em detrimento dos demais (BOURDIEU, 1998). O autor postula ser desejável a socialização dos padrões elitizados como estratégia de universalização do acesso a estes bens culturais, com via de acesso à mobilidade social. </text:span></text:p>
      <text:p text:style-name="P182">Em apoio a esta estratégia, bell hooks (2013) apresenta a experiência com suas professoras negras que pregavam como a “devoção ao estudo, à vida do intelecto, era um ato contra-hegemônico, um modo fundamental de resistir a todas as estratégias brancas de colonização racista”. Em involuntária conversão à postulação de Bourdieu, esta apropriação anunciada por hooks também se dá sobre a cultura ocidental. </text:p>
      <text:p text:style-name="P182">Agora, em contraponto, seria conveniente também privilegiar vozes silenciadas, subalternizadas e periféricas. Neste tocante, Campos e Claralinari (2017) retratam as conquistas educacionais que levaram Historia da África para as escolas, através a Lei nº 10.639, ou ainda da Educação Escolar Quilombola, iniciativas nas quais a cultura popular ganha centralidade, mesmo em face aos anseios coloniais e capitalistas. Estas iniciativas caracterizam a luta pela inclusão na perspectiva da valorização das culturas subalternizadas que tomam, mesmo que através da negociação, um quinhão do espaço escolar. </text:p>
      <text:p text:style-name="P182">No esforço de negociar posições, após a Declaração Universal dos Direitos Humanos, um balizador se desenvolveu. Mesmo considerando as cooptações havidas do conteúdo da carta, os Direitos Humanos têm se mostrando um instrumento útil, apesar de passível destes distúrbios por interesses opressores, como observa Santos (2009). O autor questiona se os Direitos Humanos “podem ser colocados a serviço de uma política progressista e emancipatória” (SANTOS, 2009), considerando três tensões que ocorrem entre regulação e emancipação social; entre Estado e sociedade civil e; entre o Estado-Nação e globalização, esta mais relevante por se desenvolver em quatro formatos: primeiramente aquela chamada <text:soft-page-break/>de localismo globalizado por corporações e multinacionais; em seguida, a designada como globalismos localizados a serviço de interesses econômicos; a terceira forma, consubstanciada no globalismo, e caracterizada por movimentos que lutam contra a exclusão, a degradação ambiental etc e; a quarta forma, caracterizada pela discussão dos temas globais. </text:p>
      <text:p text:style-name="P181"><text:span text:style-name="T1">A tese contra-hegemônica do autor é a de que enquanto concebidos como Direitos Humanos Universais, devem ser operados à semelhança dos localismos globalizados, tomando lugar, portanto, da globalização na sua feição hegemônica. Devem, a despeito disto, ser reconceitualizados como multiculturais, apesar do termo “universal” ser de concepção ocidental (SANTOS, 2009). Propõe, além disto, Santos, realçar os diálogos interculturais na “hermenêutica diatópica [que] pressupõe a aceitação do seguinte imperativo transcultural: temos o direito a ser iguais quando a diferença nos inferioriza; temos o direito a ser diferentes quando a igualdade nos descaracteriza</text:span><text:span text:style-name="T70">” </text:span><text:span text:style-name="T1">(SANTOS, op. cit., p.18). Entende, assim, possível viabilizar a construção de políticas emancipatórias instrumentalizando os Direitos Humanos.</text:span></text:p>
      <text:p text:style-name="P182">O imperativo exposto acima implica na fluidez identitária que figura na performatividade, da qual fala Silva (SILVA, T., 2014), e que contempla o conceito de identidade não como uma descrição estática, mas como um “tornar-se”, implicado no ato linguístico. Consequentemente, assim como “dizer alguma coisa” pode ser “fazer algo”, a identidade, construída através da linguagem, ganha dimensões performáticas e lança, por sua vez, o indivíduo a novos horizontes, e a escola a uma série de novas demandas, desafios e adaptações. </text:p>
      <text:p text:style-name="P182">Kathryn Woodward conceitua as identidades como algo que adquire “sentido por meio da linguagem e dos sistemas simbólicos pelos quais elas são representadas” (WOODWARD, 2014, p.8) Tal conceito é desenvolvido considerando as marcações que se processam nas sociedades nacionais e que se fazem perceber social e simbolicamente, de maneira fluída. Tais identidades fluídas, para a autora, são produzidas pelas representações possibilitando respostas às já citadas perguntas acima, “quem eu sou? Quem eu poderia ser? Quem eu quero ser?” (WOODWARD, 2014, p.18). Considera esta pesquisadora que a classe social é uma categoria mestra que congrega gênero, raça e etnia e nas quais desempenham-se identidades diferentemente marcadas, realçando a fluidez, mas atentando para o risco do reducionismo de classe.</text:p>
      <text:p text:style-name="P182"><text:soft-page-break/>Tomaz Tadeu Silva (2014) postula sobre a produção social da diferença e <text:s/>da identidade com um enfoque voltado para as questões sociopolíticas envolvidas. Seu enfoque ressalta as tensões entre as posições políticas contraditórias expressas no Multiculturalismo, apontando os limites deste conceito. Refere-se ao autorreferênciamento entre as categorias diferença e identidade, uma se definindo pautada na outra, e à natureza linguística deste fenômeno, posição com a qual concorda com Woodward. Para reforçar também esta fluidez da identidade, ressalta os hibridismos que contribuem na sua construção (SILVA, 2014).</text:p>
      <text:p text:style-name="P182">Stuart Hall (2014) desenvolve a fluidez da identidade para a conceituação da performatividade linguística, ressaltando a perpetuação de caracteres do ser que se identifica na repetição, a exemplo dos enunciados racistas. No bojo destes mecanismos, o autor postula processos de gênese e transformação identitária articulados ao jogo de poder que deles faz uso e insere o pós-estruturalismo, a partir do qual a representação é exigida à identidade e à diferença, por buscar objetivá-las viabilizar questionamentos nos próprios sistemas de representação. O autor ainda se manifesta sobre o conceito de performatividade para considerar a questão pedagógica como central na produção de preconceitos e silenciamentos (HALL, 2014). </text:p>
      <text:p text:style-name="P182">Hall (2014) avança na crítica, e discute a antinomia entre os sujeitos e o lugar ocupado por eles. Seu trabalho também invoca dimensões de ataque à “Diversidade” com aspectos sobre a formação da identidade, da diferença que estariam ligados à sociologia, à economia e à psicologia. <text:s/></text:p>
      <text:p text:style-name="P189">Denota-se que o termo “Diversidade” guarda implicações em diversas dimensões da vida humana e pode ser tangido por lados bastante diferentes, escondendo avanços e perigos conceituais sutis. Fica posto que o termo “diversidade” parece apresentar, em alguns momentos, sinais de esgotamento, por transparecer a não abrangência de todos estes aspectos simultaneamente. Tal situação exige a continuação das pesquisas a seu respeito, para que continue oferecendo ainda algum potencial explicativo.</text:p>
      <text:h text:style-name="P257" text:outline-level="2"><text:bookmark-start text:name="__RefHeading___Toc3089_3637811818"/><text:span text:style-name="T41">2</text:span><text:bookmark-start text:name="__DdeLink__3421_2815523870"/><text:span text:style-name="T41">.6 Cidadania</text:span><text:bookmark-end text:name="__DdeLink__3421_2815523870"/><text:span text:style-name="T41"> e Direitos</text:span><text:bookmark-end text:name="__RefHeading___Toc3089_3637811818"/></text:h>
      <text:p text:style-name="P182">A presente seção se destina a levantar o arcabouço teórico que situa a cidadania e os direitos no contexto teórico a ser articulado com a diversidade. Tal <text:soft-page-break/>constructo teórico, por sua vez, se atravessa pela formação e práticas docentes no desenvolvimento da disciplina, merecendo, assim, a reelaboração a ser efetuada para que a devida articulação se torne viável. </text:p>
      <text:p text:style-name="P182">A opção de executar o levantamento teórico dos dois temas, cidadania e direitos, se deu pelo elevado grau de implicação de um no outro, como se demonstrará, o que facilita a discussão das articulações necessárias destes com os demais temas que compõem o objeto desta pesquisa. </text:p>
      <text:p text:style-name="P182">Para este objetivo, contribuem principalmente dois autores que se tornaram referência sobre a temática. O primeiro é Thomas Humphrey Marshall (1950), que traça uma evolução do conceito de cidadania, através de séculos e do distanciamento de seus elementos constituintes, “os direitos civis ao século XVIII, os políticos ao XIX e os sociais ao XX” (MARSHALL, 1950, p. 66), na Inglaterra, a partir da qual elabora a conceituação clássica. O segundo autor, mas não menos relevante para nossa realidade, é José Murilo de Carvalho, que traça, baseado na conceituação de Marshall, um paralelo e uma análise profunda e detalhada da evolução do conceito de cidadania em terras brasileiras. </text:p>
      <text:p text:style-name="P31"/>
      <text:p text:style-name="P31">Como havia lógica na sequência inglesa, uma alteração dessa lógica afeta a natureza da cidadania. Quando falamos de um cidadão inglês, ou norte-americano, e de um cidadão brasileiro, não estamos falando exatamente da mesma coisa (CARVALHO, 2013, p. 12).</text:p>
      <text:p text:style-name="P31"/>
      <text:p text:style-name="P140">A tomada das obras de base e a distinção levada a efeito pelo segundo autor são fundamentais visto que, em se tratando de uma civilização completamente distinta daquela de origem anglo-saxônica a partir da qual Marshall postula, a civilização brasileira ostenta características e desenvolvimentos completamente distintos também. Porém, inicia Marshall dividindo o conceito de cidadania, segundo ele, através da história, </text:p>
      <text:p text:style-name="P31"/>
      <text:p text:style-name="P31">Farei o papel de um sociólogo típico se começar dizendo que pretendo dividir o conceito de cidadania em três partes. Mas a análise é, neste caso, ditada mais pela história do que pela lógica. Chamarei estas três partes, ou elementos, de civil, política e social (MARSHALL, 1950, p. 63).</text:p>
      <text:p text:style-name="P31"/>
      <text:p text:style-name="P182">O autor reivindica a necessidade de se flexibilizar a abrangência dos períodos formativos de cada um dos direitos, por natureza, de acordo com sua análise histórica daquela realidade. Mas o que torna a sua análise bastante atualizada é o fato de que ele vai a fundo à natureza de cada tipo de direito a compor a cidadania, <text:soft-page-break/>e ainda a requere a necessidade de entender estes períodos sobreposta uns aos outros em determinados lapsos de tempo, ou seja, ele observa os movimentos e as demandas sociais em que vão se estabelecendo cada um deles no decurso histórico sobre o qual se debruça. </text:p>
      <text:p text:style-name="P31"/>
      <text:p text:style-name="P31">Para fazer-se com que o século XVIII abranja o período formativo dos direitos civis, deve-se estendê-lo ao passado para incluir o Habeas Corpus, o Toleration Act, e a abolição da censura da imprensa; e deve-se estendê-lo ao futuro para incluir a Emancipação Católica, a revogação dos Combination Acts e o bem sucedido final da batalha pela liberdade de imprensa associada com os nomes de Cobbett e Richard Carlile. Podia, então, ser descrito mais exatamente, embora de maneira menos breve, como o período compreendido entre a Revolução e o primeiro Reform Act (MARSHALL, 1950, p. 66).</text:p>
      <text:p text:style-name="P31"/>
      <text:p text:style-name="P140">Carvalho resume a conceituação sobre os direitos civis como “direitos fundamentais à vida, à liberdade, à propriedade, à igualdade perante a lei” (CARVALHO, J., 2013, p. 9), são baseados na existência de uma justiça totalmente independente e que trate todo cidadão de forma neutra. Também se baseiam no entendimento de que todos tem que poder acessar tais aparelhos da justiça. Esta plena neutralidade da justiça deve proporcionar, para que tal direito se estabeleça de fato, a garantia da liberdade individual.</text:p>
      <text:p text:style-name="P140">Os direitos políticos, nesta mesma esteira, também foram gradualmente conquistados naquela sociedade. A evolução, segundo Marshall, além de cronológica, também era lógica se se pensar que aquela sociedade monarquista vinha de entendimentos legais que custavam a considerar os próprios homens como merecedores do título de homens livres, que se dirá sobre o entendimento de que estes mesmos homens poderiam influir nos aparatos do poder? O direito ao voto, assim, foi sendo gradualmente concedido no decorrer do século XIX e princípio do XX (MARSHALL, 1950). </text:p>
      <text:p text:style-name="P140">Explica Carvalho (2013, p. 9) que </text:p>
      <text:p text:style-name="P31"/>
      <text:p text:style-name="P31">é possível haver direitos civis sem direitos políticos. Estes se referem à participação do cidadão no governo da sociedade. Seu exercício é limitado a parcela da população e consiste na capacidade de fazer demonstrações políticas, de organizar partidos, de votar, de ser votado.</text:p>
      <text:p text:style-name="P31"/>
      <text:p text:style-name="P140">São os direitos civis que preenchem de sentido os políticos. Assim sendo, sem homens livres e atuantes do ponto de vista civil, não há o que buscar na esfera <text:soft-page-break/>política. Se direitos civis são possíveis sem os políticos, o contrário se torna inviável ou vazio de sentido. Assim, a principal instituição dos direitos políticos são um parlamento livre e representativo. Tais direitos “conferem legitimidade à organização política da sociedade. Sua essência é a ideia de autogoverno” (CARVALHO, 2013, p. 10). </text:p>
      <text:p text:style-name="P140">Mas a sociedade se mostra móvel e evolui em suas demandas. A Inglaterra, por sua história nestes séculos havia interferido na vida privada de seus habitantes, diz-se habitantes porque a definição de cidadão foi conquistada na tensão entre os diversos patamares de interesse e classes associadas formal ou tacitamente. Assim, <text:s/>“a participação nas comunidades locais e associações funcionais constitui a fonte original dos direitos sociais” (MARSHALL, 1950, p. 70). A última categoria de direitos <text:s/>a constituir a cidadania emana de demandas destes habitantes alçados à categoria de cidadãos nos dois séculos precedentes almejando o acesso às riquezas ou ao fruto delas que, em grande medida, havia sido produzida por eles mesmos mas não imediatamente apropriadas. </text:p>
      <text:p text:style-name="P31"/>
      <text:p text:style-name="P31">Finalmente, há os direitos sociais. Se os direitos civis garantem a vida em sociedade, se os direitos políticos garantem a participação no governo da sociedade, os direitos sociais garantem a participação na riqueza coletiva. Eles incluem o direito à educação, ao trabalho, ao salário justo, à saúde, à aposentadoria. A garantia de sua vigência depende da existência de uma eficiente máquina administrativa do Poder Executivo (CARVALHO, 2013, p. 10).</text:p>
      <text:p text:style-name="P31"/>
      <text:p text:style-name="P140">Interessante notar que o primeiro direito citado pelo autor é o direito à Educação. Sobre este ponto, Carvalho ainda comenta que Marshall falava especificamente de educação como pressuposto para a conquistada da cidadania (CARVALHO, 2013) num consequente desdobramento ao encadeamento lógico dos fatos históricos que ele analisa. Cidadania torna-se um conjunto de elementos que são apanágio de cidadãos conscientes da sua existência e das suas consequências na sociedade. <text:s/></text:p>
      <text:p text:style-name="P31"/>
      <text:p text:style-name="P31">A educação das crianças está diretamente relacionada com a cidadania, e, quando o Estado garante que todas as crianças serão educadas, este tem em mente, sem sombra de dúvida, as exigências e a natureza da cidadania. Está tentando estimular o desenvolvimento de cidadãos em formação. O direito à educação é um direito social de cidadania genuíno porque o objetivo da educação durante a infância é moldar o adulto em perspectiva. Basicamente, deveria ser considerado não como o direito da criança frequentar a escola, mas como o direito do cidadão adulto ter sido <text:soft-page-break/>educado. E, nesse ponto, não há nenhum conflito com os direitos civis do modo pelo qual são interpretados numa época de individualismos. Pois os direitos civis se destinam a ser utilizados por pessoas inteligentes e de bom senso que aprenderam a ler e escrever. A educação é um pré-requisito necessário da liberdade civil (MARSHALL, 1950, p. 73).</text:p>
      <text:p text:style-name="P31"/>
      <text:p text:style-name="P140">A divergência entre o paralelo histórico levado a efeito por Carvalho (2013), entre a realidade inglesa e a brasileira começa a se tornar relevante neste ponto. Não houve aqui a sequência lógica dos ingleses, a ênfase e à demanda por direitos sociais precedeu aos outros, civis e políticos (CARVALHO, 2013). Portanto, o caminho brasileiro é distinto do inglês. Desta constatação simples depreende-se o fato de que <text:s/>a cidadania está ligada à identificação do cidadão como o ambiente que o cerca e com os elementos que compõe este ambiente. “A luta pelos direitos, todos eles, sempre se deu dentro das fronteiras geográficas e políticas do Estado-nação” (CARVALHO, 2013, p. 12). </text:p>
      <text:p text:style-name="P140">Compensa questionar então, o quê identifica o cidadão brasileiro? Ele realmente existe? Quais seus interesses? A obra de Carvalho em grande medida se debruça sobre as possíveis respostas a estas questões quando salienta em sua análise o percurso histórico em que as demonstrações populares denotaram aspectos de um possível cidadão brasileiro. </text:p>
      <text:p text:style-name="P31"/>
      <text:p text:style-name="P31">A construção da cidadania tem a ver com a relação das pessoas com o Estado e com a nação. As pessoas se tornavam cidadãs à medida que passavam a se sentir parte de uma nação e de um Estado. Da cidadania como a conhecemos fazem parte então a lealdade a um Estado e a identificação com uma nação […] Em geral, a identidade nacional se deve a fatores como religião, língua, e, sobretudo, lutas e guerras contra inimigos comuns. A lealdade ao Estado depende do grau de participação na vida política (CARVALHO, 2013, p. 12).</text:p>
      <text:p text:style-name="P31"/>
      <text:p text:style-name="Text_20_body"><text:span text:style-name="T1">Quando fala de lutas contra inimigos comuns, observa-se que a cidadania depende de fatores emocionais profundos, uma verdadeira fraternidade ou um grau de companheirismo que torna os cidadãos em certa medida iguais. Esta semelhança os leva a se legitimarem e se aceitarem em uma mesma faixa de vida e de ação. Impossível não efetuar paralelos aqui com a civilização grega e com a </text:span><text:span text:style-name="T71">philia, </text:span><text:span text:style-name="T1">ou amizade, que se traduzia por uma condição segundo a qual os semelhantes, identificados no seio da </text:span><text:span text:style-name="T71">polis, </text:span><text:span text:style-name="T1">eram capazes discutir em praça pública acaloradamente os temas de interesse, ostentando opiniões opostas, a</text:span><text:span text:style-name="T71"> éris em nome de interesses comuns.</text:span><text:span text:style-name="T1"> Este processo os levava a depurar suas reflexões, </text:span><text:soft-page-break/><text:span text:style-name="T1">garantir tanto o cumprimento de seus deveres como o usufruto de seus direitos (MARROU, 1990; PLATÃO, 1972; VERNANT, 2004). </text:span></text:p>
      <text:p text:style-name="P140">A análise de Carvalho (2013) leva em seguida a considerar como os fenômenos que afetam o Estado-nação, afetam também a configuração dos cidadãos a ele ligados. “A criação de blocos econômicos e políticos têm causado uma redução do poder dos Estados e uma mudança das identidades nacionais existentes” (CARVALHO, 2013, p. 13). Quais os direitos de um cidadão europeu, como pertencente à União Europeia, e quais os direitos de um cidadão inglês, após a retirada da Inglaterra do bloco? O acesso ao trabalho, o direito de ir e vir, a configuração política da suas esferas de ação, as trocas de experiências e políticas de educação e etc, tudo passa a se diferenciar. A herança portuguesa em 1822 era pouco encorajadora, se considerarmos inicialmente esta relação obrigatória entre o cidadão e o Estado-nação, </text:p>
      <text:p text:style-name="P31"/>
      <text:p text:style-name="P31">os portugueses tinham construído um enorme país dotado de unidade territorial, linguística, cultural e religiosa. Mas tinham também deixado uma população analfabeta, uma sociedade escravocrata, uma economia monocultora e latifundiária, um Estado absolutista. À época da independência, não havia cidadãos brasileiros, nem pátria brasileira (CARVALHO, 2013, p. 18).</text:p>
      <text:p text:style-name="P31"/>
      <text:p text:style-name="P140">O comentário acima procura ressaltar o contraste entre características que seriam positivas e negativas, mas cabe discussão sobre estas características. A unidade territorial, em grande medida realmente estava consolidada, com pontuais consolidações que não ameaçavam o conjunto do território, principalmente no norte do país. </text:p>
      <text:p text:style-name="P140">As unidades linguística, cultural e religiosa, no entanto, só podem ser consideradas do ponto de vista formal e leClara, pois todas se desenvolveram apenas neste patamar, na realidade, a diversidade real existente no território foi silenciada <text:s/>com base em imposições legais. Tais imposições se consubstanciavam no projeto elaborado pelo então ministro de sua majestade, </text:p>
      <text:p text:style-name="P31"/>
      <text:p text:style-name="P31">Sebastião José de Carvalho e Melo, o futuro Marquês de Pombal, elaborou uma série de medidas visando integrar as populações indígenas da América à sociedade colonial portuguesa. Estas medidas foram sistematizadas no Diretório que se deve observar nas povoações dos índios do Pará e do Maranhão enquanto sua majestade não mandar o contrário (GARCIA, 2007, p. 24).</text:p>
      <text:p text:style-name="P31"/>
      <text:p text:style-name="P140"><text:soft-page-break/>Em 2010, por exemplo, havia 274 línguas indígenas faladas por indivíduos pertencentes a 305 etnias diferentes. Quando residentes em terras indígenas, 57,3% falavam línguas indígenas, e 32,7% não falavam o português. Observe-se que estes dados se referem a uma situação de 190 anos após a independência, portanto após grande decréscimo numérico destas populações e desaparecimento de diversos costumes seus. Do ponto de vista cultural e religioso, estes dados apontam também para uma diversidade que simplesmente era silenciada ou ignorada pelos colonizadores (BRASIL, 2010), bastando considerar que a etnia, e aqui se fala em 305 delas, é composta por fenótipo, ocupação territorial estável, religião e cultura próprias.</text:p>
      <text:p text:style-name="P140">A colonização se desenvolveu numa conotação plenamente comercial em que se associaram a corôa portuguesa e particulares para a exploração das riquezas existentes. Para isso, os colonizadores encontraram, escravizaram e dizimaram os povos seminômades que aqui viviam. Inicialmente, a cultura da cana-de-açúcar, atividade que demandava muito capital, muita terra e muita mão de obra, foi o móvel comercial da empreitada e com a qual se inicia o impulso escravagista no país. Na grande propriedade, quem estabelece regras de forma absoluta é o senhor proprietário, estabelece também desigualdades profundas que têm consequências até a atualidade. Em seguida, desenvolve-se o ciclo do ouro, que propiciava maior isolamento ainda e um ambiente mais tendente à rebelião e à burla fiscal real. A pecuária proporciona continuidade ao isolamento, mas é mais suscetível ao braço fiscal do Império (CARVALHO, 2013).</text:p>
      <text:p text:style-name="P140">Estes empreendimentos não se desenvolviam sem o concurso da escravidão, que além de grave obstáculo à cidadania, tal como a grande propriedade, ainda era um elemento disseminado em todas as esferas da sociedade, na elite, no clero, no seio das famílias e até mesmo um costume dos libertos, que quando podiam, adquiriam o seu escravo. Este costume que perdurou quatro séculos denotava o pouco valor que a dignidade humana tinha no Brasil-Império (CARVALHO, 2013).</text:p>
      <text:p text:style-name="P140">Aliás, nem os senhores eram cidadãos, justamente por não portarem este senso de igualdade e mesmo de humanidade apurado. Além disto, a justiça, quando existia, era salvaguardada por juízes, via de regra, vinculados às oligarquias, portanto corrupta, ou era emanada dos interesses destes grandes proprietários, e <text:soft-page-break/>por eles implementada. Ou seja, não existia nada que se aproximasse de uma justiça que pudesse ser chamada com este nome (CARVALHO, 2013).</text:p>
      <text:p text:style-name="P140">Além da ausência do poder público, da escravidão e das características do latifúndio, o pleno descaso com a educação básica e superior no país se configura como o maior obstáculo ao estabelecimento da cidadania. Apenas como comparação, eram, à época da independência, cerca de 23 universidades na América espanhola, enquanto que na parte de colonização portuguesa não havia sequer uma (CARVALHO, 2013). <text:s/>Por fim, a educação, principalmente a básica é, segundo seus teóricos, apanágio de homens educados que sabem o que desejam nos planos civil, político e social (CARVALHO, 2013; <text:s/>MARSHALL, 1950).</text:p>
      <text:p text:style-name="P140">Em termos de evolução da cidadania, defende Carvalho (CARVALHO, 2013) que da independência em 1922 até o final da primeira República, em 1930, não houve real avanço, salvo raríssimos eventos que, de alguma forma, denotaram sinais desta evolução. A independência ocorre sem as lutas havidas, por exemplo, na parte espanhola da América, e, portanto sem a identificação de um inimigo comum pela coletividade, o que anula talvez o único aspecto pretensamente positivo em um conflito armado, a população continua sem se identificar como pertencente a uma <text:s/>nacionalidade brasileira. A negociação mediada pela Inglaterra, entre a elite nacional e a coroa portuguesa resulta numa solução monárquica conservadora que, entre outras continuidades, provê a manutenção da escravatura. </text:p>
      <text:p text:style-name="P140">Em termos jurídicos, a constituição de 1824 constitui quatro poderes, o poder Moderador que era exclusivo do monarca, o Executivo, o Judiciário e o Legislativo. Este formato modelava os direitos políticos apenas da perspectiva jurídica instituída em direção à população, sem o necessário amadurecimento da população em sentido contrário e complementar. A renúncia de Pedro I em 1831, por exemplo, em favor de seu herdeiro de cinco anos na época, gera mais comoção popular que a independência em si (CARVALHO, 2013). No tocante a este amadurecimento basilar, a Guerra do Paraguai, ocorrida entre dezembro de 1864 a março de 1970, acaba por contribuir. </text:p>
      <text:p text:style-name="P31"/>
      <text:p text:style-name="P31">Para muitos brasileiros, a ideia de pátria não tinha materialidade, mesmo após a independência. Vimos que existiam no máximo identidades regionais. A Guerra veio alterar a situação. De repente havia um estrangeiro inimigo que, por oposição, gerava o sentimento de identidade brasileira. São abundantes as indicações do surgimento dessa nova identidade, mesmo que ainda em esboço <text:soft-page-break/>Podem-se mencionar a apresentação de milhares de voluntários no início da guerra, a valorização do hino e da bandeira, as canções e poesias populares (CARVALHO, 2013, p. 37-38).</text:p>
      <text:p text:style-name="P31"/>
      <text:p text:style-name="P181"><text:span text:style-name="T1">O autor analisa a importância do desenvolvimento deste sentimento partindo da guerra e na experiência com o voto, principalmente com o voto direto, instituído em 1881, e seus equívocos, a começar pela ignorância generalizada quanto ao aprendizado sobre a democracia, que deveria se desenvolver lento e gradual e envolver também o governo e as elites. Tal aprendizado, em tese, se processava iniciando pelo conhecimento das práticas de países tomados como modelo. O último equívoco se dava pela crença governamental de que a prática da democracia poderia ocorrer sem investimentos em educação primária (CARVALHO, 2013). Desde a época da colônia, entrando pela Primeira República, o voto, que em tese seria o instrumento de demonstração da opinião popular (MARSHALL, 1950), materializava-se em simples formalidade utilizada pelas elites para manter o </text:span><text:span text:style-name="T71">status quo</text:span><text:span text:style-name="T1">. Para tanto, utilizava-se de subterfúgios que iam da simples fraude, exemplificada por Carvalho (2013), na eleição “bico-de-pena”, substituição das cédulas, cédulas pré-preenchidas dentre outras, a outros como a compra de votos, o uso de subalternos para convencer, vigiar, substituir, ressuscitar ou mesmo multiplicar eleitores. Verdadeiros milagres eleitorais. </text:span></text:p>
      <text:p text:style-name="P182">Os eleitores, em contrapartida, também não compreendiam a extensão do ato, reduzindo o voto a uma oportunidade vulgar de ganhar algum dinheiro, víveres e favores. Explica-se pelo analfabetismo reinante e pela herança colonial extremamente desigual e a falta completa de perspectivas de melhoria social, senão pela dependência dos poderosos de então, monarquistas ou republicanos. Tal situação, por sinal, perdura após a proclamação da República, pois esta também se materializa num golpe de Estado efetuado por oligarquias, ressentidas com a abolição, em conluio com militares, que visavam a continuidade de seus privilégios, longe da democracia, se ocupando da população apenas quando desta dependiam qualquer de seus interesses (CARVALHO, 2013).</text:p>
      <text:p text:style-name="P181"><text:span text:style-name="T90"><text:s/></text:span><text:span text:style-name="T1">As elites oligárquicas partilhavam o poder entre representantes de São Paulo e Minas Gerais, durante a Primeira República. As continuidades eram o seu desejo e para tanto, diminuíram constantemente a influência dos militares, seus parceiros no golpe republicano. Isto seria o motivo que levaria a categoria militar a revoltas nos anos de 1922, 1924, além da coluna Prestes, derrotada na Bolívia em 1927, das </text:span><text:soft-page-break/><text:span text:style-name="T1">quais, apesar do ganho de experiência, sairiam derrotados. Neste contexto, três fatos externos implicariam em mudanças e rupturas internas. Primeiramente, a Primeira Guerra Mundial, geraria impactos econômicos e políticos, além de mudanças no mercado do café, que cairia de preço constantemente gerando um ciclo econômico interno de perdas. A carestia desta época seria o mote para grandes greves operárias da segunda década do século XX. </text:span></text:p>
      <text:p text:style-name="P182">Na sequência, a Revolução Russa de 1917, implicaria em divulgação da ideologia comunista, estabelecia novas regras geopolíticas e geraria mudanças com a criação do Partido Comunista em 1922, um novo agente político interno. O operariado brasileiro, sob influência dos imigrantes europeus desde o último quarto do século XIX, aderira ao anarquismo, e só a partir de então se deslocaria ideologicamente para o ideário comunista. Por fim, a quebra da Bolsa de Nova York, em 1929, também implicaria em novas condições econômicas no período. Além destes fatos, a quebra da ordem oligárquica de indicações para a candidatura à presidência da república, a política do café com leite, com a indicação seguida de candidatos de São Paulo, e o assassinato do candidato a vice de Getúlio Vargas, João Pessoa, facilitaria a revolta civil militar de 1930, com a deposição do presidente Washington Luís alçando Vargas ao poder. (CARVALHO, 2013). </text:p>
      <text:p text:style-name="P140">Em que estes fatos implicam na cidadania? Principalmente, segundo ainda o autor, na mudança da participação popular. Mesmo a revelia de uma consciência cívica, as mudanças geopolíticas e sociais ocorridas durante a Primeira República já não ocorriam consequências no operariado e este, influenciado por ideias anarquistas e, posteriormente, comunistas, já ensaiava a participação política. Por outro lado, também as elites, ao adotar posturas ideológicas liberais e conservadoras, tomavam contato e defrontavam movimentos contrários. O processo maturava conceitos estranhos ao passado colonial. </text:p>
      <text:p text:style-name="P182">A revolta de 1930 se diferenciava de outras ocorridas no Brasil pela amplitude e organização. Pela amplitude em função da participação ampla de operários, militares, classe média, oligarquias e industriais de ambos os lados. Pela organização dada à tomada de posição de partidos políticos, sindicatos, associações de classe e movimentos de massa. Se, de um lado, o movimento de 1930 instituía uma ditadura, em 1932, na Revolução Constitucionalista, São Paulo levantava a bandeira da retomada do constitucionalismo e do controle, pelos Estados, do governo federal. Na verdade as elites que articulavam esta revolta <text:soft-page-break/>desejavam deter as reformas de Vargas e retomar o controle político do país, mas, na dimensão da população houve grande mobilização com voluntariado amplo, senhoras oferecendo joias ao esforço de guerra, indústrias se adaptando para o apoio material, algo bastante diferente do que ocorrera na Independência e na Proclamação da República, por exemplo, mas ainda frágil em convicções. Tal fragilidade se denuncia pelo apoio paulista dado em 1937 ao golpe de Estado levado a cabo, novamente, por Getúlio Vargas, que seguiria no poder até ser deposto em 1945, para voltar ao poder legitimamente em 1950 (CARVALHO, 2013).</text:p>
      <text:p text:style-name="P182">O período em que Vargas esteve no poder entre 1930 e 1945, alternando ditaduras civis e períodos democráticos, foi marcado por ambiguidades que interessam à conceituação da cidadania e à construção do perfil de cidadão brasileiro. Na maior parte do tempo, ele ocupou a cadeira do governo através de ditaduras civis, de 1930 a 1934, de 1937 a 1945. Entre 1934 e 1937, e 1950 a 1954, esteve eleito democraticamente. Influenciado pela filosofia positivista que tinha representantes ativos em seu governo, ele procurou “incorporar o proletariado à sociedade por meio de medidas de proteção ao trabalhador e a sua família” (CARVALHO, 2013, p. 111). </text:p>
      <text:p text:style-name="P182">Portanto, do ponto de vista dos direitos civis e políticos, os retrocessos são claros por estarem a mercê do autoritarismo institucionalizado e do populismo que mascarava a situação. O populismo se processava quando à supressão de direitos, procurava compensar a opinião pública, implementando direitos sociais, principalmente aqueles atinentes ao trabalho, à previdência e à estrutura sindical. Todos estes implementos sociais, em larga escala, persistem até a atualidade, como a jornada de oito horas, a carteira de trabalho, salário-mínimo, regulamentação de férias e que se estruturaram definitivamente na Consolidação das Leis do Trabalho em 1943. Os primeiros passos no sentido de uma regulamentação estatal da previdência também foram dados nesta época. Quanto aos sindicatos, deixaram de ser entidades privadas, e, portanto, autônomas para se tornarem órgãos consultivos do Estado, o que na prática, os vinculava ao governo e impedia que reivindicações fossem feitas com independência e clareza de direitos. </text:p>
      <text:p text:style-name="P182">Em grande medida, o Estado colocava seus comandados nas instituições mais críticas e reivindicadoras, e lidava com a população de maneira paternalista, já que esta mesma população começava a demonstrar que, sob determinadas condições, não aceitava tudo lhe fosse imposto, o que exigia certo ambiente <text:soft-page-break/>propício a ser montado e administrado. Assim, de um modo geral, a população não se encontrava mais completamente alheia e a mudança conjuntural denotava</text:p>
      <text:p text:style-name="P31"/>
      <text:p text:style-name="P31">avanço na cidadania, na medida em que trazia as massas para a política. Mas, em contrapartida, colocava os cidadãos em posição de dependência perante líderes, aos quais votavam lealdade pessoal pelos benefícios que ele de fato ou supostamente tinham distribuído. A antecipação dos direitos sociais fazia com que os direitos não fossem vistos como tais, como independentes da ação do governo, mas como um favor em troca do qual se deviam gratidão e lealdade. A cidadania que daí resultava era passiva e receptora antes que ativa e reivindicadora (CARVALHO, 2013, p. 126).</text:p>
      <text:p text:style-name="P31"/>
      <text:p text:style-name="P153"><text:s/>Do ponto de vista da cidadania e dos direitos, que aqui interessam, vale também contemplar o governo de Juscelino Kubitschek, o J. K., de 1956 a 1961. O avanço dos direitos sociais em sua gestão se estancou. Enfrentou oposição civil e militar, tomou posse em meio a investidas e turbulências provocadas para impedi-lo, tendo desenvolvido um governo bastante ambicioso sem adotar atos de exceção, postura adotada até que a entrega da faixa presidencial a seu sucessor (CARVALHO, 2013). </text:p>
      <text:p text:style-name="P153">A consideração a ser feita toca no amadurecimento do governante em termos de cidadania e no afastamento desta postura das de seus antecessores. Ao respeitar as instituições democráticas, demonstra habilidade política frente a opinião contraditória e com necessidades estruturais e coletivas da época. Se tomou as melhores resoluções, não é objeto deste levantamento, mas se demonstrou avanço cívico, sim, pois em momento anterior, os próprios autores consultados discutem, cada um a seu tempo, a necessidade de amadurecimento dos governantes e das elites para a democracia (CARVALHO, 2013; MARSHALL, 1950). </text:p>
      <text:p text:style-name="P153">Portanto, salta aos olhos que em um contexto tão conturbado social, econômica e politicamente, quem sabe propício à quebra das instituições, um governante tão habilidoso politicamente tenha se conduzido no respeito às instituições democráticas. As diferenças em relação à época do Império parecem evidentes.</text:p>
      <text:p text:style-name="P153">Voltando a aquisição de experiência popular necessária à construção da cidadania, após a renúncia de Jânio Quadros, sucessor de J. K., <text:s/>em agosto de 1961, os ministros não aceitam a posse do vice-presidente João Goulart, como era de direito por haver ganhado as eleições nas urnas, seguindo a regra de então, na qual as chapas eram desvinculadas. Elegia-se o vice e do chefe do Poder Executivo <text:soft-page-break/>em separado. Observa-se que a vontade popular expressa no voto foi frontalmente desautorizada. </text:p>
      <text:p text:style-name="P153">Após um período de alguns dias em que o país viveu novamente o perigo de um golpe de Estado, o Congresso institui o regime Parlamentarista, que se passou com o fracasso em governar de vários primeiros-ministros, e que seria votado em plebiscito no ano seguinte, para a confirmação do presidencialismo como preferência popular nacional, e que encerraria a fase parlamentarista do governo de Goulart e iniciaria a breve fase presidencialista. </text:p>
      <text:p text:style-name="P153">Nesta nova fase, o presidente enfrentaria uma polarização política profunda. De um lado à esquerda, formada por diversas entidades estudantis, trabalhistas e com o novo sindicalismo rural. Atuava apoiando as propostas de reforma de Goulart, as chamadas reformas de base, que incluíam a dimensão fiscal, bancária, educacional e o maior ponto de discórdia, a reforma agrária. A esquerda, além disto, se articulava e se organizava cada vez mais, com articulações e levavam diretamente à Internacional Comunista e à Cuba. De outro lado, a direita formada também por organizações fortes e dimensões da sociedade que incluíam alas das forças armadas e da Igreja Católica. </text:p>
      <text:p text:style-name="P187">As conspirações para a derrubada do <text:s/>presidente foram urdidas com amplo apoio e quebra sistemática das resistências. Após dois comícios em março de 1964, um no Rio de Janeiro, no dia 13, uma sexta feira, comandado pela esquerda e com participação do presidente pedindo as reformas, e outro, no dia 19 em São Paulo, em reação ao primeiro, deflagra-se uma revolta de marinheiros e fuzileiros navais no Rio de Janeiro que, por ameaçar a hierarquia militar, seria o argumento final para a adesão das forças armadas à conspiração. A deposição acontece no dia 31 de março e o presidente se exilaria no Uruguai (CARVALHO, 2013). Findava mais um período democrático no Brasil. A considerar-se a dimensão das mobilizações de ambas as partes, fica clara a mudança de perfil do cidadão brasileiro, que a esta altura já podia ser chamado assim. </text:p>
      <text:p text:style-name="P34"/>
      <text:p text:style-name="P34">O cidadão pleno seria aquele que fosse titular dos três direitos. Cidadãos incompletos seriam os que possuíssem apenas alguns dos direitos. Os que não se beneficiassem de nenhum dos direitos seriam não cidadãos (CARVALHO, 2013, p. 9).</text:p>
      <text:p text:style-name="P34"/>
      <text:p text:style-name="P182">Cidadãos incompletos talvez fosse a melhor denominação para a época, visto que apesar dos progressos nos direitos sociais e políticos até o golpe, não havia <text:soft-page-break/>como identificar o gozo pleno destes direitos, pois estavam sempre ameaçados por truculências políticas, por insatisfações de setores poderosos e por agitações populares distantes da independência e autoconsciência necessárias a tal gozo. </text:p>
      <text:p text:style-name="P182">Os direitos civis, tornados os últimos a serem conquistados, restavam esquecidos, bastando observar-se os níveis de desigualdade reinantes então. Ou seja, as condições essenciais de gozo dos três tipos de direitos ainda inexistiam, ou se manifestavam, em grande medida, porque o aprendizado para a cidadania, como postula Marshall (1950), se processava de forma lenta. O próprio autor comenta o patamar a que se destina o cidadão pleno. <text:s/></text:p>
      <text:p text:style-name="P34"/>
      <text:p text:style-name="P34">Podemos ir mais adiante e dizer que a reivindicação de todos para gozar dessas condições é uma exigência para ser admitido numa participação na herança social, o que, por sua vez, significa uma reivindicação para serem admitidos como membros completos da sociedade, isto é, como cidadãos (MARSHALL, 1950, p. 61-62).</text:p>
      <text:p text:style-name="P34"/>
      <text:p text:style-name="P140">Pode-se analisar também um aspecto característico daquele momento. As classes trabalhadoras e mesmo os trabalhadores rurais de então pareciam ensaiar o gozo das possibilidades políticas de uma forma ainda inédita na história, se se contar a amplitude e o grau de organização da sociedade. Em contrapartida, as elites também tomavam ciência das estruturas sociais a se moverem e de como o poder poderia ser partilhado doravante. Chegara a classe trabalhadora a um novo patamar de participação e de articulação, incluindo o trabalhador rural. Isto era tolerável? A lenta escalada de direitos políticos dava voz agora a atores que até então se mantinham subalternizados, os direitos sociais institucionalizados de 1930 até aquela data despertavam estas vozes e suas mensagens. </text:p>
      <text:p text:style-name="P140">Os direitos civis permaneciam, em grande medida, em suspenso, mesmo assim a sociedade se organizava progressivamente, inclusive alas que traziam preocupação ao poder estabelecido. O autor formula a questão “se há base válida para a opinião segundo a qual o progresso das classes trabalhadoras tem limites que não podem ser ultrapassados" (MARSHALL, 1950, p. 59) que toca naquele momento histórico e no desenrolar dos eventos. Para ele, a sociedade se acomodaria em socializaria seus bens de forma a trazer padrões dignos de vida a todos os cidadãos.</text:p>
      <text:p text:style-name="P31"/>
      <text:p text:style-name="P31">O problema […] não é se, em última análise, todos os homens serão iguais – certamente que não o serão – mas se o progresso não pode prosseguir firmemente, mesmo que vagarosamente, até que, devido <text:soft-page-break/>à ocupação ao menos, todo homem será um cavalheiro. Afirmo que pode e que isto acontecerá (MARSHALL, 1950, p. 59).</text:p>
      <text:p text:style-name="P31"/>
      <text:p text:style-name="P153">Não seria este o limite atingido por pura inadequação das condições percebidas por estes trabalhadores? Segundo Marshall acima, estas condições para as quais o cidadão estaria pronto, na figura do cavalheiro, seriam atingidas ao se firmarem os três direitos solidamente na sociedade. A marcha, no entanto, foi abreviada pelo golpe de 1964. </text:p>
      <text:p text:style-name="P153">Segundo Carvalho (2013), em relação à cidadania, este período ditatorial pode ser dividido em três fases distintas. Na primeira fase, está no poder militares da ala liberal conservadora, ela compreende o período entre 1964 e 1968 e engloba o governo do general Castelo Branco e o primeiro ano do general Artur da Costa e Silva, que teve seu governo interrompido por problemas de saúde.</text:p>
      <text:p text:style-name="Text_20_body"><text:span text:style-name="T90"><text:s/>Em linhas gerais, se caracterizou por intensa repressão no início e certo abrandamento ao final. Precedendo o golpe existiam de um lado os nacionalistas populistas, que tendiam para a esquerda e, de outro, os liberais conservadores, tendentes á direita. Comenta o autor que o poder não foi entregue aos aliados civis do golpe, com surpresa para estes, em função da necessidade de um expurgo a ser feito nas próprias forças armadas. Sem poder, tal ação não se desenvolveria. O Ato Institucional n</text:span><text:span text:style-name="T13">o</text:span><text:span text:style-name="T90"> 1, se destinou a suprimir os inimigos internos: cassaram-se 531 senadores e deputados; 35 sindicalistas foram afastados; foram aposentados compulsoriamente ou demitidos 3783 funcionários públicos; nas polícias militares foram punidos 206 integrantes; e nas forças armadas “foram expulsos 1313 militares, entre os quais 43 generais, 240 coronéis, tenentes-coronéis e majores, 292 capitães e tenentes, 708 suboficiais e sargentos, 30 soldados e marinheiros” (CARVALHO, 2013, p. 164). </text:span></text:p>
      <text:p text:style-name="Text_20_body"><text:span text:style-name="T90">O Ato Institucional n</text:span><text:span text:style-name="T13">o</text:span><text:span text:style-name="T90"> 2 foi focado nas instituições e previa eleições indiretas, aumento do número de juízes nos tribunais superiores, juízes em acordo com o governo, dissolução de partidos, restrição do direito de opinião, além da censura prévia e da proibição de greves (CARVALHO, 2013). Se o AI 1 atingia as ocupações, o direito ao trabalho daquelas pessoas, portanto, direitos sociais, o seu congênere seguinte atingia os direitos políticos de uma forma abrangente. </text:span></text:p>
      <text:p text:style-name="P153">A única instituição que conseguiu se defender claramente foi a Igreja Católica. Sua estrutura e sua influência eram por demais abrangentes para ataques diretos, o que acabou facilitado a tomada de posição para a oposição clara ao <text:soft-page-break/>regime. Observe-se aqui que a instituição era grande e complexa, e que oficialmente ela estaria em acordo com o regime, mas durante o último período democrático, entre 1945 e 1964, com o crescimento de movimentos sociais, parcelas da Igreja haviam se aproximado da Teologia da Libertação, formado comunidades eclesiais de base e, desta forma se sensibilizado com diversas demandas da população. Tal posição também aproximaria alguns de seus integrantes da ideologia marxista, ainda que a contragosto dos seus altos escalões (CARVALHO, 2013).</text:p>
      <text:p text:style-name="P153">Constitui ponto interessante de análise a forma com que o Congresso permaneceu aberto, após o expurgo realizado. A questão que se apresente é por que mantê-lo aberto, se era uma ditadura? Segundo o autor este era o custo político pela maior mobilização em torno do golpe de Estado, em vista de outros momentos de golpe ou revolução como no período do Estado Novo, por exemplo. Havia necessidade de se manter uma aparência de claridade na aprovação dos atos do governo. Quando havia algum evento indesejado, ele era fechado temporariamente até que a situação voltasse ao controle (CARVALHO, 2013). </text:p>
      <text:p text:style-name="P153">A segunda fase do período se inicia com o afastamento do gen. Costa e Silva e a posse do gen. Emílio Garrastazú Médici, um representante da chamada linha-dura das forças armadas, para um mandato que durou de 1968 a 1974. Tinha início a fase mais sombria do regime com forte supressão dos direitos civis e a montagem de uma máquina repressora que se pulverizava nos órgãos de inteligência das forças armadas. Em especial, no caso do Exército, monta-se o DOI-CODI, Destacamento de Operações de Informações e Centro de Operações de Defesa Interna. A conjuntura estabelecida extirpava, por completo, a possibilidade de oposição legal ao regime, o que resultou na criação, pelas esquerdas mais radicais, de guerrilhas urbanas e rurais, que foram responsáveis por diversos atos tão violentos quanto espalhafatosos, a exemplo do sequestro do embaixador norte-americano em 1968, além de diversos roubos a bancos e confrontos armados. Em resposta, a violência estatal também crescia, com mais prisões arbitrárias, tortura e assassinatos (CARVALHO, 2013). </text:p>
      <text:p text:style-name="P187">Um aspecto interessante do período se refere ao crescimento econômico que foi bastante acentuado, principalmente entre 1968 e 1977, o chamado milagre econômico. O ano de 1973, por exemplo, registrou o maior PIB do período, com mais de 13%. Tal crescimento econômico se deveu, sem dúvida a ações econômicas implementadas pelos próprios militares e à infraestrutura que começou <text:soft-page-break/>a ser montada ainda na época de JK. O crescimento, ao ser divulgado, causou uma onda de nacionalismo xenófobo que varreu o país. Porém o autor desmistifica as consequências destes crescimento, ao consultar pesquisas da época sobre a desigualdade social. Em resumo, entre 1960 e 1980, os ricos ficaram mais ricos e os pobres, mais pobres (CARVALHO, 2013). </text:p>
      <text:p text:style-name="P187">Outro ponto de discussão é o crescimento dos direitos sociais no período. É positivo que nesta época tenham avançado de maneira substantiva. Exemplo disto está na universalização da previdência social em 1964, na criação do Instituto Nacional de Previdência Social em 1966, na criação do Fundo de Assistência Rural (Funrural) em 1971, que se configurava numa assistência previdenciária aos trabalhadores rurais e a inclusão na assistência social de autônomos e de empregadas domésticas em 1972 (CARVALHO, 2013). No entanto, assim como nas ditaduras de Vargas, enquanto se suprimiam direitos políticos e civis, os governos concediam direitos sociais, que funcionavam na manutenção da popularidade e constituíam uma forma de paternalismo social (CARVALHO, 2013). </text:p>
      <text:p text:style-name="P187">Com a posse do Gen. Ernesto Geisel, em 1974, inicia-se a terceira e última fase do período ditatorial militar. Com a posse do general, o poder voltava para as mãos dos liberais conservadores. “Desagradava-lhes o populismo varguista, mas não eram partidários de uma ditadura. Sua convicção política era liberal, embora não democrática” (CARVALHO, 2013, p. 174). E este desagrado se constituía na primeira razão pela qual o Gen. Geisel iniciaria, já no ano de sua posse, ações na direção da abertura política. Juntam-se a esta, a crise do petróleo de outubro de 1973, que colocaria fim aos anos de milagre econômico. </text:p>
      <text:p text:style-name="P34"/>
      <text:p text:style-name="P34">O general Geisel fora presidente da Petrobras e podia avaliar a gravidade da situação. Os anos do “milagre” estavam contados e eram necessárias novas estratégias para enfrentar os tempos difíceis que se anunciavam. Nessa conjuntura, seria melhor para o governo e para os militares promover a redemocratização enquanto ainda houvesse prosperidade econômica do que aguardar para fazê-lo em época de crise, quando os custos da manutenção e do controle dos acontecimentos seriam muito mais altos (CARVALHO, 2013, p. 174).</text:p>
      <text:p text:style-name="P34"/>
      <text:p text:style-name="P153">Por fim, uma terceira razão remete às próprias forças armadas. O grupo a que pertencia o presidente tinha uma visão mais profissional da carreira militar e do papel das forças armadas, porém, durante o período ditatorial, além do envolvimento político que tirava constantemente militares de suas funções, <text:soft-page-break/>animados por ambições e a oferta de altos cargos, os aparelhos de repressão montados no interior da corporação eram quase independentes e ameaçavam tanto a hierarquia quanto a própria sobrevivência do aparelho militar, além de estigmatizar todo militar como torturador. </text:p>
      <text:p text:style-name="P187">Em especial sobre este assunto, em 1976, Manoel Fiel Filho foi assassinado no mesmo local onde um ano antes, Vladimir Herzog perde a vida. Este fato irritou Geisel e culminou na demissão do comandante do II Exército, desagradando o ministro da guerra que também acabou caindo. Era a primeira vez que um chefe de Estado, no regime militar, desautorizava publicamente a ação dos órgãos de repressão (CARVALHO, 2013). </text:p>
      <text:p text:style-name="P181"><text:span text:style-name="T90">As ações em prol da redemocratização foram lentas, mas constantes. Em 1973, a permissão de propaganda eleitoral mais livre, em 1978, a revogação do AI-5, o fim da censura prévia de rádio e televisão, além da possibilidade de </text:span><text:span text:style-name="T75">habeas corpus</text:span><text:span text:style-name="T90"> para crimes políticos, que era restabelecido. Em 1979 o fim do bipartidarismo e a Lei de Anistia. Em 1982, a eleição direta para governadores de Estado. Por fim, abstiveram-se de apresentar um candidato general para as eleições de 1985 (CARVALHO, 2013). </text:span></text:p>
      <text:p text:style-name="P187">Chama a atenção, tocando novamente na questão do amadurecimento e aprendizado da população para a cidadania, a dimensão da mobilização popular em torno da redemocratização, muito maior que aquelas que se sucederam na Era Vargas. Obviamente a simples mobilização não resulta em conquista substantiva de cidadania, haja vista que estas mobilizações precedentes, em muitos casos foram sucedidas de mobilizações com objetivos contrários, como se faz transparecer com a Revolução Constitucionalista de 1932 e o golpe de Estado de 1937 que contaram com o apoio político e popular do Estado de São Paulo. Porém, estas mobilizações denotaram interesse popular quanto aos eventos em pauta.</text:p>
      <text:p text:style-name="P182">Segundo Carvalho (J., 2013), após a redemocratização de 1985, o país vivia uma expectativa de que a volta de instituições democráticas traria, automaticamente, um estado de felicidade nacional. </text:p>
      <text:p text:style-name="P31"/>
      <text:p text:style-name="P31">Pensava-se que o fato de termos reconquistado o direito de eleger nossos prefeitos, governadores e presidente da República seria garantia de liberdade, de participação, de segurança, de desenvolvimento, de emprego, de justiça social (CARVALHO, 2013, p. 7).</text:p>
      <text:p text:style-name="P31"/>
      <text:p text:style-name="P140"><text:soft-page-break/>Esta ingenuidade logo encontrou uma realidade em que, se por um lado, os direitos civis, políticos e sociais institucionalizados ressuscitavam, por outro, problemas centrais da sociedade continuaram sem solução, e mostravam que aqueles direitos careciam por passar a existir também de fato. Esta persistência de problemas ainda contribui para o desgaste dos agentes e das instituições políticas democráticas. A cidadania, pela própria natureza do seu conteúdo, é um tema complexo, no seu desenvolvimento reputado pelos seus teóricos como lento e gradual (CARVALHO, 2013; MARSHALL, 1950). Nesta esteira, ela “inclui várias dimensões e que algumas podem estar presentes sem as outras” (CARVALHO, 2013, p. 9). O exemplo brasileiro ilustra bem esta situação na tessitura desigual das conquistas e das continuidades acima citadas. </text:p>
      <text:p text:style-name="P140">A sequência de evolução dos direitos da cidadania apresentada por Marshall, no princípio desta seção, é flexível pelo próprio objetivo a que se destina, ilustra tanto a própria complexidade da temática como também propicia uma reflexão sobre aquilo que já se tenha conquistado, de fato, pela sociedade brasileira e, ainda, sobre o caminho que se descortina a frente. Com especial relevo, podem-se observar a necessidades presentes na vanguarda, seus desafios e, por que não, a possível comparação com as conquistas de outros povos. </text:p>
      <text:p text:style-name="P140">Um exemplo desta marcha se expressa no fato de que, no momento em que Carvalho redigia sua obra, já havia ocorrido o impedimento do ex-presidente Fernando Collor de Melo. Observa o autor que afastamentos de presidentes indesejados na América Latina ocorriam histórica mente por golpes de estado e revoluções; na América do Norte, para este fim, historicamente recorre-se ao assassinato (CARVALHO, 2013), exceção feita ao caso do ex-presidente americano Richard Nixon. O fato, apesar do trauma coletivo que impõe, revelava ainda naquela época certo respeito pelas instituições, e um caminho melhor que golpes, revoluções e assassinatos. Observe-se ainda que outro impedimento nas mesmas proporções ocorresse novamente no Brasil, sem convulsões sociais que ameaçassem as instituições. </text:p>
      <text:p text:style-name="P140">Apesar dos desencantos que se seguiram à redemocratização, a Constituição de 1988, chamada Constituição Cidadã, restabelece tais direitos do ponto de vista institucional, mas guarda alguns vícios difíceis de sanar. Um deles diz respeito à representatividade. “O princípio de ‘uma pessoa, um voto’ é amplamente violado pela legislação brasileira quando ela estabelece um piso de oito e um teto de <text:soft-page-break/>setenta deputados […]. Uma distribuição das cadeiras proporcional à população daria aos estados do Sul e Sudeste mais cerca de 70 deputados no total de 513” (CARVALHO, 2013, p. 201-202). Ocorre que, pela regra, regiões mais populosas como a Sul e Sudeste se encontram sub-representadas, enquanto as demais, sobrerepresentadas (CARVALHO, 2013).</text:p>
      <text:p text:style-name="P181"><text:span text:style-name="T1">A Constituição Cidadã procurou institucionalizar e ampliar os direitos civis na medida em que se retornavam as liberdades de expressão, de imprensa e de organização, regulamentavam-se os crimes de racismo e tortura, o código de defesa do consumidor e surgiam novidades como o </text:span><text:span text:style-name="T71">habeas data</text:span><text:span text:style-name="T1"> e o mandato de injunção, por exemplo. Os direitos políticos e sociais também foram assegurados e legitimados (CARVALHO, 2013). No entanto, a distância entre o que é direito de fato e de direito aqui aparece patente, no aprofundamento e na continuidade de problemas sociais como a violência, pobreza e dificuldade de acesso à educação de qualidade e à saúde, dentre outros. O autor ainda postula que a Educação é fator fundamental para o exercício dos direitos, sem ela, o cidadão incompleto simplesmente os ignora ou desconhece. Este desconhecimento, exemplifica o autor, aumenta conforme se pesquisam populações mais pobres, negras ou pardas e deseducadas, e diminui naquelas mais ricas, brancas e educadas (CARVALHO, 2013). <text:s/></text:span></text:p>
      <text:p text:style-name="P182">Outro estudo mostra como, apesar do processo de redemocratização, a desigualdade social, que cresceu no período militar, não estancou durante o início de democracia. Algumas conclusões do documento se expressam assim: </text:p>
      <text:p text:style-name="P31"/>
      <text:p text:style-name="P30"><text:span text:style-name="T41">Em suma, de 1960 a 1990 a desigualdade aumentou mas o crescimento da renda média foi tão grande que todos os grupos econômicos experimentaram melhorias em seus níveis absolutos de renda. Como consequência, o bem-estar cresceu e a pobreza diminuiu, a despeito de um gigantesco aumento na desigualdade. Devemos enfatizar, no entanto, que se o grau de desigualdade não tivesse aumentado, então, os ganhos de bem-estar e as reduções da pobreza no período teriam sido muito maiores do que realmente o foram. Em outras palavras, o aumento na desigualdade atenua a redução na pobreza e as melhorias no bem-estar que poderiam ser obtidas por um rápido processo de crescimento econômico, mas, de forma alguma, foi o aumento na desigualdade grande o suficiente para conduzir a um aumento na extensão da pobreza ou uma redução no nível de bem-estar social (IPEA, 199</text:span><text:span text:style-name="T27">2</text:span><text:span text:style-name="T41">, p. 18).</text:span></text:p>
      <text:p text:style-name="P31"/>
      <text:p text:style-name="P140">A interpretação da citação mostra como o foco ligado exclusivamente ao fator econômico entende a desigualdade de forma relativa a indicadores como bem-<text:soft-page-break/>estar e pobreza, para afirmar que a pobreza diminuiu. A desigualdade é reconhecida com algo que cresceu no período, mas os padrões pelos quais a sua comparação se desenvolve, minimiza seus efeitos. A pergunta é, e se a desigualdade fosse atenuada e diminuísse, os entraves para que se generalizasse a condição de cidadão pleno não seriam superados efetivamente? De qualquer forma, fica expressa, mesmo por esta instituição o fato de que a desigualdade avançou brutalmente no período e que a sua existência protela indefinidamente o avanço do bem-estar, a erradicação completa da pobreza e, consequentemente, a conquista da cidadania. Carvalho (2013, p. 208) pondera que </text:p>
      <text:p text:style-name="P31"/>
      <text:p text:style-name="P31">Segundo dados do Instituo de Pesquisa Econômica Aplicada (IPEA), a desigualdade econômica cresceu ligeiramente entre 1990 e 1998. Na primeira data, os 50% mais pobres detinham 12,7% da renda nacional; na segunda, 11,2%. De outro lado, os 20% mais ricos tiveram sua parcela da renda aumentada de 62,8% para 63,8% no mesmo período. A desigualdade é sobretudo de natureza regional e racial. Em 1997, a taxa de analfabetismo no Sudeste era de 8,6%; no Nordeste, de 29,4% (…) O mesmo se dá em relação à cor. O analfabetismo em 1997 era 9.0% entre os brancos e de 22% entre os negros e pardos.</text:p>
      <text:p text:style-name="P31"/>
      <text:p text:style-name="P140">Transcendendo os anos contemplados pelo autor, dados o próprio IPEA (2015), em sua tabela 10.10, mostram que os níveis de pobreza no Brasil diminuíram entre 1995 e 2015. A faixa “extremamente pobre” parte de 7,6% em 1995 para 2,7% em 2015; a faixa “Pobre”, parte de 12,6% para 3,8%; enquanto a faixa “não pobre”, parte de 24,7% para 40,7%, no período. Se observar-se o Nordeste, parte de 16% na faixa “extremamente pobre” contra 3,7% no Sudeste, e chega a 5,6% contra 1,4% no Sudeste no mesmo período. A mesma diminuição de pobreza se observa em relação a homens e mulheres e entre brancos, negros e pardos, porém, os dados mostram que as diferenças persistem entre as categorias de gênero e raça/cor. O que isto significa? Provavelmente que não basta alguma estabilidade econômica sem políticas que procurem parear esta evolução econômica com diminuição da desigualdade. Para tanto, o olhar sobre o desenvolvimento dos fatores constituintes da cidadania, são reputados pelos teóricos (CARVALHO, 2013; MARSHALL, 1950) como condição fundamental para a conquista da mesma.</text:p>
      <text:h text:style-name="P270" text:outline-level="1"><text:bookmark-start text:name="__RefHeading___Toc110_2211816794"/>3<text:bookmark-start text:name="__DdeLink__3425_2815523870"/> <text:bookmark-end text:name="__DdeLink__3425_2815523870"/>PERCEPÇÕES E SENTIDOS DOS DOCENTES SOBRE A DISCIPLINA “DIVERSIDADE, CIDADANIA E DIREITOS”<text:bookmark-end text:name="__RefHeading___Toc110_2211816794"/></text:h>
      <text:p text:style-name="P14"/>
      <text:p text:style-name="P59">“Não sou eu quem me navega, quem me navega é o mar”</text:p>
      <text:p text:style-name="P60">Timoneiro. Hermínio Bello de Carvalho, Paulo César Baptista de Faria e Paulinho da Viola</text:p>
      <text:p text:style-name="P145"/>
      <text:p text:style-name="P219"><text:span text:style-name="T96">Obedecendo à metodologia adotada, o presente capítulo se debruça sobre aquilo que foi captado das entrevistas concedidas pelos docentes que se dedicaram à disciplina no período compreendido entre 2015 e 2019. Em cada seção, </text:span><text:span text:style-name="T97">a partir da 3.2 até a 3.11</text:span><text:span text:style-name="T96"> nos ocupamos, portanto, das unidades de sentido observadas sem tecer sobre elas qualquer suposição, mas procurando observar as articulações que delas emanam. </text:span><text:span text:style-name="T97">Cada seção possui pelo menos uma subseção, 3.2.1, 3.3.1 e assim por diante. Tai</text:span><text:span text:style-name="T96">s subseções, no entanto, são dedicadas às </text:span><text:span text:style-name="T74">erlebnisses, </text:span><text:span text:style-name="T96">ou seja, ao momento em que as unidades de sentido já captadas e descritas acolhem a interpretação e a reflexão. </text:span></text:p>
      <text:p text:style-name="P219"><text:span text:style-name="T96">Vale observar que os objetivos específicos do trabalho foram a referência para a elaboração das questões apresentadas aos docentes, e que as respostas obtidas geraram as unidades de sentido, mas estas últimas, por serem compostas do todo de cada entrevista, não obedeceram à divisão das questões e, portanto, não se pode relacionar uma unidade de sentido </text:span><text:span text:style-name="T99">exclusivamente </text:span><text:span text:style-name="T96">a esta ou aquela questão, </text:span><text:span text:style-name="T99">senão ao conjunto delas, e este </text:span><text:span text:style-name="T96">conjunto responde principalmente à questão problemas de pesquisa. </text:span></text:p>
      <text:p text:style-name="P220"><text:span text:style-name="T96">Para facilitar a leitura e a compreensão, oferecemos </text:span><text:span text:style-name="T35">a Tabela 4,</text:span><text:span text:style-name="T96"> a seguir, que relaciona as questões propostas às unidades de sentido </text:span><text:span text:style-name="T100">captadas em resposta e às reflexões correspondentes</text:span><text:span text:style-name="T96">. Para </text:span><text:span text:style-name="T35">os</text:span><text:span text:style-name="T96"> docentes foram aplicadas, na entrevista, as seguintes questões, que também constam do Apêndice C:</text:span></text:p>
      <text:p text:style-name="P168">1. Conte-nos um pouco de sua trajetória, apresentando seu perfil pessoal (idade, titulação, formação, tempo de docência, tempo de serviço na UEG).</text:p>
      <text:p text:style-name="P172">2. Como se tornou docente na disciplina e qual o sentido atribui aos conceitos de Diversidade, Cidadania e Direitos?</text:p>
      <text:p text:style-name="P172">3. Relate suas experiências como docente na disciplina, pontuando experiências e vivências de formação e docência.</text:p>
      <text:p text:style-name="P237"><text:soft-page-break/>4. Fale-nos sobre a disciplina: a importância para a vida dos alunos, para a sociedade e para sua atividade docente. </text:p>
      <text:p text:style-name="P238"/>
      <text:p text:style-name="P180"><text:span text:style-name="T96">Tabela </text:span><text:span text:style-name="T134">4</text:span><text:span text:style-name="T96"> – Correlação entre as questões da entrevista e as Unidades de Sentid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15">Questão da entrevista</text:p>
          </table:table-cell>
          <table:table-cell table:style-name="Tabela7.A1" office:value-type="string">
            <text:p text:style-name="P103">Respondida nas Unidades de Sentido expressas nas seç<text:span text:style-name="T166">ões</text:span></text:p>
          </table:table-cell>
          <table:table-cell table:style-name="Tabela7.A1" office:value-type="string">
            <text:p text:style-name="P116">Respondida nas reflexões expressas nas subseções</text:p>
          </table:table-cell>
        </table:table-row>
        <table:table-row table:style-name="Tabela7.1">
          <table:table-cell table:style-name="Tabela7.A2" office:value-type="string">
            <text:p text:style-name="P119">1. Conte-nos um pouco de sua trajetória, apresentando seu perfil pessoal (idade, titulação, formação, tempo de docência, tempo de serviço na UEG).</text:p>
          </table:table-cell>
          <table:table-cell table:style-name="Tabela7.A2" office:value-type="string">
            <text:p text:style-name="P110">3.1</text:p>
            <text:p text:style-name="P110"/>
          </table:table-cell>
          <table:table-cell table:style-name="Tabela7.A2" office:value-type="string">
            <text:p text:style-name="P110">3.1.1</text:p>
          </table:table-cell>
        </table:table-row>
        <table:table-row table:style-name="Tabela7.1">
          <table:table-cell table:style-name="Tabela7.A3" office:value-type="string">
            <text:p text:style-name="P120">2. Como se tornou docente na disciplina e qual o sentido atribui aos conceitos de Diversidade, Cidadania e Direitos?</text:p>
          </table:table-cell>
          <table:table-cell table:style-name="Tabela7.A3" office:value-type="string">
            <text:p text:style-name="P110">3.2</text:p>
            <text:p text:style-name="P110"/>
            <text:p text:style-name="P110">3.3</text:p>
            <text:p text:style-name="P110">3.4</text:p>
            <text:p text:style-name="P110">3.9</text:p>
            <text:p text:style-name="P110">3.11</text:p>
          </table:table-cell>
          <table:table-cell table:style-name="Tabela7.A3" office:value-type="string">
            <text:p text:style-name="P110">3.2.1</text:p>
            <text:p text:style-name="P110">3.2.2</text:p>
            <text:p text:style-name="P110">3.3.1</text:p>
            <text:p text:style-name="P110">3.4.1</text:p>
            <text:p text:style-name="P110">3.9.1</text:p>
            <text:p text:style-name="P110">3.11.1</text:p>
            <text:p text:style-name="P110">3.11.2</text:p>
          </table:table-cell>
        </table:table-row>
        <table:table-row table:style-name="Tabela7.1">
          <table:table-cell table:style-name="Tabela7.A3" office:value-type="string">
            <text:p text:style-name="P120">3. Relate suas experiências como docente na disciplina, pontuando experiências e vivências de formação e docência.</text:p>
          </table:table-cell>
          <table:table-cell table:style-name="Tabela7.A3" office:value-type="string">
            <text:p text:style-name="P110">3.2</text:p>
            <text:p text:style-name="P110">3.4</text:p>
            <text:p text:style-name="P110">3.5</text:p>
            <text:p text:style-name="P110"/>
            <text:p text:style-name="P110">3.6</text:p>
          </table:table-cell>
          <table:table-cell table:style-name="Tabela7.A3" office:value-type="string">
            <text:p text:style-name="P110">3.2.3</text:p>
            <text:p text:style-name="P110">3.4.1</text:p>
            <text:p text:style-name="P110">3.5.1</text:p>
            <text:p text:style-name="P110">3.5.2</text:p>
            <text:p text:style-name="P110">3.6.1</text:p>
          </table:table-cell>
        </table:table-row>
        <table:table-row table:style-name="Tabela7.1">
          <table:table-cell table:style-name="Tabela7.A5" office:value-type="string">
            <text:p text:style-name="P221"><text:span text:style-name="T213">4. Fale-nos sobre a disciplina: a importância para a vida dos alunos, para a sociedade e para sua atividade docente. </text:span></text:p>
          </table:table-cell>
          <table:table-cell table:style-name="Tabela7.A5" office:value-type="string">
            <text:p text:style-name="P110">3.2</text:p>
            <text:p text:style-name="P110"/>
            <text:p text:style-name="P110"><text:soft-page-break/></text:p>
            <text:p text:style-name="P110">3.3</text:p>
            <text:p text:style-name="P110">3.4</text:p>
            <text:p text:style-name="P110">3.5</text:p>
            <text:p text:style-name="P110"/>
            <text:p text:style-name="P110">3.6</text:p>
            <text:p text:style-name="P110">3.7</text:p>
            <text:p text:style-name="P110">3.8</text:p>
            <text:p text:style-name="P110">3.9</text:p>
            <text:p text:style-name="P110">3.10</text:p>
            <text:p text:style-name="P110"/>
            <text:p text:style-name="P110">3.11</text:p>
          </table:table-cell>
          <table:table-cell table:style-name="Tabela7.A5" office:value-type="string">
            <text:p text:style-name="P110">3.2.1</text:p>
            <text:p text:style-name="P110">3.2.2</text:p>
            <text:p text:style-name="P110"><text:soft-page-break/>3.2.3</text:p>
            <text:p text:style-name="P110">3.3.1</text:p>
            <text:p text:style-name="P110">3.4.1</text:p>
            <text:p text:style-name="P110">3.5.1</text:p>
            <text:p text:style-name="P110">3.5.2</text:p>
            <text:p text:style-name="P110">3.6.1</text:p>
            <text:p text:style-name="P110">3.7.1</text:p>
            <text:p text:style-name="P110">3.8.1</text:p>
            <text:p text:style-name="P110">3.9.1</text:p>
            <text:p text:style-name="P110">3.10.1</text:p>
            <text:p text:style-name="P111">3.10.2</text:p>
            <text:p text:style-name="P110">3.11.1</text:p>
            <text:p text:style-name="P110">3.11.2</text:p>
          </table:table-cell>
        </table:table-row>
      </table:table>
      <text:p text:style-name="P13"><text:span text:style-name="T96">Fonte: CUSTÓDIO, 202</text:span><text:span text:style-name="T167">1</text:span><text:span text:style-name="T96">.</text:span></text:p>
      <text:h text:style-name="P257" text:outline-level="2"><text:bookmark-start text:name="__RefHeading___Toc21262_904696154"/><text:span text:style-name="T46">3</text:span><text:bookmark-start text:name="__DdeLink__3421_281552387011"/><text:span text:style-name="T46">.1 Perfis Docentes e articulações com “Diversidade, Cidadania e Direitos”</text:span><text:bookmark-end text:name="__RefHeading___Toc21262_904696154"/><text:bookmark-end text:name="__DdeLink__3421_281552387011"/></text:h>
      <text:p text:style-name="P190">Como já citado na delimitação do tema deste trabalho, na UEG eram 66 docentes da disciplina que se distribuíam por todas as modalidades de graduação e em todas as unidades universitárias e campi, quarenta e uma ao todo, em 2020. É conveniente considerar que grande parte dos docentes não se limitam a um curso específico e muito menos a uma modalidade de ensino em graduação, mesmo assim, os professores que aceitaram o convite militaram especificamente para a modalidade que nos interessa: a licenciatura. </text:p>
      <text:p text:style-name="P190">Do Câmpus Central, CET, de Anápolis foram fornecidos dois contatos de professores e um respondeu; o mesmo ocorreu na UnU CCEH, de dois contatos, um respondeu; de Goiás foram fornecidos quatro contatos e um respondeu e de Formosa foram oito contatos e um respondeu e, por fim, do Câmpus Oeste, o único <text:soft-page-break/>contato respondeu ao convite para a pesquisa. Dois destes contatos responderam com bastante demora, mesmo assim, suas contribuições foram devidamente consideradas e incluídas no trabalho. Assim, foram contatados, ao todo, dezessete docentes, e obtidas cinco entrevistas. </text:p>
      <text:p text:style-name="P190">Inicialmente desejávamos estender a pesquisa por toda a UEG, mas este anseio inicial foi, durante o decorrer das apresentações do trabalho nos eventos e seminários, totalmente desestimulado, por inviável do ponto de vista logístico. A coleta e a reflexão sobre o material seriam extremamente complexos se houvesse uma participação maciça. Outrossim, foram selecionadas sedes acadêmicas em cidades que contavam com um bom número de cursos de licenciatura a exceção do Câmpus Oeste. <text:s/></text:p>
      <text:p text:style-name="P190">Dos docentes participantes, dois são mestres em Educação, um é mestre em História, um é doutor em História e um, doutor em Educação. Todos tem mais de dez anos de UEG e todos são efetivos. A faixa etária de todos está entre os quarenta e os sessenta anos. Foram escolhidos codinomes de artistas contemporâneos com obras ligadas à emancipação do ser humano, à beleza e à criticidade, e que simplificassem o referendamento dos professores no texto para tornar mais leve e produtiva a leitura. Assim, serão chamados de Elis, Belchior, Ney, Clara e Vandré, conforme Tabela 4. </text:p>
      <text:p text:style-name="P191">Apesar dos perfis formados em áreas cuja licenciatura predomina, Ciências Sociais, Letras e História, dois deles afirmaram categoricamente que estudaram e procuraram constantemente se atualizar para dar conta dos eixos conceituais. <text:s/>Ocorre que os eixos, por extensos e profundos, extrapolam os limites conceituais das formações iniciais e exigem este cuidado. <text:span text:style-name="T195">No tocante a este assunto, a UEG ofereceu, desde o início da disciplina, um encontro anual para a preparação dos docentes que a ela se dedicassem, porém, como tal os comunicados para tais encontros eram direcionados exclusivamente às diretorias dos campi e das unidades, por problemas explícitos de comunicação, os reais interessados simplesmente não ficavam sabendo. Atualmente é muito fácil encontrar professores da disciplina que jamais ouviram qualquer informação sobre tal iniciativa. </text:span></text:p>
      <text:p text:style-name="P191">A Tabela <text:span text:style-name="T148">5</text:span> procura sintetizar os dados referentes aos participantes. Observa-se que os locais em que militam os professores foram propositalmente omitidos para que se preserve qualquer identificação.</text:p>
      <text:p text:style-name="P190"><text:soft-page-break/>Interessante notar que nenhum deles se graduou em Pedagogia, apesar de haver dois mestres e um doutor em Educação. Esta área, portanto, acaba aparecendo como uma convergência entre os participantes, principalmente se considerarmos Gatti et al. (2019), segundo quem, a Pedagogia é a área que mais gradua dentre as licenciaturas. Interessante também notar um dos docentes, Belchior, formado primeiramente como bacharel em Economia e que, a partir de sua segunda graduação, se aplicou exclusivamente à História até seu doutoramento. História aparece como a segunda área de convergência com um doutor e um mestre. </text:p>
      <text:p text:style-name="P164">Tabela <text:span text:style-name="T148">5</text:span> – Perfis do Participante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99">Codinome</text:p>
          </table:table-cell>
          <table:table-cell table:style-name="Tabela5.A1" office:value-type="string">
            <text:p text:style-name="P100">Elis</text:p>
          </table:table-cell>
          <table:table-cell table:style-name="Tabela5.A1" office:value-type="string">
            <text:p text:style-name="P100">Belchior</text:p>
          </table:table-cell>
          <table:table-cell table:style-name="Tabela5.A1" office:value-type="string">
            <text:p text:style-name="P100">Ney</text:p>
          </table:table-cell>
          <table:table-cell table:style-name="Tabela5.A1" office:value-type="string">
            <text:p text:style-name="P100">Clara </text:p>
          </table:table-cell>
          <table:table-cell table:style-name="Tabela5.A1" office:value-type="string">
            <text:p text:style-name="P100">Vandré</text:p>
          </table:table-cell>
        </table:table-row>
        <table:table-row table:style-name="Tabela5.1">
          <table:table-cell table:style-name="Tabela5.A2" office:value-type="string">
            <text:p text:style-name="P99">Idade</text:p>
          </table:table-cell>
          <table:table-cell table:style-name="Tabela5.A2" office:value-type="string">
            <text:p text:style-name="P104">60</text:p>
          </table:table-cell>
          <table:table-cell table:style-name="Tabela5.A2" office:value-type="string">
            <text:p text:style-name="P104">52</text:p>
          </table:table-cell>
          <table:table-cell table:style-name="Tabela5.A2" office:value-type="string">
            <text:p text:style-name="P104">42</text:p>
          </table:table-cell>
          <table:table-cell table:style-name="Tabela5.A2" office:value-type="string">
            <text:p text:style-name="P104">55</text:p>
          </table:table-cell>
          <table:table-cell table:style-name="Tabela5.A2" office:value-type="string">
            <text:p text:style-name="P104">50</text:p>
          </table:table-cell>
        </table:table-row>
        <table:table-row table:style-name="Tabela5.1">
          <table:table-cell table:style-name="Tabela5.A3" office:value-type="string">
            <text:p text:style-name="P99">Tempo de Docência</text:p>
          </table:table-cell>
          <table:table-cell table:style-name="Tabela5.A3" office:value-type="string">
            <text:p text:style-name="P104">36</text:p>
          </table:table-cell>
          <table:table-cell table:style-name="Tabela5.A3" office:value-type="string">
            <text:p text:style-name="P104">18</text:p>
          </table:table-cell>
          <table:table-cell table:style-name="Tabela5.A3" office:value-type="string">
            <text:p text:style-name="P104">20</text:p>
          </table:table-cell>
          <table:table-cell table:style-name="Tabela5.A3" office:value-type="string">
            <text:p text:style-name="P104">30</text:p>
          </table:table-cell>
          <table:table-cell table:style-name="Tabela5.A3" office:value-type="string">
            <text:p text:style-name="P104">19</text:p>
          </table:table-cell>
        </table:table-row>
        <table:table-row table:style-name="Tabela5.1">
          <table:table-cell table:style-name="Tabela5.A3" office:value-type="string">
            <text:p text:style-name="P99">Tempo de UEG</text:p>
          </table:table-cell>
          <table:table-cell table:style-name="Tabela5.A3" office:value-type="string">
            <text:p text:style-name="P104">30</text:p>
          </table:table-cell>
          <table:table-cell table:style-name="Tabela5.A3" office:value-type="string">
            <text:p text:style-name="P104">16</text:p>
          </table:table-cell>
          <table:table-cell table:style-name="Tabela5.A3" office:value-type="string">
            <text:p text:style-name="P104">10</text:p>
          </table:table-cell>
          <table:table-cell table:style-name="Tabela5.A3" office:value-type="string">
            <text:p text:style-name="P104">24</text:p>
          </table:table-cell>
          <table:table-cell table:style-name="Tabela5.A3" office:value-type="string">
            <text:p text:style-name="P104">17</text:p>
          </table:table-cell>
        </table:table-row>
        <table:table-row table:style-name="Tabela5.1">
          <table:table-cell table:style-name="Tabela5.A3" office:value-type="string">
            <text:p text:style-name="P99">Outras disciplinas ministradas</text:p>
          </table:table-cell>
          <table:table-cell table:style-name="Tabela5.A3" office:value-type="string">
            <text:p text:style-name="P104">Etnologia Indígena, Antropologia, Sociologia, Sociedade e Cidadania e, uma disciplina semelhante à Diversidade, Cidadania e Direitos em outra instituição.</text:p>
          </table:table-cell>
          <table:table-cell table:style-name="Tabela5.A3" office:value-type="string">
            <text:p text:style-name="P104">Disciplinas da área de História.</text:p>
          </table:table-cell>
          <table:table-cell table:style-name="Tabela5.A3" office:value-type="string">
            <text:p text:style-name="P104">Didática e Orientação de Estágio.</text:p>
          </table:table-cell>
          <table:table-cell table:style-name="Tabela5.A3" office:value-type="string">
            <text:p text:style-name="P104">Matérias das licenciaturas de Letras e Pedagogia.</text:p>
          </table:table-cell>
          <table:table-cell table:style-name="Tabela5.A3" office:value-type="string">
            <text:p text:style-name="P104">Não declarou. </text:p>
          </table:table-cell>
        </table:table-row>
        <table:table-row table:style-name="Tabela5.1">
          <table:table-cell table:style-name="Tabela5.A3" office:value-type="string">
            <text:p text:style-name="P99">Graduação</text:p>
          </table:table-cell>
          <table:table-cell table:style-name="Tabela5.A3" office:value-type="string">
            <text:p text:style-name="P104">Ciências Sociais</text:p>
          </table:table-cell>
          <table:table-cell table:style-name="Tabela5.A3" office:value-type="string">
            <text:p text:style-name="P104">Economia e História</text:p>
          </table:table-cell>
          <table:table-cell table:style-name="Tabela5.A3" office:value-type="string">
            <text:p text:style-name="P104">História</text:p>
          </table:table-cell>
          <table:table-cell table:style-name="Tabela5.A3" office:value-type="string">
            <text:p text:style-name="P104">Letras</text:p>
          </table:table-cell>
          <table:table-cell table:style-name="Tabela5.A3" office:value-type="string">
            <text:p text:style-name="P104">Ciências Sociais</text:p>
          </table:table-cell>
        </table:table-row>
        <table:table-row table:style-name="Tabela5.1">
          <table:table-cell table:style-name="Tabela5.A3" office:value-type="string">
            <text:p text:style-name="P99">Mestrado</text:p>
          </table:table-cell>
          <table:table-cell table:style-name="Tabela5.A3" office:value-type="string">
            <text:p text:style-name="P104">Educação</text:p>
          </table:table-cell>
          <table:table-cell table:style-name="Tabela5.A3" office:value-type="string">
            <text:p text:style-name="P104">História</text:p>
          </table:table-cell>
          <table:table-cell table:style-name="Tabela5.A3" office:value-type="string">
            <text:p text:style-name="P104">História</text:p>
          </table:table-cell>
          <table:table-cell table:style-name="Tabela5.A3" office:value-type="string">
            <text:p text:style-name="P104">Educação</text:p>
          </table:table-cell>
          <table:table-cell table:style-name="Tabela5.A3" office:value-type="string">
            <text:p text:style-name="P104">Educação</text:p>
          </table:table-cell>
        </table:table-row>
        <table:table-row table:style-name="Tabela5.1">
          <table:table-cell table:style-name="Tabela5.A8" office:value-type="string">
            <text:p text:style-name="P99">Doutorado</text:p>
          </table:table-cell>
          <table:table-cell table:style-name="Tabela5.A8" office:value-type="string">
            <text:p text:style-name="P104">-</text:p>
          </table:table-cell>
          <table:table-cell table:style-name="Tabela5.A8" office:value-type="string">
            <text:p text:style-name="P104">História</text:p>
          </table:table-cell>
          <table:table-cell table:style-name="Tabela5.A8" office:value-type="string">
            <text:p text:style-name="P104">-</text:p>
          </table:table-cell>
          <table:table-cell table:style-name="Tabela5.A8" office:value-type="string">
            <text:p text:style-name="P104">Educação</text:p>
          </table:table-cell>
          <table:table-cell table:style-name="Tabela5.A8" office:value-type="string">
            <text:p text:style-name="P104">-</text:p>
          </table:table-cell>
        </table:table-row>
      </table:table>
      <text:p text:style-name="P12">Fonte: CUSTÓDIO, 2020.</text:p>
      <text:p text:style-name="P149"/>
      <text:p text:style-name="Text_20_body"><text:span text:style-name="T96">O trânsito entre as áreas de conhecimento durante a formação dos participantes denota uma certa polivalência, que é discutida por Gatti (2019) no tocante às dificuldades em se materializarem. O curso de Pedagogia, por exemplo, </text:span><text:span text:style-name="T103">como dito em outro momento, é responsável por formar para o ensino médio, para a educação básica, para educação profissional e tarefas como planejamento, execução, coordenação, acompanhamento e avaliação de tarefas do setor de </text:span><text:soft-page-break/><text:span text:style-name="T103">Educação, experiências educativas não escolares, produção e difusão do conhecimento científico-tecnológico do campo educacional. Ora, a considerar o alarde gerado em torno desta pretensa polivalência, ainda que esta esteja mal ajambrada nas políticas educacionais em vigência, explica em parte a grande convergência para Educação como opção de pós-graduação dos docentes participantes. Tal opção parece bastante conveniente para os docentes de nossa disciplina em exame, pois seus eixos conceituais se apresentam extensos e profundos.</text:span></text:p>
      <text:p text:style-name="P155">Da seção 3.2 em diante, o trabalho se debruçou sobre a apreensão das unidades de sentido e buscou compreender, sem pressuposições, seus nexos, lançando mão das falas dos professores para este fim. </text:p>
      <text:p text:style-name="P179"><text:span text:style-name="T96">As subseções respectivas, no entanto, são destinadas à reflexão e articulação destes sentidos com aquilo que, da teoria, se pôde apreender, são, na terminologia própria da Fenomenologia, as </text:span><text:span text:style-name="T74">erlebnisses, </text:span><text:span text:style-name="T96">momento em que as experiências dos participantes são refletidas e acolhem a interpretação. </text:span></text:p>
      <text:p text:style-name="P154">Portanto, o presente capítulo busca atender à aproximação fenomenológica em si e, a partir destas coletas, refletir, aí sim, sobre os dados com apoio dos autores consultados. </text:p>
      <text:h text:style-name="P258" text:outline-level="2"><text:bookmark-start text:name="__RefHeading___Toc9270_4293295341"/><text:span text:style-name="T46">3.2 </text:span><text:span text:style-name="T47">Unidade de Sentido: </text:span><text:bookmark-start text:name="__DdeLink__3421_28155238701"/><text:span text:style-name="T46">Disciplina utiliza saberes anteriores de cada docente</text:span><text:bookmark-end text:name="__RefHeading___Toc9270_4293295341"/><text:bookmark-end text:name="__DdeLink__3421_28155238701"/></text:h>
      <text:p text:style-name="Text_20_body"><text:span text:style-name="T96">Os docentes da disciplina “Diversidade, Cidadania e Direitos” demonstraram, via de regra, já se dedicarem a atividades ou deterem bagagens e saberes em sua formação anterior, atividade profissional ou militância política que tangerem as temáticas estruturantes da mesma. Esta característica proporcionou na gestão dos respectivos campi ou UnU o reconhecimento de que estes professores teriam condições conceituais para a docência da disciplina, pois todos declararam ter sido convidados a este exercício. Tal transposição dos campos exteriores à UEG para a docência na disciplina se mostra reconhecida, portanto, pelos pares destes docentes, que se refletem com um certo “perfil” ainda que este não seja selecionado prévia e intencionalmente. São declarações que denotam e que compõe esta unidade de sentido: “</text:span><text:span text:style-name="T1">Já trabalhava com uma disciplina semelhante” (ELIS).</text:span></text:p>
      <text:p text:style-name="P63">Já fazia discussões dentro da universidade sobre diversidade, sobre cidadania, sobre direitos, inclusive aliando com o que eu sou (...), no órgão que eu sou concursado (BELCHIOR).</text:p>
      <text:p text:style-name="Quotations"><text:soft-page-break/><text:span text:style-name="T43">Tornei-me professor porque tinha interesse em </text:span><text:span text:style-name="T42">ministrar a disciplina, em razão da minha formação em Ciências Sociais (VANDRÉ).</text:span></text:p>
      <text:p text:style-name="Quotations"><text:span text:style-name="T43">Ent</text:span><text:span text:style-name="T42">ão já tinha contato com debate sobre homofobia, ‘LGBTfobia’…, e já tinha uma relação mínima com a comunidade; me envolvi em processos de curso de organização de atividades para discutir a temática LGBT na cidade (NEY).</text:span></text:p>
      <text:h text:style-name="P250" text:outline-level="3"><text:bookmark-start text:name="__RefHeading___Toc3007_2113845070"/><text:span text:style-name="T60">3.2.1 </text:span><text:span text:style-name="T61">Reflexão: </text:span><text:span text:style-name="T60">Os </text:span><text:span text:style-name="T65">s</text:span><text:span text:style-name="T60">aberes anteriores e aprimoramento de fazeres</text:span><text:bookmark-end text:name="__RefHeading___Toc3007_2113845070"/></text:h>
      <text:p text:style-name="P182">O tema deste trabalho se concentra sobre a formação como elemento chave a ser investigado na percepção dos docentes da disciplina “Diversidade, Cidadania e Direitos”. Desta forma, buscou-se, desde o percurso teórico, levantar o que vem a ser, como se processa e porque a sociedade sobre ela se debruça. </text:p>
      <text:p text:style-name="P182">Necessariamente estes saberes anteriores servem de base e se articulam ao que Schulman (1987) postula como a base de conhecimentos <text:s/>– conhecimentos específicos, pedagógicos e curriculares – a ser maturada para a prática docente em si. Desta maturação surgem conhecimentos pedagógicos do conteúdo, conhecimentos de cada aluno, conhecimentos dos contextos educacionais e dos propósitos da educação ampla. A prática então, realimenta o processo. São quatro de cinco declarações expressas sobre esta presença. Mas o que ela quer dizer? </text:p>
      <text:p text:style-name="P182">Como se infere no item 2.1 deste trabalho, a formação comparece como preparação do ser humano para a própria vida em suas diversas dimensões, compartilhando os produtos culturais de cada época seja para reproduzi-los ou contestá-los (PLATÃO, 1972; VERNANT, 2004; FRANCO JÚNIOR, 2001; AQUINO, 2001; <text:s/>ROUSSEAU, 2004; LOCKE, 1983; GUIMARÃES, 2016). Uma base rica com a declarada pelos professores constitui um privilegiado ponto de partida, que não se faz mais de condições elementares.</text:p>
      <text:p text:style-name="P182">Esta reapropriação de conhecimentos anteriores é considerada, portanto, com vistas à profissionalidade, por Gatti et. al. (2019, p. 41) no subitem 2.1.1, para quem “os caminhos formativos se definem mediante a condução dos conhecimentos de senso comum preexistentes aos conhecimentos fundamentados que sustentam práticas pedagógicas”, no impulso de reconhecer que esta construção não está alheia ao gênero humano e sim, dele é parte integrante e expressa como bagagens e <text:s/>saberes. </text:p>
      <text:p text:style-name="P182">Pode-se inferir, portanto, que para além das iniciativas da gestão da disciplina na UEG em formar seus docentes nas especificidades da Diversidade, da Cidadania <text:soft-page-break/>e dos Direitos, a bagagem anterior trazida comparece decisivamente na sala de aula e é indissociável das pessoas destes profissionais. </text:p>
      <text:p text:style-name="P182">Neste sentido, para se pensar os conceitos de Schulman (1987), seriam estas bagagens, os elementos agregados aos conhecimentos específicos sobre o conteúdo a ser ministrado, e que comporiam a base de conhecimentos a ser pensada para o exercício da docência.</text:p>
      <text:p text:style-name="P182">Justifica-se, novamente, a necessidade de se intensificar a formação continuada para estes docentes em função da heterogeneidade com que tais conhecimentos se expressam e das diversas fontes de que se originam, pois o que enriquece em um momento pode descaracterizar a disciplina em outro. </text:p>
      <text:p text:style-name="P190">A disciplina é a mesma e uma só em sua concepção, porém, a expressão final sobre as aulas ministradas e a habilidade em refletir demonstrada diferiu substancialmente nas declarações prestadas em cada participação. Pode-se inferir que estas diferenças se manifestem também no exercício docente da disciplina? Certamente, e isto endossa a conceituação que explica a atividade como momento em que os saberes, as habilidades individuais, os gostos e as construções intelectuais se manifestam no exercício do trabalho. </text:p>
      <text:p text:style-name="P182">Ocorre que, considerando a vanguarda da disciplina em seu momento de elaboração e a natureza interdisciplinar que se impôs pela extensão e profundidade de seus eixos, a disciplina Diversidade, Cidadania e Direitos guarda uma feição ligada à lógica do paradigma instrumental tradicional, pois ainda é uma disciplina, e como tal, se separa por barreiras conceituais e pedagógicas das outras disciplinas (GATTI et. al., 2019). Considerado isto, fica patente que suas barreiras são frágeis às influências exercidas pelo repertório trazido pelos docentes ao contexto de suas salas de aula. </text:p>
      <text:p text:style-name="P182">Ainda no raciocínio referente as bagagens anteriores, passíveis de renormalizações (FRANZOI, FICHER, 2015), e já pensando na conceituação própria do campo do trabalho, o professor que se lança às suas lidas, guarda consigo no ato docente de um lado, que é o trabalho em si, e frente ao que a disciplina prescreve de outro, toda a carga de suas atividades (CLOT, 2006, 2011; LHULIER, 2012; SCHWARTZ, DURRIVE, 2007; SCHWARTZ, 2011)., pois “por sua enganadora ‘visibilidade’, o trabalho ocupa um lugar menor e resta obscurecido” (ALVES, 2015, p.3). Assim, se o campo da Educação voltar os olhos para o do Trabalho, poderá observar este elemento que nasce e morre com o docente e que, <text:soft-page-break/>no caso em exame, se pronunciou na fala dos participantes, que é a docência como trabalho, e não apartada por terminologias e conceituações, dele. </text:p>
      <text:p text:style-name="P182">Tal reflexão tem em perspectiva o fortalecimento das iniciativas de formação geral e, em específico, das formações docentes. Observam os autores, sobre o trabalho docente e seus saberes, que “parte destes conhecimentos advém da formação docente anterior, o restante se constrói no próprio trabalho” (BORGES, 2003; SHULMAN, 1987; TARDIFF, RAYMOND, 2000). O que os participantes demonstraram é que justamente trazem parcelas relevantes de suas concepções de outros campos para a reelaboração em sala de aula o que, se por um lado pode enriquecer o conteúdo das discussões e ampliar os efeitos humanizadores e civilizatórios da disciplina, por outro, justifica um maior esforço de formação continuada de iniciativa da gestão, em face da natureza da disciplina e sob pena de ver distorcidos estes seus objetivos. </text:p>
      <text:p text:style-name="P182">Hipoteticamente pode, por um lado, o docente focar em um dos grandes eixos, Diversidade, por exemplo, sem considerar a necessária institucionalização das demandas desta para a materialização dos respectivos direitos e a maturação da cidadania enquanto conscientização dos agentes sociais; ou, por outro, pode o docente se concentrar na dimensão legalista, focando no constitucionalismo presente na ementa e relegando as discussões sobre a Diversidade para um plano subalterno, como discutido na seção 2.3; ou ainda, por uma questão de perfil do docente, inserir no contexto da disciplina possíveis conceituações que subvertam o esforço da mesma e contribuam mais para a manutenção das estruturas sociais da opressão e da discriminação, inclusive com efeitos na manutenção do ordenamento jurídico que as sustenta, e mesmo, já que os discentes são futuros docentes, o risco de manutenção dos mecanismos de eliminação (BOURDIEU, 1998) discutidos no item 2.1.2.</text:p>
      <text:p text:style-name="P182">Outra motivação que toca nos saberes anteriormente construídos e que se articula à necessidade da formação continuada é a possibilidade de estímulo à construção intencional de um coletivo de trabalho dentre estes professores, principalmente tendo em vista o conteúdo formativo da disciplina, mas sem se limitar apenas a ela. Afinal, tal constructo é algo informal, porém, definidor, e guarda em si padrões que resguardam o trabalho bem feito, as realizações pessoais e zelo pelo resultado final constituído junto ao corpo discente (TARDIF, RAYMOND, 2000) vigiado pelos pares.</text:p>
      <text:h text:style-name="P250" text:outline-level="3"><text:bookmark-start text:name="__RefHeading___Toc24254_80887372"/><text:soft-page-break/><text:span text:style-name="T60">3</text:span><text:bookmark-start text:name="__DdeLink__3421_28155238705"/><text:span text:style-name="T60">.2.2 </text:span><text:span text:style-name="T61">Reflexão:</text:span><text:span text:style-name="T60"> </text:span><text:bookmark-end text:name="__DdeLink__3421_28155238705"/><text:span text:style-name="T60">Conhecimento em História contribui para o desenvolvimento da disciplina</text:span><text:bookmark-end text:name="__RefHeading___Toc24254_80887372"/></text:h>
      <text:p text:style-name="Text_20_body"><text:span text:style-name="T96">Os docentes, em mais de um momento, se referiram às articulações proporcionadas por conhecimentos em História para promover as reflexões em torno da disciplina, principalmente no que diz respeito aos conceitos e às situações sociais relativas à Diversidade. Tais eventos foram expostos em termos de contextualização de opressões, discriminações e movimentos sociais da atualidade para desvelar causas anteriores como as falas e exemplos que se seguem:</text:span><text:span text:style-name="T103"> </text:span></text:p>
      <text:p text:style-name="P33"/>
      <text:p text:style-name="Quotations"><text:span text:style-name="T43">Eu consigo nessa disciplina de (...), diversidade, </text:span><text:span text:style-name="T42">cidadania e direitos, trazer os conhecimentos históricos para explicar, por exemplo, que o racismo é um problema estrutural (Ney).</text:span></text:p>
      <text:p text:style-name="Quotations"><text:span text:style-name="T43">É importante no caso da </text:span><text:span text:style-name="T42">H</text:span><text:span text:style-name="T43">istória, é você fazer as ligações com presente, então, por exemplo, quando agente trata a questão racial, (...) então agente vai explicar a escravidão, mas mostrando como é que ela se vincula com as questões raciais que estão presentes hoje, (...) no cenário brasileiro, a questão do racismo e dos preconceitos, então, na questão feminina também, eu sempre busquei fazer este enfoque, quer dizer, (...) os resquícios, o que (...) tem de ruptura e o que (...) tem de continuidade e os resquícios do machismo, que eu não sei nem se esta é a me</text:span><text:span text:style-name="T42">lh</text:span><text:span text:style-name="T43">or palavra, resquícios, no sentido de que a sociedade brasileira ainda é extremamente machista (BELCHIOR).</text:span></text:p>
      <text:p text:style-name="P33"/>
      <text:p text:style-name="P182">Fica patente que a Diversidade, enquanto tema, tange a muito mais que o conteúdo a ser trabalhado em sala de aula, chegando à manifestação das heranças trazidas e socializadas pelos professores. </text:p>
      <text:p text:style-name="P213">O alcance, no entanto, da formação proposta e exposta nas falas dos docentes transcende a <text:span text:style-name="T144">Disciplina em si</text:span>, pois vai desaguar em noções de construção das condições sociais e nas intencionalidades <text:span text:style-name="T134">herdadas e em construção n</text:span>o atual momento. Se bem apreendidas, tais aulas acabam por propiciar reflexões sobre o papel próprio de cada futuro professor e de cada cidadão bem ali, nas atividades discentes. É a própria Cidadania sendo maturada, tema mais amplamente discutido na<text:span text:style-name="T214">s</text:span> seç<text:span text:style-name="T214">ões 3.7, 3.8, 3.9 e 3.11.</text:span></text:p>
      <text:p text:style-name="P214">Obviamente a História se apresenta como um aporte valioso ao desvelar <text:span text:style-name="T134">tais</text:span> processos de causalidade, e justificando as investidas contrárias por parte de setores reacionários da sociedade que se sentem ameaçados em suas demandas. O conhecimento proporcionado, no entanto, ganha em solidez, pois se apoia no conhecimento dos eventos e fatos históricos em seu tempo e espaço. </text:p>
      <text:p text:style-name="P215"><text:soft-page-break/>Os enunciados racistas tão populares, <text:span text:style-name="T134">por exemplo</text:span>, <text:span text:style-name="T134">adquirem </text:span>uma representação <text:span text:style-name="T134">pejorativa que se volta contra quem os declara, pois se revelam em sua crueldade inicial. O negro passa a saber que foi responsável pela propriedade da esmagadora maioria dos ofícios, da construção civil, agricultura, metalurgia, parte da medicina, por exemplo, durante todo o período colonial; sem ele, o fausto e os vãos orgulhos das elites se reduziriam a pó. O mesmo fenômeno se engendra proporcionar com as causas feministas, LGBTQ+, com as causas das minorias religiosas e etc. De posse destes conhecimentos, fortalecem-se os argumentos na construção progressiva da Cidadania e dos direitos. </text:span></text:p>
      <text:h text:style-name="P247" text:outline-level="3"><text:bookmark-start text:name="__RefHeading___Toc24256_80887372"/>3.2.3 <text:span text:style-name="T203">Reflexão: </text:span>Militância prévia em movimentos sociais como contribuição aos saberes inscritos na disciplina<text:bookmark-end text:name="__RefHeading___Toc24256_80887372"/></text:h>
      <text:p text:style-name="P190">Outra percepção que se mostrou relevante e agregou a esta unidade de sentido foi a participação declarada de alguns docentes em movimentos sociais e como estas influenciaram a aproximação e a docência na disciplina. Estas participações foram declaradas como estimulantes do processo de docência na disciplina na medida em que esta se tornava uma extensão do próprio viver do docente. São conhecimentos que convergem, portanto, com os conteúdos de “Diversidade, Cidadania e Direitos”. Seguem algumas expressões desta confluência:</text:p>
      <text:p text:style-name="Quotations"><text:span text:style-name="T54">Tornei-me professor porque tinha interesse em ministrar a disciplina, em raz</text:span><text:span text:style-name="T41">ão da minha formação em Ciências Sociais e da minha participação na promoção e defesa dos Direitos Humanos. Então, coloquei-me à disposição das coordenações de curso (VANDRÉ).</text:span></text:p>
      <text:p text:style-name="P61">Então já tinha contato com debate sobre homofobia, ‘LGBTfobia’ (…), e já tinha uma relação mínima com a comunidade; me envolvi em processos de curso de organização de atividades para discutir a temática LGBT na cidade (NEY).</text:p>
      <text:p text:style-name="P31"/>
      <text:p text:style-name="P182">A demonstração, por parte dos docentes em defender os Direitos Humanos e em combater as discriminações e opressões na sociedade parecem alentadores sinais de que há uma convergência entre os horizontes dos docentes e os objetivos da disciplina. </text:p>
      <text:p text:style-name="P216">São os agentes sociais que se aventuram na experiência da docência e encontram na disciplina uma ferramenta poderosa e legítima diante dos <text:span text:style-name="T134">D</text:span>ireitos <text:span text:style-name="T134">H</text:span>umanos com todas as suas consequências. Não é apenas o professor que se <text:soft-page-break/>esforça por apreender os conceitos de Diversidade, Cidadania e Direitos; é a própria vivência do docente, colorida de experiências que adquire voz em sala de aula. </text:p>
      <text:p text:style-name="P216">A própria militância em movimentos sociais denota lucidez quanto ao mecanismo de construção da Cidadania e dos Direitos, a partir do conceito de Diversidade, ou seja, tais docentes se encaixam fielmente aos objetivos acadêmicos e sociais para os quais a disciplina foi arquitetada. <text:span text:style-name="T215">Porém, aqui também fica muito bem marcada a necessidade de formação continuada a respeito da disciplina, pois o viés da militância pode variar demasiadamente, desfocando, por vezes, tais investidas. </text:span></text:p>
      <text:h text:style-name="P263" text:outline-level="2"><text:bookmark-start text:name="__RefHeading___Toc9272_4293295341"/><text:span text:style-name="T46">3</text:span><text:bookmark-start text:name="__DdeLink__3421_28155238702"/><text:span text:style-name="T46">.3 </text:span><text:span text:style-name="T47">Unidade de Sentido: </text:span><text:span text:style-name="T46">D</text:span><text:bookmark-end text:name="__DdeLink__3421_28155238702"/><text:span text:style-name="T46">iversidade como reconhecimento de diferentes processos de humanização</text:span><text:bookmark-end text:name="__RefHeading___Toc9272_4293295341"/></text:h>
      <text:p text:style-name="P190">Convenientemente, no seguimento da discussão acima e aproveitando a conceituação de Bourdieu (1998), a diversidade foi definida por mais de um docente como reconhecimento dos processos de humanização que se desenvolvem na sociedade marcados pela diferença. Palavras como respeito e reconhecimento aparecem de forma recorrente.</text:p>
      <text:p text:style-name="P181"><text:span text:style-name="T96">Tal demarcação conceitual baseada nas produções e reflexões de cunho acadêmico-científicas leva a “</text:span><text:span text:style-name="T103">entender a diversidade como elemento da natureza humana em todos os seus sentidos” (CLARA). Tanto esta última declaração de Clara quanto as seguintes ilustram a presente unidade de sentido: </text:span></text:p>
      <text:p text:style-name="P33"/>
      <text:p text:style-name="Quotations"><text:span text:style-name="T43">Ent</text:span><text:span text:style-name="T42">ão, na questão da diversidade, é o respeito ao outro né, é o elemento fundamental, até porque, se você não respeita o outro, você não vê como cidadão, talvez você não veja nem como ser humano (...) chegando aqui (...) nos extremos, como por exemplo no nazismo” (BELCHIOR).</text:span></text:p>
      <text:p text:style-name="P62">É bom que a gente entenda esses conceitos de cidadania e direitos associada a diversidade, né. Na disciplina, por exemplo, foi fundamental para eu entender disciplina a partir da discussão que o Jürgen Habermas faz sobre dignidade humana, (…) quando eu reconheço as diferentes processos de humanização que nós temos na sociedade, eu chego à noção de diversidade, de multiculturalismo, de pluriculturalismo (...), então a diversidade é o reconhecimento (...) dessas diferentes formas de se tornar humano, né, de ser humano (…), de se humanizar e que essas formas de humanização (...)a diversidade é uma diversidade de dignidade humana, é uma diversidade de processos de humanização. E esses processos de humanização…, ele se dá de formas diferenciadas (NEY).</text:p>
      <text:p text:style-name="P62"><text:soft-page-break/>Diversidade igual a diferenças, igual a possibilidades, resulta na liberdade de se autodefinir. Não há ponto de partida ou um ponto final, mas o que há é o sujeito que se apresenta e como se apresenta (VANDRÉ).</text:p>
      <text:p text:style-name="P32"/>
      <text:p text:style-name="P154">Interessante observar que as falas transparecem sempre formações anteriores e referências extraídas de pesquisadores, como Habermas, por exemplo, ou de eventos históricos como a ascensão do Nazismo. Reforça esta observação, ainda, o próprio termo “humanização” e o ato de ver o outro como humano ou não, são preenchidos com sentidos incomuns no patamar do senso comum. </text:p>
      <text:h text:style-name="P248" text:outline-level="3"><text:bookmark-start text:name="__RefHeading___Toc3009_2113845070"/>3.3.1 <text:span text:style-name="T204">Reflexão: A </text:span>Diversidade <text:span text:style-name="T204">é</text:span> única dimensão homogênea no gênero humano?<text:bookmark-end text:name="__RefHeading___Toc3009_2113845070"/></text:h>
      <text:p text:style-name="P190">A unidade de sentido captada e descrita na seção 3.3 que denota a percepção da diversidade como processo de humanização, ressalta o espírito da própria disciplina. Esta perspectiva coloca os professores em sintonia com as conceituações que tem sido alcançadas pela Academia na composição daquilo que se chama Diversidade. </text:p>
      <text:p text:style-name="P202">Esta descrição das unidade<text:span text:style-name="T205">s</text:span> de sentido foi sendo tecida na medida em que esta se destacava no conjunto das percepções, <text:span text:style-name="T205">como </text:span><text:span text:style-name="T146">na fala de</text:span><text:span text:style-name="T205"> Belchior acima “se você não respeita o outro, </text:span><text:span text:style-name="T156">você não vê como cidadão, talvez você não veja nem como ser humano”, e f</text:span>icou basante marcado o foco dos participantes no conceito de Diversidade, o que, de certa forma, toca na concepção da disciplina em relação ao posicionamento dos termos, localizando “Diversidade” antes dos demais, algo já tratado na introdução, e que desloca a lente para se observar através dela a “Cidadania” e os “Direitos”. </text:p>
      <text:p text:style-name="P196">A ideia da diversidade como componente essencial na constituição do humano, pode beneficiar o desvelamento da natureza humana em sala e para o convívio social, a partir do qual, se desenvolvem os processos de conquista de direitos, no exercício da cidadania. <text:span text:style-name="T215">Na fala de Ney, “</text:span><text:span text:style-name="T157">eu chego à noção de diversidade, de multiculturalismo, de pluriculturalismo (...), então a diversidade é o reconhecimento (...) dessas diferentes formas de se tornar humano”.</text:span> </text:p>
      <text:p text:style-name="P190">Este arco de sentidos e seus desdobramentos, presentes na sociedade de forma obscurecida pelo assédio, pelos preconceitos e pelas discriminações em geral, ganha relevância social, o que passa a ocorrer a cargo do docente, <text:span text:style-name="T205">cuja</text:span> <text:soft-page-break/>responsabilidade se sintetiza em conduzir uma sala de aula composta por um extrato da sociedade, diversa por natureza, alheio inicialmente a esta noção, para colaborar com a derrocada de preconceitos e discriminações. </text:p>
      <text:p text:style-name="P218"><text:span text:style-name="T96">Por outro lado, a valorização da diferença como manifestação do humano ao invés da valorização de aspectos classificados como depreciativos se apresenta como uma das ações centrais do docente a partir dos conceitos e discussões oriundos da disciplina, e na perspectiva percebida nesta unidade de sentido. </text:span><text:span text:style-name="T98">Vandré e Ney são os melhores porta-vozes desta </text:span><text:span text:style-name="T33">dimens</text:span><text:span text:style-name="T98">ão interna da Diversidade como forma de humanização. </text:span><text:span text:style-name="T96">É, portanto, uma conduta a ser ensinada como hábito cultural de resistência a outros enraizados no preconceito. Desta forma, tal manifestação ocorrida nas unidades de sentido aqui captadas, apesar de promissor para a materialização de direitos, parece algo a ser estimulado, pois não ocorreu nas falas de todos os participantes. </text:span><text:span text:style-name="T91">Tal concepção se coaduna com a visão de que ela é mais um valor humano que uma categoria de classificação de seus tipos (REIS e LOPES, 2016). </text:span></text:p>
      <text:p text:style-name="P188">O encontro desta concepção entre os docentes se torna propício ao encadeamento de uma formação continuada para a expansão e aprofundamento daqueles objetivos fundamentais da disciplina. Abre também as portas a discussões sobre interculturalismo nos seus moldes críticos e não funcionais como postulado por Tubino (2005), como já discutido na seção 2.3.</text:p>
      <text:p text:style-name="P188">A disciplina, desta forma, ganha a real potencialidade de ação contra-hegemônica, pois passa a poder desvelar a construção das opressões, das subalternizações e da exclusão. </text:p>
      <text:p text:style-name="P188">Nesta perspectiva também, os docentes podem compreender melhor a linguagem e a construção das identidades de seus discentes além de proporcionar reflexões a este respeito por parte deles mesmos. Tal reflexão, como se infere, aponta para outras que observem as tensões entre a corrente pós-colonial e a pós-moderna, na atualidade, mas que fundamentalmente identifique a ligação entre o discurso e a construção da realidade.</text:p>
      <text:p text:style-name="P188">Desta forma, o docente tem a seu dispor um repertório conceitual que considera as diferenças como algo engendrado na própria condição humana; abre assim a possibilidade dos diálogos na perspectiva da hermenêutica diatópica (SANTOS, 2009). Tal achado também afasta perspectivas homogeneizantes tanto <text:soft-page-break/>no trato dos conteúdos quanto na construção das relações e na resolução das tensões em sala. </text:p>
      <text:h text:style-name="P257" text:outline-level="2"><text:bookmark-start text:name="__RefHeading___Toc9274_4293295341"/><text:span text:style-name="T46">3</text:span><text:bookmark-start text:name="__DdeLink__3421_28155238703"/><text:span text:style-name="T46">.4 </text:span><text:span text:style-name="T48">Unidade de Sentido: </text:span><text:span text:style-name="T46">Docência da disciplina como fonte de prazer e sentimentos positivos</text:span><text:bookmark-end text:name="__RefHeading___Toc9274_4293295341"/><text:bookmark-end text:name="__DdeLink__3421_28155238703"/></text:h>
      <text:p text:style-name="P190">Todos os docentes manifestaram gosto sobre o exercício da docência de “Diversidade, Cidadania e Direitos”. Tal satisfação veio acompanhada sempre da articulação com a discussão de temas relevantes ao convívio social. Declaram os docentes como “prazerosa, muito prazerosa” (ELIS), “a experiência foi sempre muito positiva” (BELCHIOR), </text:p>
      <text:p text:style-name="P32"/>
      <text:p text:style-name="P62">E sobre a ‘experiência como professor’, é muito boa, eu gosto muito de discutir porque possibilita sempre que a gente dialogue com questões que estão…, que são discutidas nas redes sociais, estão todos (NEY).</text:p>
      <text:h text:style-name="P248" text:outline-level="3"><text:bookmark-start text:name="__RefHeading___Toc3011_2113845070"/>3.4.1 <text:span text:style-name="T206">Reflexão: </text:span>O bom, o belo e o útil<text:bookmark-end text:name="__RefHeading___Toc3011_2113845070"/></text:h>
      <text:p text:style-name="P182">Inicialmente pensamos sinceramente em ignorar estas declarações de prazer e alegria expressas sobre a docência na disciplina, porém, a reflexão nos fez manter aqui tal unidade de sentido pelo potencial inscrito nela. O que procura o ser humano? Como encontra o que procura? Para quê serve tal procura? Eis os crivos que a mantiveram aqui. </text:p>
      <text:p text:style-name="P182">Na retomada de literatura, a formação compareceu no ocidente como a procura pelo bom, pelo belo e pelo útil. Estes ideais ontológicos buscados quase que inconscientemente encontram seu destino na própria realização do ser humano. Como então desprezar esta unidade de sentido? Pela frieza oposta da racionalidade técnico-instrumental que teima em permanecer?</text:p>
      <text:p text:style-name="P190">Assim, esta unidade de sentido que capta a docência da disciplina “Diversidade, Cidadania e Direitos” como fonte de prazer e sentimentos positivos, parece, a primeira vista, um elemento fútil e dispensável nesta pesquisa, ou mesmo inapropriado para a atividade intelectual e profissional. No entanto, ressalta-se, neste ponto, o envolvimento humano naquilo que ele tem de motivador, afinal, como se entregar a tarefas árduas de reflexão e de formação sem sentir absolutamente qualquer realização interior ou pessoal, ou ainda, sentido desprazer e angústia no ato? </text:p>
      <text:p text:style-name="P190"><text:soft-page-break/>A disciplina em questão se caracteriza pela sua natureza formativa e portanto, atinente aos aspectos interiores e profundos da alma humana, suas condutas, suas visões de mundo e de sociedade. Neste sentido, exige grande parcela de trabalho para além do que é prescrita em sua ementa, adentrando a seara da atividade (FRANZOI, FICHER, 2015; CLOT, 2006, 2011; LHULIER, 2012; SCHWARTZ, DURRIVE, 2007; SCHWARTZ, 2011) como descrita na seção 2.1.1.1, e pode repercutir na própria saúde do docente (CLOT, 2011). O autor descreve esta repercussão positiva na medida em que a atividade ganha vazão, e gera gostos e responsabilizações respectivas por sucessos ou fracassos e o seu contrário, o adoecimento, recorrente quando a atividade é, de alguma forma, reprimida (CLOT, 2011). </text:p>
      <text:p text:style-name="P190">Portanto, militar na disciplina em face de suas contribuições com a formação de uma sociedade mais justa certamente pode produzir, nos seus docentes, um sentimento interior de realização, que vai além destas satisfações e, por certo, pode contribuir para o próprio equilíbrio orgânico e mental destes professores. <text:span text:style-name="T207">É a dimensão do ‘bom’ e do ‘útil’ que reverbera na dimensão emocional e fertiliza a continuidade, o enfrentamento das dificuldades e a realização desta missão docente para além da formalidade das salas de aula. É a consciência de que o ato docente repercute na sociedade toda de forma benéfica e renovadora. </text:span></text:p>
      <text:p text:style-name="P192">Revela-se aí uma dimensão estética, o ‘belo’, que abrilhanta a ação e a torna prazerosa. Como racionalizar tal elemento aqui? Como descrever o que se sente? Os autores do trabalho (FRANZOI, FICHER, 2015; CLOT, 2006, 2011; LHULIER, 2012; SCHWARTZ, DURRIVE, 2007; SCHWARTZ, 2011) perceberam suas consequências e a relação de causalidade entre o trabalho realizado sem amarras e <text:s/><text:span text:style-name="T208">as dimensões interiores do humano. Porém, o que percebemos é a imagem mental do docente que se percebe como digno por suas ações na sociedade, mesmo que de forma inconsciente. É este estado de conforto oriundo das representações a ele dirigidas, do mestre, que leva seu ofício aos limites da arte e que vibra na mesma sintonia, angariando dela belezas e alegrias mais intensamente percebidas por ele e pelos seus discentes. </text:span></text:p>
      <text:h text:style-name="P257" text:outline-level="2"><text:bookmark-start text:name="__RefHeading___Toc9276_4293295341"/><text:soft-page-break/><text:span text:style-name="T46">3</text:span><text:bookmark-start text:name="__DdeLink__3421_28155238704"/><text:span text:style-name="T46">.5 </text:span><text:bookmark-end text:name="__DdeLink__3421_28155238704"/><text:span text:style-name="T49">Unidade de Sentido: </text:span><text:span text:style-name="T46">Emergência de conflitos e divergências no exercício da disciplina</text:span><text:bookmark-end text:name="__RefHeading___Toc9276_4293295341"/></text:h>
      <text:p text:style-name="P190">Os professores, ao tratar principalmente da temática da diversidade, revelaram ser esta uma discussão repleta de divergências e, nos casos mais extremos, de conflitos. A forma de administrar tais situações variou bastante: de um lado, ao tratar a situação como indesejada e angustiosa e de outro, ao buscar a divergência como instrumento didático de reflexão. Ilustram esta unidade de sentido:</text:p>
      <text:p text:style-name="P205"/>
      <text:p text:style-name="P62">É um conflito muito grande com os alunos quando agente trata de Diversidade. Nossas salas de aula da UEG, elas tem muitos pastores (ELIS).</text:p>
      <text:p text:style-name="P62">Quanto às minhas vivências na disciplina, destaco uma vivência que considero significativa: as alunas sempre foram mais abertas à disciplina, compreendiam a importância na sua formação e valorizavam a criação da disciplina pela UEG. Já alunos valorizavam menos, faltavam muito às aulas e pouco participavam das discussões e não viam muito sentido na existência da disciplina (VANDRÉ).</text:p>
      <text:p text:style-name="P62">Infelizmente, né, a gente está sempre em contato com situações racistas, homofóbicas, machistas…, então é…, a disciplina possibilita que eu traga esses casos que estão sendo debatidos nas redes sociais, na mídia em geral, junto com a experiência dos Estudantes (NEY).</text:p>
      <text:p text:style-name="P62">Você tem que respeitar opiniões divergentes, fomentar inclusive a divergência, que é por meio dela que a gente constrói o conhecimento (BELCHIOR).</text:p>
      <text:h text:style-name="P250" text:outline-level="3"><text:bookmark-start text:name="__RefHeading___Toc3013_2113845070"/><text:span text:style-name="T60">3.5.1 </text:span><text:span text:style-name="T62">Reflexão: </text:span><text:span text:style-name="T60">Seja como o sândalo, que perfuma o machado que </text:span><text:span text:style-name="T39">o</text:span><text:span text:style-name="T60"> fere</text:span><text:span text:style-name="Ref._20_de_20_nota_20_de_20_rodapé"><text:span text:style-name="T60"><text:note text:id="ftn16" text:note-class="footnote"><text:note-citation>16</text:note-citation><text:note-body><text:p text:style-name="P3">Provérbio budista.</text:p></text:note-body></text:note></text:span></text:span><text:bookmark-end text:name="__RefHeading___Toc3013_2113845070"/></text:h>
      <text:p text:style-name="P190">Mas se por um lado existe este prazer, por outro, a presente unidade de sentido denota justamente a reação aos conceitos discutidos, na emergência dos conflitos e divergências em sala. A mediação do conflito e da divergência se faz, assim, urgente. Demanda ela, no entanto, preparação e sensibilidade, por parte do docente. Belchior ressaltou a divergência como necessária para a construção do conhecimento e o seu fomento com uma estratégia pedagógica dentro da qual se possibilitam as discussões em torno da temática da disciplina. </text:p>
      <text:p text:style-name="P193">Esta estratégia pedagógica possibilita o desenvolvimento de argumentações e de busca pelos fatos e pelos achados da Ciência sobre a temática a fim de aclarar <text:s/>as nuances mais polêmicas e de desenvolver também condutas acadêmicas nos <text:soft-page-break/>discentes, como a boa convivência para além do contraditório. Os gregos discutiam ferozmente em prol de uma sociedade mais sólida, ou seja, discutiam, no fundo, em função <text:span text:style-name="T210">do vínculo </text:span>da amizade que os unia como concidadãos. <text:span text:style-name="T210">A tensão, portanto, pode ser usada conscientemente como ferramenta acadêmica.</text:span></text:p>
      <text:p text:style-name="P194">O papel do docente descrito por Belchior <text:span text:style-name="T211">e Ney </text:span>ressalta esta academicidade, “<text:span text:style-name="T155">a disciplina possibilita que eu traga esses casos que estão sendo debatidos nas redes sociais, na mídia em geral, junto com a experiência dos Estudantes”, </text:span><text:s/>ou seja a capacidade de pensar lucidamente e de articular de forma inteligível o raciocínio, sem inferir de forma panfletária nos pareceu bastante necessário ao docente da disciplina, pois a mesma inevitavelmente propiciará a discussão, a polêmica e, por vezes, o conflito, <text:span text:style-name="T211">como explicita Ney, </text:span>“<text:span text:style-name="T155">Infelizmente, né, a gente está sempre em contato com situações racistas, homofóbicas, machistas”</text:span>. </text:p>
      <text:h text:style-name="P243" text:outline-level="3"><text:bookmark-start text:name="__RefHeading___Toc23527_3546247611"/>3.5.2 Reflexão: Sem dor, sem valor<text:bookmark-end text:name="__RefHeading___Toc23527_3546247611"/></text:h>
      <text:p text:style-name="P195">Ficou patente, no entanto, que nem todos os professores participantes desenvolvem esta mesma conduta, o Elis, por exemplo, pareceu se ressentir um pouco em relação à polêmica “<text:span text:style-name="T155">É um conflito muito grande com os alunos quando agente trata de Diversidade”. </text:span>Vale ressaltar <text:span text:style-name="T212">novamente</text:span> que a formação no Ocidente, a partir dos gregos, se vale constantemente da discussão e do uso da contradição como ferramenta de reflexão e, consequentemente, de formação do indivíduo. Esta civilização ancestral, de novo, em praça pública, trocou a espada pela palavra e pelas técnicas de reflexão e convencimento para resolver suas demandas internas (VERNANT, 2004) e evoluir filosoficamente com grande proveito. </text:p>
      <text:p text:style-name="P181"><text:span text:style-name="T96">Ao assistir uma aula que utiliza o contraditório como instrumento pedagógico, os discentes podem apreender mais que a conceituação específica da disciplina, mas também este </text:span><text:span text:style-name="T74">modus operandi</text:span><text:span text:style-name="T96">, esta didática. </text:span></text:p>
      <text:p text:style-name="P190">Entretanto, é para estas situações ampliadas na sociedade que a disciplina se justifica, pois como levantou Ney, nestas situações emergem os preconceitos, as opressões e as discriminações. Novamente a formação continuada se faz relevante, mas ressalta a constatação de que há uma conjuntura cultural sólida que institui tais preconceitos. <text:span text:style-name="T209">E i</text:span>sto se institui de tal forma que a atuação docente empenhada no <text:soft-page-break/>enfrentamento deve considerar resultados apenas a longo prazo, considerando esta ‘paciência’ uma das habilidades necessárias para mediar os conflitos com proveito. </text:p>
      <text:p text:style-name="P190">Certamente os embates deveriam ser algo de corriqueiro num ambiente acadêmico, mas a atual conjuntura de ameaça às instituições democráticas de nosso país, com forte avanço de grupos extremistas conservadores sobre a mídia e sobre postos da administração pública, inclusive a cargos eletivos, efetiva uma efervescência de opiniões contrárias a qualquer avanço no sentido proposto pela disciplina. Estas lideranças reacionárias formam opinião e se estribam em sustentáculos de fundo não só sociopolítico, mas também religioso. </text:p>
      <text:p text:style-name="P190">O ressentimento destes docentes, assim, não fica sem uma motivação sólida. O ambiente social, tributário de uma sociedade patriarcal, promete mais distúrbios e demanda mais habilidade docente para que as discussões não percam o viés acadêmico e descambem para a militância aberta<text:span text:style-name="T216">mente</text:span> beligerante de todas as partes.</text:p>
      <text:p text:style-name="P197">O ambiente inclinado ao conflito e estimulado atualmente, até mesmo, por autoridades, como o chefe do executivo ao prestigiar movimentos antidemocráticos, forma opiniões também. Tais arroubos refletem em sala de aula marcadamente com manifestações discriminatórias, reacionárias e preconceituosas, é fato. Porém, a conduta docente deve, a todo momento, demonstrar e declarar outros caminhos e outras possibilidades de transformação social que não oprima, discrimine ou adote padrões já superados, por prejudiciais a grupos minorizados. Eis os perigos e os desafios que as dissensões em sala proporcionam. E a disciplina em si, pela sua própria natureza, certamente proporcionará tais tensões. </text:p>
      <text:h text:style-name="P257" text:outline-level="2"><text:bookmark-start text:name="__RefHeading___Toc9280_4293295341"/><text:span text:style-name="T46">3</text:span><text:bookmark-start text:name="__DdeLink__3421_28155238706"/><text:span text:style-name="T46">.6 </text:span><text:span text:style-name="T50">Unidade de Sentido: </text:span><text:span text:style-name="T46">Disciplina “Diversidade, Cidadania e Direitos” contribuiu com formação intelectual dos docentes</text:span><text:bookmark-end text:name="__RefHeading___Toc9280_4293295341"/><text:bookmark-end text:name="__DdeLink__3421_28155238706"/></text:h>
      <text:p text:style-name="P181"><text:span text:style-name="T96">Os participantes expressaram </text:span><text:span text:style-name="T34">repetidas vezes</text:span><text:span text:style-name="T96"> que a disciplina contribuiu, de alguma forma, para a sua própria construção e evolução intelectual. </text:span><text:span text:style-name="T103">Os grandes eixos “Diversidade, Cidadania e Direitos” demandam o aprimoramento e o estudo prévio para o exercício da docência, desta forma, os docentes acabaram por perceber aportes interessantes em seus repertórios intelectuais.</text:span><text:span text:style-name="T96"> Destacaram-se os participantes pela exposição didática quanto ao fenômeno,</text:span><text:span text:style-name="T103"> </text:span></text:p>
      <text:p text:style-name="P63"/>
      <text:p text:style-name="Quotations"><text:soft-page-break/><text:span text:style-name="T43">A disciplina me ajudou e contribuiu muito nesse aspecto, para </text:span><text:span text:style-name="T42">que eu tenha um domínio maior de categorias e conceitos para pensar a própria dimensão dos direitos, da dignidade humana (Ney).</text:span></text:p>
      <text:p text:style-name="Quotations"><text:span text:style-name="T42">Eu tive </text:span><text:span text:style-name="T41">(...) que procurar muito material sobre diversidade. Foi estudar Direitos Humanos, fui reavaliar e reestudar os conceitos de Cidadania (ELIS).</text:span></text:p>
      <text:p text:style-name="P61">As experiências que você tem na disciplina, elas, por um lado, reverberam aquilo pelo qual você foi formado, e simultaneamente elas ajudam também na sua construção intelectual (BELCHIOR).</text:p>
      <text:p text:style-name="P61">Ao trabalhar, por isso também vai acrescentando, ao trabalhar essas disciplinas, ou qualquer disciplina, isso vai acrescentando na sua formação na sua docência também, (...) você vai lendo mais, vai aprendendo mais (BELCHIOR).</text:p>
      <text:h text:style-name="P245" text:outline-level="3"><text:bookmark-start text:name="__RefHeading___Toc3017_2113845070"/><text:span text:style-name="T41">3.6.1 </text:span><text:span text:style-name="T55">Reflexão: </text:span><text:span text:style-name="T41">Onde está teu ouro, está teu coração</text:span><text:span text:style-name="Ref._20_de_20_nota_20_de_20_rodapé"><text:span text:style-name="T41"><text:note text:id="ftn17" text:note-class="footnote"><text:note-citation>17</text:note-citation><text:note-body><text:p text:style-name="Footnote">Jesus em Mateus 6:19-21</text:p></text:note-body></text:note></text:span></text:span><text:bookmark-end text:name="__RefHeading___Toc3017_2113845070"/></text:h>
      <text:p text:style-name="P165">A unidade de sentido descrita nesta seção, desta forma reafirma o papel formativo junto ao próprio docente, mas, também reafirma a formação proporcionada pelo trabalho, enquanto atividade que absorve e direciona os esforços humanos. No caso docente, esta evolução acaba por se dar no aspecto intelectual, pelas reflexões que proporciona a disciplina. Interessante notar aí o encadeamento entre Educação e Trabalho, como campos que se complementam em alguns momentos e se intercalam em outros. Tardif e Raymond (2000), neste quesito, postulam quanto ao trabalhador e, no caso ao docente, que modifica-se também seu “saber trabalhar” ao longo do tempo, o que pode durar a vida toda. Mesmo as formações acadêmicas não prescindem da prática e da técnica, que se apreendem no ambiente de trabalho e com ajuda de pares mais experientes. Assim, a disciplina também deixa uma marca nos docentes, modificando seu <text:span text:style-name="T168">ethos</text:span> e produzindo um novo docente. Na postulação de Silva e Ramminger (2014), é a atividade, produtora do trabalho real, a condição tanto para que se leve a termo o trabalho em si quanto para a produção da própria identidade do humano.</text:p>
      <text:p text:style-name="P169">Intelectualmente, os campos abarcados pela disciplina são amplos e profundos. O próprio conceito de Diversidade, isolado, já proporcionaria mais horas de estudo e reflexão que a carga horária disponibilizada para a disciplina <text:span text:style-name="T133">em questão toda. A Cidadania, por outro lado, além dos conhecimentos sociológicos dos quais se aproveita, demanda conhecimentos de Direito, por si só, </text:span><text:soft-page-break/><text:span text:style-name="T133">demasiadamente profundos e técnicos. Portanto, a despeito mesmo de ricas experiências anteriores, a disciplina se apresenta inicialmente, para o docente, sempre como um desafio. Ela demanda conhecimentos sólidos e apurados, que se refletem na presente unidade de sentido. </text:span></text:p>
      <text:h text:style-name="P257" text:outline-level="2"><text:bookmark-start text:name="__RefHeading___Toc9282_4293295341"/><text:span text:style-name="T46">3</text:span><text:bookmark-start text:name="__DdeLink__3421_28155238707"/><text:span text:style-name="T46">.7 </text:span><text:span text:style-name="T51">Unidade de Sentido: </text:span><text:span text:style-name="T46">Disciplina “Diversidade, Cidadania e Direitos” como formadora de agentes </text:span><text:bookmark-end text:name="__DdeLink__3421_28155238707"/><text:span text:style-name="T46">sociais</text:span><text:bookmark-end text:name="__RefHeading___Toc9282_4293295341"/></text:h>
      <text:p text:style-name="P165">A presente unidade de sentido denota a percepção dos participantes de que existe uma repercussão social a partir dos seus esforços no desenvolvimento da disciplina. Esta percepção vai de encontro com os objetivos da UEG junto aos discentes e à sociedade por identificar o início da materialização dos seus propósitos humanísticos e sociais junto a este público. Falas como as que se seguem denotam que o viés da formação proporcionada aos estudantes da matéria objetiva o surgimento de agentes sociais, em especial, de transformação dos parâmetros e padrões desta sociedade.</text:p>
      <text:p text:style-name="Quotations"><text:span text:style-name="T43">a</text:span><text:span text:style-name="T42">gente se educa em Direitos Humanos quando a gente tem contato com a disciplina e com os conteúdos…, mas também tem contato com os processos de formação de consciência, né, de organização social (NEY).</text:span></text:p>
      <text:p text:style-name="P62">acho que são conceitos importantes para a formação do ser humano e (…) para que a gente consiga construir sobretudo uma sociedade mais justa” (BELCHIOR)</text:p>
      <text:p text:style-name="P62">a sociedade quanto a atividade docente precisa entender qual é o caminho percorrido na sociedade brasileira, como a sociedade brasileira foi construída e foi quando foi construída dentro dessa tríade [diversidade, cidadania e direitos], tá, e a partir daí perceber aquilo que lhe incomoda, aquilo que ele gostaria que alterasse (BELCHIOR) </text:p>
      <text:p text:style-name="P65">Quer dizer, entender a diversidade como elemento da natureza humana em todos os seus sentidos e que direitos são prerrogativas ou benefícios inerentes à condição humana, pois garantem a dignidade da vida, logo, estão relacionados à condição de cidadania da pessoa é fundamental para que se possa interagir e intervir na realidade que se vive (CLARA).</text:p>
      <text:p text:style-name="P64">É uma oportunidade de desconstruir preconceitos e ressignificar alguns modos de pensar estas questões, em especial, nos tempos em que estamos <text:s/>vivendo – um tempo de intolerância, de incitação ao ódio, de negação e retirada de direitos (CLARA).</text:p>
      <text:p text:style-name="P64">Na disciplina, a associação entre diversidade e cidadania foi uma escolha epistemológica importante para se pensar a cidadania, a partir da concretude da vida cotidiana e não desde categorias abstratas (VANDRÉ).</text:p>
      <text:h text:style-name="P250" text:outline-level="3"><text:bookmark-start text:name="__RefHeading___Toc3019_2113845070"/><text:soft-page-break/><text:span text:style-name="T60">3.7.1 </text:span><text:span text:style-name="T63">Reflexão: </text:span><text:span text:style-name="T60">A concretude da vida cotidiana </text:span><text:span text:style-name="T58">versus </text:span><text:span text:style-name="T60">a abstração das categorias intelectuais</text:span><text:bookmark-end text:name="__RefHeading___Toc3019_2113845070"/></text:h>
      <text:p text:style-name="P156">As presentes percepções dos docentes articulam a teoria à vida social e ganham uma dimensão interessante por se travarem elas no seio da UEG, afinal, as explicações da realidade proporcionadas pelas muitas possibilidades teóricas disponíveis, por vezes, podem causar um certo distanciamento entre seus estudantes e a realidade social. </text:p>
      <text:p text:style-name="P156">O que se percebe aqui, no entanto, é que, guardadas as devidas proporções, os docentes parecem atingir junto aos discentes certas sutis mudanças de perspectiva no rompimento do senso comum. <text:span text:style-name="T217">O discente, aos olhos destes docentes, já não é o ser passivo ou mesmo totalmente alheio, e sim, alguém disposto a mudanças, mesmo que estas só se processem em sua linguagem, por exemplo, se eximindo de propagar enunciados discriminatórios ou preconceituosos. </text:span></text:p>
      <text:p text:style-name="P157">O aluno, na fala de Ney, “<text:span text:style-name="T155">tem contato com os processos de formação de consciência, né, de organização social (NEY), ou seja, é contemplado nas suas manifestações mais sutis e geradoras da ação em sociedade. </text:span></text:p>
      <text:p text:style-name="P158"><text:span text:style-name="T155">Os Direitos Humanos, nesta Unidade de Sentido, ganham destaque como noções, hoje em dia, diretamente ligadas à gênese da concepções de mundo destes alunos. Já não há mais espaço, a partir da disciplina, para concepções que desconsiderem o outro em suas opções e manifestações. “</text:span><text:span text:style-name="T164">É uma oportunidade de desconstruir preconceitos e ressignificar alguns modos de pensar estas questões” (CLARA).</text:span><text:span text:style-name="T155"> </text:span></text:p>
      <text:p text:style-name="P159">Tal constatação se processa em meio a um cenário de fragmentação e descontinuidade das políticas educacionais, mesmo as que atingem resultados satisfatórios (GATTI et. al., 2019). Por um lado, portanto, a própria iniciativa e manutenção da disciplina se manifesta com um ato de resistência. Também fica patente a vanguarda da ação institucional, ao visar a evolução dos padrões sociais de convivência e a institucionalização de direitos com vistas à cidadania. “<text:span text:style-name="T163">Na disciplina, a associação entre diversidade e cidadania foi uma escolha epistemológica importante para se pensar a cidadania, a partir da concretude da vida cotidiana e não desde categorias abstratas (VANDRÉ), </text:span><text:span text:style-name="T165">em outras palavras, para estes docentes, a disciplina materializa conceituações importantes na construção de uma sociedade justa</text:span>. </text:p>
      <text:h text:style-name="P263" text:outline-level="2"><text:bookmark-start text:name="__RefHeading___Toc9284_4293295341"/><text:soft-page-break/><text:span text:style-name="T46">3</text:span><text:bookmark-start text:name="__DdeLink__3421_28155238708"/><text:span text:style-name="T46">.8 </text:span><text:bookmark-end text:name="__DdeLink__3421_28155238708"/><text:span text:style-name="T52">Unidade de Sentido: </text:span><text:span text:style-name="T46">Importância da disciplina “Diversidade, Cidadania e Direitos” para a formação específica do futuro docente</text:span><text:bookmark-end text:name="__RefHeading___Toc9284_4293295341"/></text:h>
      <text:p text:style-name="P167">Os docentes em geral se posicionaram focados na formação de futuros professores e professoras com especial atenção às contingências da sala de aula a serem enfrentadas por estes atuais discentes. As situações de conflito, de discriminação ou de opressão apareceram dentre estas preocupações, como denotam as falas a seguir: </text:p>
      <text:p text:style-name="P61"/>
      <text:p text:style-name="Quotations"><text:span text:style-name="T41">Agente trabalha essa disciplina no curso de licenciatura, isso significa que esses estudantes precisam desses conteúdos por que no futuro da atuação profissional deles, como professores e professoras, eles vão enfrentar a situação dentro da sala de aula relacionada ao machismo, preconceito de classe, homofobia, racismo…, e </text:span><text:span text:style-name="T27">(...)</text:span><text:span text:style-name="T41"> eles precisarão intervir nessas situações imediatamente (NEY). </text:span></text:p>
      <text:p text:style-name="Quotations"><text:span text:style-name="T41">Construir um profissional da área de Educação, um professor que esteja </text:span><text:span text:style-name="T27">(</text:span><text:span text:style-name="T41">…) em condições de lidar com as adversidades que existem na sala de aula para que eles possam perceber a necessidade da Diversidade (E</text:span><text:span text:style-name="T27">LIS</text:span><text:span text:style-name="T41">).</text:span></text:p>
      <text:p text:style-name="P61">Outra observação importante: Trabalhei com alunos de diversos períodos (do 5º ao 7º) e constatei que os anos de educação básica e para alguns um período significativo do ensino superior pouco contribuiu para a superação do senso comum sobre Cidadania, Diversidade e Direitos. Então, podemos afirmar quão fundamental é a disciplina em questão (VANDRÉ).</text:p>
      <text:p text:style-name="P61">Para mim, determinar que todo aluno da UEG curse essa disciplina significa dar centralidade aos assuntos relacionados à diversidade, cidadania e direitos, no processo formativo dos(as) discentes. Foi um passo importante para contribuir na formação integral dos alunos (VANDRÉ).</text:p>
      <text:p text:style-name="P62">Eu acho que é uma disciplina que agregou bastante, quem quis aproveitar, conseguiu (...) fazer reflexões importantes (BELCHIOR).</text:p>
      <text:p text:style-name="P65">Como já mencionei é incontestável a importância desta disciplina no currículo da graduação, pois ela oportuniza que o professor ponha em cena assuntos/temas de extrema importância para a formação humana dos/as estudantes, os quais, muitas vezes, não foram abordados de forma crítica e reflexiva nos anos anteriores (na educação básica). Assim, ter nos cursos de graduação uma disciplina que pauta temáticas que precisam ser discutidas e problematizadas como as que se vinculam às questões da diversidade, dos direitos e da cidadania é fundamental. (CLARA).</text:p>
      <text:h text:style-name="P248" text:outline-level="3"><text:bookmark-start text:name="__RefHeading___Toc3021_2113845070"/><text:soft-page-break/>3.8.1 <text:span text:style-name="T218">Reflexão: </text:span>As armas do professor<text:bookmark-end text:name="__RefHeading___Toc3021_2113845070"/></text:h>
      <text:p text:style-name="P160">A ideia de construção de uma sociedade mais justa perpassou todas as contribuições recebidas acima, o que articula esta unidade de sentido mais tenazmente na formação dos futuros professores. As situações discriminatórias e opressivas estão presentes na sociedade e a escola, em geral, participa delas. <text:span text:style-name="T220">Na fala de Elis, é a construção de “ </text:span><text:span text:style-name="T158">um professor que esteja </text:span><text:span text:style-name="T153">(</text:span><text:span text:style-name="T158">…) em condições de lidar com as adversidades que existem na sala de aula para que eles possam perceber a necessidade da Diversidade”.</text:span> O modo de se lidar com as situações pareceu estar, <text:span text:style-name="T220">assim,</text:span> no centro das preocupações dos participantes com relação aos seus discentes, no cotidiano de suas atuações profissionais. </text:p>
      <text:p text:style-name="P198">O impulso expresso nestas percepções tem por foco justamente a formação, menos no sentido amplo de algo que se leva aos locais de convívio, do que em relação à dimensão específica da formação de professores. O futuro professor que sai das mãos dos nossos participantes já não é o vassalo de outras épocas, mas o formador de futuras gerações que tanto constrói opiniões quanto é, por sua vez, alvo de correntes de ideias alheias aos valores inscritos na disciplina. Portanto, tem ele que se munir profundamente dos conceitos e das experiências mais próximas dos ideais nela constantes. <text:span text:style-name="T220">Segundo Vandré, “t</text:span><text:span text:style-name="T158">rabalhei com alunos de diversos períodos (do 5º ao 7º) e constatei que os anos de educação básica e para alguns um período significativo do ensino superior pouco contribuiu para a superação do senso comum sobre Cidadania, Diversidade e Direitos”, e emenda ainda o quão fundamental se torna a disciplina para estas gerações.</text:span></text:p>
      <text:p text:style-name="P198">Ressalta aos olhos a preocupação dos docentes com as situações de conflito que, na visão deles, ocorrerão certamente com os futuros professores, seus discentes. “<text:span text:style-name="T154">eles vão enfrentar a situação dentro da sala de aula relacionada ao machismo, preconceito de classe, homofobia, racismo…”, </text:span><text:span text:style-name="T158">destaca Ney.</text:span> </text:p>
      <text:p text:style-name="P190">Certamente, esta unidade de sentido aponta para o afastamento de uma educação puramente voltada para o estilo de vida operacional, do qual falam Guimarães (2016) e Gatti (2019) entre outros, e institui um dilema que faz lembrar aquele postulado por Rousseau (2004), ou educamos para formar seres humanos, na acepção dos valores inscritos na disciplina, ou educamos a revelia deles, para este estilo de via operacional, e sem, portanto, prever quais valores ficarão inscritos mais fortemente junto a estes alunos. Assim, a percepção captada aponta para uma <text:soft-page-break/>certa sensação de que o caminho está correto na convergência das aspirações da diciplina, mas que demanda a renovação de esforços para que assim permaneça. <text:s/></text:p>
      <text:h text:style-name="P263" text:outline-level="2"><text:bookmark-start text:name="__RefHeading___Toc9286_4293295341"/><text:span text:style-name="T46">3</text:span><text:bookmark-start text:name="__DdeLink__3421_28155238709"/><text:span text:style-name="T46">.9 </text:span><text:bookmark-end text:name="__DdeLink__3421_28155238709"/><text:span text:style-name="T53">Unidade de Sentido: </text:span><text:span text:style-name="T46">Direitos como prerrogativas institucionais construídas coletivamente no decorrer do tempo</text:span><text:bookmark-end text:name="__RefHeading___Toc9286_4293295341"/></text:h>
      <text:p text:style-name="P165">Os docentes consideram os direitos como prerrogativas construídas por <text:s/>grupos que defendem certos tratamentos a serem reconhecidos e efetivados na estrutura jurídica do Estado, mas que dependem de um tempo e de um esforço para que se efetivem, sob pena de se eternizarem na condição de direitos potenciais, como denotam as declarações que se seguem: </text:p>
      <text:p text:style-name="P62"/>
      <text:p text:style-name="P62">Na hora de transformar o Direito em prática efetiva de cidadania e de respeito à diversidade (...), até hoje não conseguimos ver isso sendo devidamente construído (BELCHIOR).</text:p>
      <text:p text:style-name="P62">Mas direito é um conjunto de normativas jurídicas que podem ser já positivados ou não, (...) já podem estar no texto da Lei ou podem aparecer ainda como uma orientação para que se produza uma lei específica (…), ou pode ser direitos em potencial ainda” (NEY).</text:p>
      <text:p text:style-name="P61">Direitos são prerrogativas ou benefícios inerentes à condição humana, pois garantem a dignidade da vida, logo, estão relacionados à condição de cidadania da pessoa é fundamental para que se possa interagir e intervir na realidade que se vive (CLARA). </text:p>
      <text:p text:style-name="P65">É uma oportunidade de desconstruir preconceitos e ressignificar alguns modos de pensar estas questões, em especial, nos tempos em que estamos vivendo – um tempo de intolerância, de incitação ao ódio, de negação e retirada de direitos. De tantos feminicídios e crimes de homofobia também. Enfim, manter esta disciplina nos currículos é garantir, minimamente, um espaço de reflexão sobre a vida (CLARA).</text:p>
      <text:h text:style-name="P251" text:outline-level="3"><text:bookmark-start text:name="__RefHeading___Toc3023_2113845070"/><text:span text:style-name="T60">3.9.1 </text:span><text:span text:style-name="T64">Reflexão: </text:span><text:span text:style-name="T60">És responsável por aquilo que cativas</text:span><text:span text:style-name="Ref._20_de_20_nota_20_de_20_rodapé"><text:span text:style-name="T60"><text:note text:id="ftn18" text:note-class="footnote"><text:note-citation>18</text:note-citation><text:note-body><text:p text:style-name="P3">Paráfrase de “O Pequeno Príncipe”, conto de Antoine de Saint-Exupéry.</text:p></text:note-body></text:note></text:span></text:span><text:bookmark-end text:name="__RefHeading___Toc3023_2113845070"/></text:h>
      <text:p text:style-name="P200">Esta reflexão ajuda a responder à segunda <text:span text:style-name="T221">e à</text:span> quarta questões da entrevista e ao quarto e quinto objetivos específicos da pesquisa. Também aparece de forma recorrente o entendimento de que os direitos são prerrogativas gozadas socialmente por todos, mas que aqueles já materializados em lei são fruto de um processo de construção por parte dos grupos interessados.</text:p>
      <text:p text:style-name="P181"><text:span text:style-name="T103">Interessante notar a demanda social que se expressa no contraditório das discussões e que alimenta as ações sociais em direção à defesa e </text:span><text:soft-page-break/><text:span text:style-name="T103">institucionalização de suas demandas, tal qual as ações ancestrais dos gregos na Ágora (MARROU, 2000). </text:span><text:span text:style-name="T96">Obviamente esta seção que </text:span><text:span text:style-name="T36">reflete sobre </text:span><text:span text:style-name="T96">a unidade de sentido “cidadania como fator de organização social”, mas vislumbra uma outra dimensão que resulta daquela expressa na formação docente, em específico, ofertada pela disciplina: </text:span><text:span text:style-name="T101">a dimensão dos direitos oriundos do processo de construção da Cidadania</text:span><text:span text:style-name="T96">.</text:span></text:p>
      <text:p text:style-name="P190">Naturalmente, pelo próprio posicionamento do termo “Diversidade”, o enfoque da disciplina recai sobre a munição da sociedade da noção de que suas demandas historicamente excluídas dos ordenamentos jurídicos podem trilhar este caminho e se institucionalizar em direitos.</text:p>
      <text:p text:style-name="P190">Tal noção articula a de Cidadania, na medida em que o conhecimento das regras sociais se difunda e produza uma certa lucidez sobre os embates necessários. Direitos são, portanto, algo que pode ser construído e, na ausência de maturidade quanto à Cidadania, <text:span text:style-name="T222">pode ser </text:span>destruído também. Em outras palavras, eles tem que ser preservados e defendidos.</text:p>
      <text:h text:style-name="P259" text:outline-level="2"><text:bookmark-start text:name="__RefHeading___Toc9288_4293295341"/><text:span text:style-name="T46">3</text:span><text:bookmark-start text:name="__DdeLink__3421_281552387010"/><text:span text:style-name="T46">.10 </text:span><text:span text:style-name="T53">Unidade de Sentido: </text:span><text:span text:style-name="T46">Posturas docentes: neutralidade, militância e</text:span><text:span text:style-name="T57"> </text:span><text:span text:style-name="T46">academicidade </text:span><text:bookmark-end text:name="__RefHeading___Toc9288_4293295341"/><text:bookmark-end text:name="__DdeLink__3421_281552387010"/></text:h>
      <text:p text:style-name="P201">O dilema sutil, porém premente, de postura transpareceu nos posicionamentos dos docentes participantes. Assim, a neutralidade inexistiu, o academicidade proporcionou a discussão e a militância se pronunciou também oferecendo elementos num determinado viés e dissolvendo a nitidez das fronteiras entre elas: </text:p>
      <text:p text:style-name="P62">Se você, na sua disciplina, numa disciplina desse viés, você acha que tem a verdade, que a sua opinião é a única, que ela é hegemônica (…), você não está realmente na disciplina certa (...), então você tem que respeitar opiniões divergentes, fomentar inclusive a divergência, que é por meio dela que a gente constrói o conhecimento (BELCHIOR). </text:p>
      <text:p text:style-name="P61">Nossas salas de aula da UEG, elas tem muitos pastores, muitos religiosos, e a gente discute alguns temas que para essas pessoas, e outras pessoas que não são desse grupo, é polêmico demais e é difícil para eles aceitarem (ELIS).</text:p>
      <text:p text:style-name="Quotations"><text:span text:style-name="T41">Antes de fazer a discussão na disciplina, a gente tem resistência, desconhecimento, depois que a gente debate os conteúdos, </text:span><text:span text:style-name="T27">(</text:span><text:span text:style-name="T41">…</text:span><text:span text:style-name="T27">)</text:span><text:span text:style-name="T41"> muitas vezes os estudantes falam que mudaram a opinião (…), que era conta e agora entende a lógica da ‘cotas’ (N</text:span><text:span text:style-name="T27">EY</text:span><text:span text:style-name="T41">).</text:span></text:p>
      <text:p text:style-name="P61"><text:soft-page-break/>O ideológico, ele não choca com o acadêmico, desde que fique muito claro (...) o que você está fazendo. (...) o que sempre me incomodou, me incomoda, inclusive, alguns colegas que eu tive, é que eles usam o espaço da sala de aula não para discussões acadêmicas, mas para simples panfletagens políticas (BELCHIOR).</text:p>
      <text:p text:style-name="P61">Tornei-me professor porque tinha interesse em ministrar a disciplina, em razão da minha formação em Ciências Sociais e da minha participação na promoção e defesa dos Direitos Humanos. Então, coloquei-me à disposição das coordenações de curso (VANDRÉ).</text:p>
      <text:h text:style-name="P249" text:outline-level="3"><text:bookmark-start text:name="__RefHeading___Toc3025_2113845070"/>3.10.1 <text:span text:style-name="T219">Reflexão: </text:span>Me diga com quem tu andas...<text:bookmark-end text:name="__RefHeading___Toc3025_2113845070"/></text:h>
      <text:p text:style-name="P161">Diante das assertivas políticas da atualidade que preconizam uma pretensa neutralidade docente diante de temas de fundo social e político, a unidade de sentido referente às posturas docentes manifestadas, observa três possibilidades: neutralidade, militância e academicidade. A primeira parece um tanto inadequada frente ao reconhecimento acima de que a formação dos docentes naturalmente influi na sua atuação. <text:span text:style-name="T223">Um exemplo disto é a fala de Vandré “</text:span><text:span text:style-name="T159">Tornei-me professor porque tinha interesse em ministrar a disciplina, em razão da minha formação em Ciências Sociais”.</text:span> O que é realmente ser neutro na área das Ciências Humanas? É possível envergar tal conduta? Segundo a propaganda governamental da atualidade esta seria uma conduta apropriada, porém, nos meios acadêmicos, a partir dos mais variados pontos de vista e posicionamentos políticos, tal conduta é tratada como inadequada, <text:span text:style-name="T223">ingênua</text:span> e impossível. </text:p>
      <text:p text:style-name="P181"><text:span text:style-name="T96">A postulação de Gatti et. al. (2019, p.42) explica, na tentativa de pensar a Educação, o que se enfrenta nesta construção de sentidos para que possam conferir consistência ao conceito de Educação, </text:span><text:span text:style-name="T103">“Sendo um significante, ela necessita ser explicada em cada caso, por que seus sentidos não são neutros nem universais”. Por si só, então, as intencionalidades influem nos nexos que se produzem no ato docente. Se o objetivo é produzir condições para a estruturação da justiça social, na vertente de um professor reflexivo (GATTI et. al., 2019), não existem condições para uma pretensa neutralidade. </text:span></text:p>
      <text:p text:style-name="P190">O próprio Husserl (1990), frente ao aparato teórico e filosófico que construiu, reconhece que esta isenção jamais é absoluta, mesmo havendo uma intenção firme neste fim, posição esta acompanhada também por outros pesquisadores (ALVES-MAZZOTTI, GEWANDSZNAJDER, 1998). Os saberes, os gostos, as tendências humanas acabam ditando o tom das questões, o foco das teorias e a forma de <text:soft-page-break/>expressão. Desta forma, ao contemplar tema tão instigantes quanto os constantes na disciplina, percebe-se a impossibilidade de se atuar com neutralidade. </text:p>
      <text:h text:style-name="P253" text:outline-level="3"><text:bookmark-start text:name="__RefHeading___Toc23840_3546247611"/>3.10.2 Reflexão: e eu te direi quem és<text:bookmark-end text:name="__RefHeading___Toc23840_3546247611"/></text:h>
      <text:p text:style-name="P199">Por outro lado, a militância também se expressa como algo a ser discutido. Nenhum entrevistado se declarou neutro, mas mais de um declararam sua militância nos movimentos sociais que se enquadram nas conceituações da temática da Diversidade. <text:span text:style-name="T224">Discussões assim inspiraram Elis quando declara que “</text:span><text:span text:style-name="T160">é polêmico demais e é difícil para eles aceitarem”, mas a necessidade de se fazer aceitar denota a militância, e talvez a dificuldade de trabalhar o contraditório.</text:span></text:p>
      <text:p text:style-name="P199">É lícito o trabalho militante em um ambiente acadêmico, e portanto, dedicado ao livre pensar? Belchior opina que tal postura tem que ser antecipadamente declarada, para ser lícita, <text:span text:style-name="T225">e se abrir, assim, à crítica e ao contraditório, o que, por si, a transporta para a conduta acadêmica</text:span>. De qualquer forma, neste ponto, a academicidade necessária deve se articular à conduta docente para propiciar a reflexão e praticar aquilo que a própria disciplina objetiva: a pluralidade de ideias. </text:p>
      <text:p text:style-name="P199">Um outro aspecto é opção por não se entregar à formação ligada à simples instrumentalidade capitalista, da qual fala Guimarães (2016), e para qual argumenta restar apenas a resistência como conduta docente viável. Posto que, se a militância pode ser lícita desde que declarada, não foge ela da devida academicidade e, na visão docente captada, pode ser uma via mais eivada de criticidade para a formação de futuros docentes. </text:p>
      <text:h text:style-name="P262" text:outline-level="2"><text:bookmark-start text:name="__RefHeading___Toc11103_4293295341"/>3.11 <text:span text:style-name="T219">Unidade de Sentido: </text:span>Cidadania como fator de organização social<text:bookmark-end text:name="__RefHeading___Toc11103_4293295341"/></text:h>
      <text:p text:style-name="P182">A cidadania comparece nas declarações como um elemento intermediário, ou seja, um meio que liga a sociedade atual daquela a ser organizada para a justiça social que a disciplina almeja. Observe-se a articulação a seguir, entre as falas: </text:p>
      <text:p text:style-name="P62">Porque uma sociedade mais justa, ela vai implicar que as pessoas sejam efetivamente cidadãs, naquela ideia que você é um cidadão social, político econômico, é... que os seus direitos e os deveres também, né, eles serão devidamente respeitados e… ao casar isso, você começa a perceber também que você tem que respeitar o outro (BELCHIOR) </text:p>
      <text:p text:style-name="Quotations"><text:span text:style-name="T42">A nossa cidadania será efetivada na prática na medida que as pessoas tiverem conhecimento dos seus direitos, condições de </text:span><text:soft-page-break/><text:span text:style-name="T42">acessar os seus direitos, é.., de defender os seus direitos, de promover os seus direitos, né. E aí, nessa situação a gente terá uma sociedade cidadã, a gente ter a cidadania como um valor de organização da sociedade de fato” (NEY)</text:span><text:span text:style-name="T27">.</text:span></text:p>
      <text:p text:style-name="Quotations"><text:span text:style-name="T42">Cidadania como direito de determinar o seu modo de pertencer e de participar da definição de seus direitos e suas responsabilidades. Responsabilidade é diferente de dever (VANDRÉ).</text:span><text:span text:style-name="T41"> </text:span></text:p>
      <text:p text:style-name="P61">Direitos são prerrogativas ou benefícios inerentes à condição humana, pois garantem a dignidade da vida, logo, estão relacionados à condição de cidadania da pessoa é fundamental para que se possa interagir e intervir na realidade que se vive (CLARA).</text:p>
      <text:h text:style-name="P246" text:outline-level="3"><text:bookmark-start text:name="__RefHeading___Toc3027_2113845070"/>3.11.1 <text:span text:style-name="T219">Reflexão: </text:span>Cidadania: a encruzilhada entre Diversidade e Direitos<text:bookmark-end text:name="__RefHeading___Toc3027_2113845070"/></text:h>
      <text:p text:style-name="P200">Se, como já aventado, a localização do termo “Diversidade” na nomeação da disciplina não ocorre por acaso, pode-se dizer o mesmo em relação à Cidadania, principalmente após colher a presente unidade de sentido. Ela aparece como o meio pelo qual as demandas inscritas na Diversidade se materializam em direitos e são, pelos agentes sociais, preservados. </text:p>
      <text:p text:style-name="P200">A Cidadania, no sentido declarado pelos participantes, aparece como uma conduta que deve ser apreendida socialmente e que, frequentemente, não é. Não só a consecução dos direitos está nela inscrita, mas o modo de vida que proporcione a sua perenidade social e garantia jurídica.</text:p>
      <text:p text:style-name="P200">Apesar da extensa postulação de Marshall (1950) e Carvalho (2013) que inscreve a Cidadania na estruturação dos direitos civis, políticos e sociais, percebe-se de seus respectivos textos que estas categorias de direitos são, na verdade, o resultado e não a coisa em si. A Cidadania, de fato, reside na conduta e não na institucionalização materializada no ordenamento jurídico de um país. </text:p>
      <text:p text:style-name="P200">Desta forma, os participantes parecem denotar a assimilação ética necessária e expressaram isto nos seus relatos: como uma forma de organizar a sociedade sem que seus entes, as pessoas, sejam passivos ou omissos, mas atuantes e lúcidos.</text:p>
      <text:h text:style-name="P243" text:outline-level="3"><text:bookmark-start text:name="__RefHeading___Toc23842_3546247611"/>3.11.2 Reflexão: Diversidade é direito civil, político ou social?<text:bookmark-end text:name="__RefHeading___Toc23842_3546247611"/></text:h>
      <text:p text:style-name="P203">Eis uma questão interessante que se destacou. A ideia de que em momentos diferentes a Diversidade tenha sido mencionada ora como direito á própria <text:soft-page-break/>humanização, como discutido na seção 3.3, a colocaria na sintonia dos direitos civis. A intolerância para com as manifestações da diferença, em si, tolhem o ser já na sua intimidade, seja quanto à sexualidade, seja quanto à religiosidade ou às necessidades de atendimento especial por deficiência física. <text:span text:style-name="T226">Como nos diz Clara, “</text:span><text:span text:style-name="T161">Direitos são prerrogativas ou benefícios inerentes à condição humana, pois garantem a dignidade da vida”.</text:span></text:p>
      <text:p text:style-name="P239">Pois bem, mas na dimensão das discriminações, os conflitos efetivados em sala muitas vezes tomavam o viés de que certas postulações não deveriam nem ser aventadas, por exemplo, com relação à postura de alguns religiosos frente a diversidade de gênero. Neste momento o que se tolhe é a possibilidade de propagação de ideias e mesmo de declaração destas ideias. Observando esta dimensão, os direitos políticos é que se tornam o foco a ser conquistado e materializado em lei. </text:p>
      <text:p text:style-name="P239">Sem tais manifestações livres e garantidas, uma política afirmativa, por exemplo, jamais se materializaria; da mesma forma, o acesso ao emprego para pessoas que se caracterizam na diversidade de gênero, para as mulheres ou para aqueles que portam deficiências, também se torna impossível. Sob esta perspectiva, são os diretos sociais tolhidos. </text:p>
      <text:p text:style-name="P204"><text:span text:style-name="T154">O termo Diversidade, então, ao ser melhor compreendido socialmente, franqueia um melhor caminho para a materialização de direitos das três categorias defendidas por Marshall (1950) e Carvalho (</text:span><text:span text:style-name="T162">2013). Direitos estes que </text:span><text:span text:style-name="T147">se articulam para formar</text:span><text:span text:style-name="T162"> o que vem a se chamar Cidadania. </text:span></text:p>
      <text:p text:style-name="P166"><text:tab/></text:p>
      <text:p text:style-name="P166"/>
      <text:p text:style-name="P166"/>
      <text:p text:style-name="P166"/>
      <text:p text:style-name="P166"/>
      <text:p text:style-name="P166"/>
      <text:p text:style-name="P166"/>
      <text:p text:style-name="P166"/>
      <text:p text:style-name="P166"/>
      <text:p text:style-name="P166"/>
      <text:p text:style-name="P166"/>
      <text:p text:style-name="P17"/>
      <text:h text:style-name="P269" text:outline-level="1"><text:bookmark-start text:name="__DdeLink__3427_2815523870"/><text:bookmark-start text:name="__RefHeading___Toc10430_639092179"/><text:soft-page-break/>CONSIDERAÇÕES TRANSITÓRIAS<text:bookmark-end text:name="__DdeLink__3427_2815523870"/><text:bookmark-end text:name="__RefHeading___Toc10430_639092179"/></text:h>
      <text:p text:style-name="P181"><text:span text:style-name="T1">O trabalho de pesquisa consistiu no esforço metodológico para responder ao problema expresso na Introdução nas seguintes palavras: em que medida</text:span><text:bookmark-start text:name="__DdeLink__3429_28155238701"/><text:span text:style-name="T1"> a formação e as práticas são efetivadas na constituição do exercício docente na disciplina, nos cursos de licenciatura da Universidade Estadual Goiás? </text:span><text:bookmark-end text:name="__DdeLink__3429_28155238701"/><text:span text:style-name="T128">Para responder à questão, foi traçado um caminho metodológico que respeitasse a natureza do objeto de pesquisa apresentado no tema da pesquisa. Assim, tal objeto demandou a aproximação à Fenomenologia, que proporcionou um caminho que privilegiasse a observação do fenômeno sem pressuposições. </text:span><text:span text:style-name="T1">Em consequência, foram captadas algumas unidades de sentido segundo a redução fenomenológica, </text:span><text:span text:style-name="T128">para, só posteriormente, efetivar uma reflexão sobre elas</text:span><text:span text:style-name="T1">. </text:span></text:p>
      <text:p text:style-name="P182">Quanto ao perfil docente, a primeira questão proposta, os participantes apresentaram como áreas de graduação as Ciências Sociais, as Letras e a História, além de um bacharelado em Ciências Econômicas; porém, convergiram principalmente para a Educação e a seguir, para a História em seus mestrados e doutoramentos. A polivalência da Educação, parece atrair estes docentes para pós-graduações na área. Mesmo que inconscientemente, isto é bastante conveniente para quem ministra uma disciplina com eixos conceituais tão amplos e profundos quanto “Diversidade, Cidadania e Direitos”. </text:p>
      <text:p text:style-name="P182">Uma primeira percepção é a presença de saberes anteriores dos docentes na consecução do exercício docente. Tal fato denota a construção dos saberes utilizados neste exercício com elementos para além daqueles considerados na elaboração da disciplina, o que implica numa variabilidade extra e aponta para a necessidade de execução da capacitação periódica prevista pela gestão. A ausência desta capacitação pode implicar em exercícios docentes que foquem em alguma dimensão da disciplina em detrimento das outras; ou que foquem em dimensões diferentes ou exógenas, distorcendo ou desviando a disciplina de seu objetivo humanista. Por outro lado, este aspecto, <text:span text:style-name="T227">como outros captados,</text:span> também reforça a necessidade de formação continuada com atenção da gestão para a possibilidade de construção de um coletivo de trabalho que resguarde o afeto e o<text:span text:style-name="T180">s padrões eleitos pelos próprios docentes como sendo de um</text:span> trabalho <text:span text:style-name="T227">que lhes traga realização pessoal, e que chegue aos objetivos civilizatórios visados pela disciplina</text:span>. </text:p>
      <text:p text:style-name="P182"><text:soft-page-break/>A percepção expressa pelos docentes da Diversidade reconhecida como um processo próprio da humanização, ou seja, como condição para o humano se produzir como tal, pareceu bastante alentadora por localizar o docente na condição ideal de discutir tais conceituações na sintonia do espírito proposto na concepção da disciplina “Diversidade, Cidadania e Direitos”. </text:p>
      <text:p text:style-name="P182">Tal sintonia também pareceu produzir os sentimentos positivos e a satisfação declarada pelos participantes e que serve de estímulo à continuidade do exercício da docência neste ideal civilizatório e humanizador caracterizado pelo combate à opressão e à discriminação de toda ordem. Tais sentimentos são bem-vindos também por propiciar, segundo as pesquisas do Trabalho, fatores de saúde aos docentes envolvidos, dando vazão à atividade e proporcionando responsabilizações mais equilibradas sobre sucessos e fracassos.</text:p>
      <text:p text:style-name="P182">Porém, em função do próprio contexto ainda tão conservador e arraigado nas estruturas discriminatórias e preconceituosas, alguns dos próprios docentes declararam se ressentir das constantes divergências e conflitos emergentes em sala de aula, principalmente em face de determinados temas ligados à Diversidade. Não houve surpresa com tais declarações, mas aqui, <text:span text:style-name="T145">novamente</text:span>, a necessidade de formação continuada ganha relevância tanto para a efetivação do papel social da UEG quanto da própria disciplina. </text:p>
      <text:p text:style-name="P182">Não somente a disciplina recebeu a contribuição dos docentes, mas também, por seu lado, contribuiu com o progresso intelectual deles e isto foi percebido e declarado pelos professores participantes. O que ficou patente é que em alguma medida, pelos grandes eixos componentes da disciplina, os participantes foram estimulados ao aprimoramento através da pesquisa e do estudo prévio. Assim, tais aportes contribuíram o aprimoramento e modificaram a percepção da sociedade que traziam anteriormente. </text:p>
      <text:p text:style-name="P182">Da mesma forma ocorrida com os professores, surge a percepção de que os discentes da disciplina são formados para a ação social mais efetiva. Os participantes declararam em mais de uma oportunidade esta percepção de que a disciplina agia na conscientização dos discentes sobre as suas temáticas, o quê, por si só, denota a formação de agentes sociais mais lúcidos e presentes. <text:s/></text:p>
      <text:p text:style-name="P182">Nesta esteira ainda, os direitos apareceram como algo que pode ser construído e institucionalizado a partir das demandas sociais. Tal noção se caracterizou bem marcada nas percepções dos participantes. De certa forma é a <text:soft-page-break/>própria função da disciplina que se materializa em um resultado observável. O que não ficou muito bem marcado, no entanto, é que assim como pode ser construído, um direito pode ser também destruído, carecendo, portanto, a disciplina, de marcar este ponto das discussões, no intuito da preservação e da defesa necessárias. </text:p>
      <text:p text:style-name="P182">Ficou patente, também, o afastamento da pretensa neutralidade pregada atualmente como conduta ideal, pelo Poder Executivo brasileiro. Esta é, simplesmente uma conduta que não se coaduna com a necessária academicidade que proporciona a reflexão e que, para tanto, se estrutura nas intencionalidades. Os participantes em geral ou demonstraram suas intencionalidades ou, claramente, refletiram sobre seu papel e sua atuação docente.</text:p>
      <text:p text:style-name="P182">De maneira simples e direta, a Cidadania foi considerada um fator de organização da sociedade, que deve também ser discutida a fim de se tornar algo claro no seio da sociedade. Este processo de maturação, na concepção dos docentes, tem na disciplina um aliado, principalmente considerando a sua atuação nos cursos de licenciatura. </text:p>
      <text:p text:style-name="P208">Postos assim, observou-se que os termos estruturantes da disciplina, a diversidade, a cidadania e os direitos são aspectos a serem considerados juntos por se implicarem mutuamente. Não há, portanto, como pensar na diversidade sem considerar as suas repercussões no campo da cidadania e, consequentemente, dos direitos. Também não há como considerar estes últimos sem, diuturnamente, resvalar em alguma ou em muitas dimensões relativas à diversidade, seja quanto ao multiculturalismo, às questões raciais, religiosas, relativas ao gênero ou as deficiências físicas e mentais. <text:span text:style-name="T227">A Diversidade, assim, demanda a construção de direitos civis, políticos e sociais simultaneamente.</text:span></text:p>
      <text:p text:style-name="P208">As percepções dos docentes das licenciaturas levam diretamente à complexidade oferecida pela sociedade ao campo da docência e das instituições que se comprometem com a produção de uma sociedade mais justa e equitativa. Complexidade esta que não se furta a demandar estudos a fundamentar qualquer ação como a pretendida com a disciplina Diversidade, Cidadania e Direitos. </text:p>
      <text:p text:style-name="P209">Em poucas palavras, <text:span text:style-name="T228">mas sem esgotar a temática, a pesquisa apontou que </text:span><text:s/>tais percepções apontam para a necessidade <text:span text:style-name="T228">e conveniência</text:span> <text:span text:style-name="T228">da disciplina “Diversidade, Cidadania e Direitos”, no intuito de discutir as demandas afetas à Diversidade e desvelar as estruturas sociais que aprofundam tais demandas. </text:span>Tal formação não pode prescindir de continuações, do senso consciente de agência <text:soft-page-break/>social e do entendimento de que a diversidade é um aspecto indissociável da própria humanidade. A humanidade como aspecto fundamental é apontada aí como elemento central na construção e gerenciamento do trabalho docente, <text:span text:style-name="T228">para o qual,</text:span> sem considerá-la, o trabalho se esvazia de gosto, de sentido e de realização; imagine-se um docente <text:span text:style-name="T181">nesta situação. Postas estas perspectivas, as percepções também apontaram para a necessidade de discussões mais amplas e profundas sobre as posturas docentes, tanto acadêmicas, quanto militantes; para o desvelamento do verdadeiro poderio das salas de aula na construção da sociedade justa que se almejou na concepção da disciplina. </text:span></text:p>
      <text:p text:style-name="P182"/>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h text:style-name="P271" text:outline-level="1"><text:bookmark-start text:name="__RefHeading___Toc2249_639092179"/><text:soft-page-break/>REFERÊNCIAS<text:bookmark-end text:name="__RefHeading___Toc2249_639092179"/></text:h>
      <text:p text:style-name="Referências_20_Bibliográficas"><text:span text:style-name="T1">ABBAGNANO, Nicola. </text:span><text:span text:style-name="T17">Dicionário de Filosofia. </text:span><text:span text:style-name="T1">Tradução da 1</text:span><text:span text:style-name="T9">a</text:span><text:span text:style-name="T1"> edição brasileira coordenada e revista por Alfredo Bosi; revisão da tradução e tradução dos novos textos Ivone Castilho Benedetti. 4. ed. São Paulo: Martins Fontes, 2000.</text:span></text:p>
      <text:p text:style-name="Referências_20_Bibliográficas"><text:span text:style-name="T1">AGUIAR, Vera Teixeira; PEREIRA, Vera Wannmacher (org.) </text:span><text:span text:style-name="T17">Pesquisa em Letras. </text:span><text:span text:style-name="T1">Porto Alegre: EDIPUCRS, 2007.</text:span></text:p>
      <text:p text:style-name="Referências_20_Bibliográficas"><text:span text:style-name="T1">ALVES-MAZZOTTI, Alda Judith; GEWANDSZNAJDER, Fernando. </text:span><text:span text:style-name="T17">O Método nas Ciências Naturais e Sociais: </text:span><text:span text:style-name="T78">pesquisa quantitativa e qualitativa.</text:span><text:span text:style-name="T17"> </text:span><text:span text:style-name="T1">São Paulo: Editora Pioneira, 1998.</text:span></text:p>
      <text:p text:style-name="Referências_20_Bibliográficas"><text:span text:style-name="T1">ALVES, Wanderson F. </text:span><text:span text:style-name="T17">A invisibilidade do trabalho real: </text:span><text:span text:style-name="T78">o trabalho docente e as contribuições da ergonomia da atividade.</text:span><text:span text:style-name="T1"> 37</text:span><text:span text:style-name="T9">o</text:span><text:span text:style-name="T1"> Reunião da Anped. Anais. Florianópolis, 2015.</text:span></text:p>
      <text:p text:style-name="Referências_20_Bibliográficas"><text:span text:style-name="T1">ALVES, Wanderson F. </text:span><text:span text:style-name="T78">Avaliar e gerir: força e miséria de um ideário nas políticas educacionais contemporâneas.</text:span><text:span text:style-name="T1"> </text:span><text:span text:style-name="T15">Revista Brasileira de Educação</text:span><text:span text:style-name="T1">, v.21 n. 64 p.189-207, jan-mar. 2016.</text:span></text:p>
      <text:p text:style-name="Referências_20_Bibliográficas"><text:span text:style-name="T1">AQUINO, Tomás de. Sobre o ensino (De Magistro) Os sete pecados capitais.</text:span><text:span text:style-name="T70"> <text:s/></text:span><text:span text:style-name="T1">Trad. de Luiz Jean Lauand. São Paulo: Martins Fontes. 2001: p. 23 – 62. </text:span></text:p>
      <text:p text:style-name="Referências_20_Bibliográficas"><text:span text:style-name="T1">BARCO, Aron Pilotto.</text:span><text:span text:style-name="T17"> </text:span><text:span text:style-name="T1">A descrição do agora em Husserl. </text:span><text:span text:style-name="T17"><text:s/>Inquietude,</text:span><text:span text:style-name="T1"> Goiânia, vol. 3, n. 1, jan-jul 2012. Disponível em: </text:span><text:a xlink:type="simple" xlink:href="https://filosoficabiblioteca.files.wordpress.com/2013/10/barco-a-descric3a7c3a3o-do-agora-em-husserl.pdf" text:style-name="Internet_20_link" text:visited-style-name="Visited_20_Internet_20_Link"><text:span text:style-name="Internet_20_link">https://filosoficabiblioteca.files.wordpress.com/2013/10/barco-a-descric3a7c3a3o-do-agora-em-husserl.pdf</text:span></text:a><text:span text:style-name="Internet_20_link"><text:span text:style-name="T1">. </text:span></text:span><text:span text:style-name="T1"><text:s/>Acesso em: 23 set. 2019.</text:span></text:p>
      <text:p text:style-name="Referências_20_Bibliográficas"><text:span text:style-name="T1">BICUDO, Maria Aparecida Viggiani (org). </text:span><text:span text:style-name="T17">Pesquisa qualitativa segundo a visão fenomenológica. </text:span><text:span text:style-name="T1">São Paulo: Cortez, 2011.</text:span></text:p>
      <text:p text:style-name="Referências_20_Bibliográficas"><text:span text:style-name="T1">BOGDAN, R.; BIKLEN, S. </text:span><text:span text:style-name="T15">Investigação qualitativa em educação</text:span><text:span text:style-name="T70">:</text:span><text:span text:style-name="T1"> uma introdução à teoria e aos métodos. PortuClara: Porto Editora, 1994.</text:span></text:p>
      <text:p text:style-name="Referências_20_Bibliográficas"><text:span text:style-name="T1">BONAVIDES, Paulo; Miranda Jorge; AGRA, Walber de Moura. </text:span><text:span text:style-name="T18">Comentários à Constituição Federal de 1988</text:span><text:span text:style-name="T1">. Rio de Janeiro: Editora Forense, 2009.</text:span></text:p>
      <text:p text:style-name="Referências_20_Bibliográficas"><text:span text:style-name="T1">BORGES, Cecília M. </text:span><text:span text:style-name="T15">Os professores da Educação Básica de 5a a 8a séries e seus saberes profissionais.</text:span><text:span text:style-name="T1"> 210f. Tese (Doutorado em Educação). Pontifícia Universidade Católica do Rio de Janeiro. Departamento de Educação. Rio de Janeiro: 2003.</text:span></text:p>
      <text:p text:style-name="P229"><text:span text:style-name="T1">BORGES, Maria Cecília; AQUINO, Orlando F.; PUENTES, Roberto Valdés. </text:span><text:span text:style-name="T26">Formação de Professores no Brasil: história, políticas e perspectivas. </text:span><text:span text:style-name="T17">Revista HISTEDBR On-Line. </text:span><text:span text:style-name="T26">Campinas, n. 42, p. 94-112, , ISSN: 1676-2584, junho, 2011. </text:span><text:soft-page-break/><text:span text:style-name="T26">Disponível em: </text:span><text:a xlink:type="simple" xlink:href="https://periodicos.sbu.unicamp.br/ojs/index.php/histedbr/article/view/8639868/7431" text:style-name="Internet_20_link" text:visited-style-name="Visited_20_Internet_20_Link">https://periodicos.sbu.unicamp.br/ojs/index.php/histedbr/article/view/8639868/7431</text:a><text:span text:style-name="T26">. Acesso em 15/0</text:span><text:span text:style-name="T37">3</text:span><text:span text:style-name="T26">/2021.</text:span></text:p>
      <text:p text:style-name="Referências_20_Bibliográficas"><text:span text:style-name="T1">BORTONI-RICARDO, Stella Maris. </text:span><text:span text:style-name="T17">O professor pesquisador: </text:span><text:span text:style-name="T78">introdução à pesquisa qualitativa.</text:span><text:span text:style-name="T17"> </text:span><text:span text:style-name="T1">São Paulo: Parábola Editorial, 2008.</text:span></text:p>
      <text:p text:style-name="Referências_20_Bibliográficas"><text:span text:style-name="T1">BOURDIEU, Pierre. </text:span><text:span text:style-name="T15">A escola conservadora: as desigualdades frente à escola e à cultura.</text:span><text:span text:style-name="T1"> In: NOGUEIRA, Maria Alice; CATANI, Afrânio. (Org.). Escritos de educação: Pierre Bourdieu. Petrópolis: Vozes, 1998. p. 39-64. Disponível em: &lt;https://edisciplinas.usp.br/pluginfile.php/347751/mod_resource/content/1/Boudieu_escola%20conservadora.pdf&gt; Acesso em: 10 mar. 2018.</text:span></text:p>
      <text:p text:style-name="Referências_20_Bibliográficas"><text:span text:style-name="T1">BRASIL. [Constituição (1988)] </text:span><text:span text:style-name="T17">Constituição da República Federativa do Brasil</text:span><text:span text:style-name="T1">: texto constitucional promulgado em 5 de outubro de 1988, com as alterações determinadas pelas Emendas Constitucionais de Revisão nº 1 a 6/94, pelas Emendas Constitucionais nº 1/92 a 91/2016 e pelo Decreto Legislativo nº 186/2008. <text:s/>Brasília: Senado Federal, Coordenação de Edições Técnicas, 2016. 496 p.</text:span></text:p>
      <text:p text:style-name="Referências_20_Bibliográficas"><text:span text:style-name="T1">BRASIL, </text:span><text:span text:style-name="T17">Lei nº 9394, de 20 de dezembro de 1996</text:span><text:span text:style-name="T1">. Estabelece as diretrizes e bases da educação nacional. Brasília: Senado Federal, Coordenação de Edições Técnicas, 2017. Disponível em: </text:span><text:a xlink:type="simple" xlink:href="https://www2.senado.leg.br/bdsf/bitstream/handle/id/529732/lei_de_diretrizes_e_bases_1ed.pdf" text:style-name="Internet_20_link" text:visited-style-name="Visited_20_Internet_20_Link"><text:span text:style-name="Internet_20_link"><text:span text:style-name="T1">https://www2.senado.leg.br/bdsf/bitstream/handle/id/529732/lei_de_diretrizes_e_bases_1ed.pdf</text:span></text:span></text:a><text:span text:style-name="T1"> Acesso em: 10 jun. 2019.</text:span></text:p>
      <text:p text:style-name="Referências_20_Bibliográficas"><text:span text:style-name="T1">BRASIL. Ministério da Educação. Secretaria de Educação Especial. </text:span><text:span text:style-name="T17">Política Nacional de Educação Especial na Perspectiva da Educação Inclusiva. </text:span><text:span text:style-name="T1">Brasília: MEC/SEESP, 2008. </text:span></text:p>
      <text:p text:style-name="Referências_20_Bibliográficas"><text:span text:style-name="T1">BRASIL. Instituto Brasileiro de Geografia e Estatística. </text:span><text:span text:style-name="T17">O Brasil Indígena. </text:span><text:span text:style-name="T1">Censo de 2010. Disponível em: </text:span><text:a xlink:type="simple" xlink:href="https://indigenas.ibge.gov.br/images/pdf/indigenas/folder_indigenas_web.pdf" text:style-name="Internet_20_link" text:visited-style-name="Visited_20_Internet_20_Link"><text:span text:style-name="Internet_20_link"><text:span text:style-name="T1">https://indigenas.ibge.gov.br/images/pdf/indigenas/folder_indigenas_web.pdf</text:span></text:span></text:a><text:span text:style-name="T1"> Acesso em: 09/04/2020.</text:span></text:p>
      <text:p text:style-name="Referências_20_Bibliográficas"><text:span text:style-name="T1">BRASIL. Secretaria de Direitos Humanos da Presidência da República. </text:span><text:span text:style-name="T15">Educação em Direitos Humanos: Diretrizes Nacionais.</text:span><text:span text:style-name="T1"> Brasília: Secretaria Nacional de Promoção e Defesa dos Direitos Humanos, 2013. Disponível em: </text:span><text:a xlink:type="simple" xlink:href="http://portal.mec.gov.br/index.php?option=com_docman&amp;view=download&amp;alias=32131-educacao-dh-diretrizesnacionais-pdf&amp;Itemid=30192" text:style-name="Internet_20_link" text:visited-style-name="Visited_20_Internet_20_Link"><text:span text:style-name="Internet_20_link"><text:span text:style-name="T84">http://portal.mec.gov.br/index.php?option=com_docman&amp;view=download&amp;alias=32131-educacao-dh-diretrizesnacionais-pdf&amp;Itemid=30192</text:span></text:span></text:a><text:span text:style-name="T1"> Acesso em: 10 mar. 2018.</text:span></text:p>
      <text:p text:style-name="Referências_20_Bibliográficas"><text:span text:style-name="T1">BRASIL. Ministério da Educação. </text:span><text:span text:style-name="T17">Política Nacional de Formação de Professores.</text:span><text:span text:style-name="T1"> Brasília, DF, out. 2017. Disponível em: portal.mec.gov.br/ index.php?option=com_docman&amp;view=download&amp;alias=74041-formacao-professor-final-18-10-17-pdf <text:s text:c="2"/>Acesso em: 19 mar. 2020.</text:span></text:p>
      <text:p text:style-name="Referências_20_Bibliográficas"><text:span text:style-name="T1">CAMPOS, Margarida C.; ClaraLINARI, Tainara S. A educação escolar quilombola e as escolas quilombolas no Brasil. </text:span><text:span text:style-name="T17">Revista Nera,</text:span><text:span text:style-name="T1"> ano 20, n. 35, p. 199-217, Jan.-Abr. </text:span><text:soft-page-break/><text:span text:style-name="T1">2017. Disponível em: http://revista.fct.unesp.br/index.php/nera/article/viewFile/4894/3688 Acesso em: 10 mar. 2018.</text:span></text:p>
      <text:p text:style-name="Referências_20_Bibliográficas"><text:span text:style-name="T1">CANDAU, Vera M. </text:span><text:span text:style-name="T15">Interculturalidade e Educação Escolar.</text:span><text:span text:style-name="T1"> Disponível em: http://www.dhnet.org.br/direitos/militantes/veracandau/candau_interculturalidade. html Acesso em: 12 ago. 2019.</text:span></text:p>
      <text:p text:style-name="Referências_20_Bibliográficas"><text:span text:style-name="T1">CANEN, Ana. O multiculturalismo e seus dilemas: implicações na educação. </text:span><text:span text:style-name="T17">Comunicação &amp; Política,</text:span><text:span text:style-name="T1"> v. 25, n.2, p. 91-107, 2007. Disponível em: </text:span><text:a xlink:type="simple" xlink:href="https://www.researchgate.net/publication/237591283_O_multiculturalismo_e_seus_dilemas_implicacoes_na_educacao" text:style-name="Internet_20_link" text:visited-style-name="Visited_20_Internet_20_Link"><text:span text:style-name="Internet_20_link"><text:span text:style-name="T84">https://www.researchgate.net/publication/237591283_O_multiculturalismo_e_seus_dilemas_implicacoes_na_educacao</text:span></text:span></text:a><text:span text:style-name="T1"> Acesso em: 10 mar. 2018.</text:span></text:p>
      <text:p text:style-name="Referências_20_Bibliográficas"><text:span text:style-name="T1">CARVALHO, Flávio Rodrigo Masson. </text:span><text:span text:style-name="T17">Os direitos humanos, a Declaração Universal dos Direitos Humanos de 1948 e o pensamento filosófico de Norberto Bobbio sobre os direitos do homem</text:span><text:span text:style-name="T15">. </text:span><text:span text:style-name="T1">In:</text:span><text:span text:style-name="T15"> </text:span><text:span text:style-name="Strong_20_Emphasis"><text:span text:style-name="T1">Âmbito Jurídico.</text:span></text:span><text:span text:style-name="T1"> Rio Grande, XI, n. 57, set 2008. Disponível em: </text:span><text:a xlink:type="simple" xlink:href="http://www.ambito-Juridico.com.br/site/?n_link=revista_artigos_leitura&amp;artigo_id=5147&amp;revista_caderno=15" text:style-name="Internet_20_link" text:visited-style-name="Visited_20_Internet_20_Link"><text:span text:style-name="Internet_20_link"><text:span text:style-name="T84">http://www.ambito-Juridico.com.br/site/?n_link=revista_artigos_leitura&amp;artigo_id=5147&amp;revista_caderno=15</text:span></text:span></text:a><text:span text:style-name="T1"> Acesso em: 08 de set. 2016.</text:span></text:p>
      <text:p text:style-name="Referências_20_Bibliográficas"><text:span text:style-name="T1">CARVALHO, José Murilo de. </text:span><text:span text:style-name="T17">Cidadania no Brasil: </text:span><text:span text:style-name="T78">o longo caminho</text:span><text:span text:style-name="T17">. </text:span><text:span text:style-name="T1">Rio de Janeiro: Civilização Brasileira, 2013.</text:span></text:p>
      <text:p text:style-name="Referências_20_Bibliográficas"><text:span text:style-name="T1">CASTRO, Raimundo Márcio Mota de. </text:span><text:span text:style-name="T17">Tocar em frente as ensinanças da dúvida: </text:span><text:span text:style-name="T1">a busca da identidade do Ensino Religioso. 2009.134 f. Dissertação (Mestrado em Educação). Universidade de Uberaba, Uberaba, 2009.</text:span></text:p>
      <text:p text:style-name="Referências_20_Bibliográficas"><text:span text:style-name="T86">CASTRO, Raimundo Márcio Mota de. </text:span><text:span text:style-name="T17">História e Memórias do Ensino Religioso na Escola Pública: </text:span><text:span text:style-name="T1">lembranças de tempos discentes e docentes. 229f. Tese (Doutorado em Educação). Pontifícia Universidade Católica de Goiás. Goiânia: 2013.</text:span></text:p>
      <text:p text:style-name="Referências_20_Bibliográficas"><text:span text:style-name="T1">CHIZZOTTI, Antônio. </text:span><text:span text:style-name="T17">Pesquisa qualitativa em ciências humanas e sociais. </text:span><text:span text:style-name="T1">Petrópolis/RJ: Vozes, 2006.</text:span></text:p>
      <text:p text:style-name="Referências_20_Bibliográficas"><text:span text:style-name="T1">CLOT, Yves. </text:span><text:span text:style-name="T15">A função psicológica do trabalho.</text:span><text:span text:style-name="T1"> 3aed. Petrópolis: Vozes, 2006.</text:span></text:p>
      <text:p text:style-name="Referências_20_Bibliográficas"><text:span text:style-name="T1">CLOT, Yves. </text:span><text:span text:style-name="T15">O trabalho docente em suas dimensões individuais e coletivas. </text:span><text:span text:style-name="T1">Colóquio Internacional “Le travail enseignant au XXI Siècle”, realizado em março de 2011 em Lyon, França. Tradução Prof. Wanderson Ferreira Alves.</text:span></text:p>
      <text:p text:style-name="Referências_20_Bibliográficas"><text:span text:style-name="T1">COELHO, Ildeu Moreira. A importância da sala de aula para uma formação de qualidade. </text:span><text:span text:style-name="T15">ANAIS </text:span><text:span text:style-name="T1">– IV Seminário internacional de administração universitária, Natal RN 4 a 7 maio de 1993.</text:span></text:p>
      <text:p text:style-name="Referências_20_Bibliográficas"><text:span text:style-name="T1">COMENIUS, </text:span><text:span text:style-name="T15">Didática magna.</text:span><text:span text:style-name="T1"> Aparelho crítico Marta Fattori. Trad. de Ivone Castilho Beneditti. 3. ed. São Paulo: Martins Fontes, 2006. p. 203- 229.</text:span></text:p>
      <text:p text:style-name="Referências_20_Bibliográficas"><text:soft-page-break/><text:span text:style-name="T1">CORRÊA, Clayton de Almeida. </text:span><text:span text:style-name="T17">Diversidade, Cidadania E Direitos: </text:span><text:span text:style-name="T1">práticas docentes e formação de professores/as em relação a uma disciplina de núcleo comum da Universidade Estadual de Goiás, nos Cursos Superiores de Tecnologia. Dissertação de Mestrado em Educação, Linguagem e Tecnologias, Universidade Estadual de Goiás – UEG, Anápolis-GO, 2020.</text:span></text:p>
      <text:p text:style-name="Referências_20_Bibliográficas"><text:span text:style-name="T1">COSTA, Wanderleia D.; DIEZ, Carmen L. F. A relação do eu-outro na educação: abertura à alteridade. </text:span><text:span text:style-name="T15">IX ANPED SUL</text:span><text:span text:style-name="T1">. Seminário de Pesquisa em Educação da Região Sul, 2012. Disponível em: </text:span><text:a xlink:type="simple" xlink:href="http://www.ucs.br/etc/conferencias/index.php/anpedsul/9anpedsul/paper/viewFile/472/860" text:style-name="Internet_20_link" text:visited-style-name="Visited_20_Internet_20_Link"><text:span text:style-name="Internet_20_link"><text:span text:style-name="T84">http://www.ucs.br/etc/conferencias/index.php/anpedsul/9anpedsul/paper/viewFile/472/860</text:span></text:span></text:a><text:span text:style-name="T1"> Acesso em: 10 mar. 2018.</text:span></text:p>
      <text:p text:style-name="Referências_20_Bibliográficas"><text:span text:style-name="T1">CRISTINE, Elen. </text:span><text:span text:style-name="T17">Diversidade.</text:span><text:span text:style-name="T1"> In: Educação. </text:span><text:span text:style-name="T15">Mundo Educação</text:span><text:span text:style-name="T1">, 2016. Disponível em: &lt;http://mundoeducacao.bol.uol.com.br/educacao/diversidade.htm&gt;. Acesso em: 08 de set. 2016</text:span></text:p>
      <text:p text:style-name="Referências_20_Bibliográficas"><text:span text:style-name="T1">FEIJOO, Ana Maria Lopes Calvo; MATTAR, Cristine Monteiro. </text:span><text:span text:style-name="T78">A Fenomenologia como Método de Investigação nas Filosofias e na Psicologia.</text:span><text:span text:style-name="T17"> </text:span><text:span text:style-name="T15">Psicologia: Teoria e Pesquisa.</text:span><text:span text:style-name="T1"> Out-Dez 2014, Vol. 30, n. 4, p. 441-447. Disponível em: </text:span><text:a xlink:type="simple" xlink:href="http://www.scielo.br/pdf/ptp/v30n4/v30n4a09.pdf" text:style-name="Internet_20_link" text:visited-style-name="Visited_20_Internet_20_Link"><text:span text:style-name="Internet_20_link"><text:span text:style-name="T1">http://www.scielo.br/pdf/ptp/v30n4/v30n4a09.pdf</text:span></text:span></text:a><text:span text:style-name="T1"> Acesso em: 25 out. 2019.</text:span></text:p>
      <text:p text:style-name="Referências_20_Bibliográficas"><text:span text:style-name="T1">FLICK, Uwe. </text:span><text:span text:style-name="T17">Introdução à metodologia de pesquisa:</text:span><text:span text:style-name="T1"> um guia para iniciantes.</text:span><text:span text:style-name="T17"> </text:span><text:span text:style-name="T1">Porto Alegre: Penso, 2013.</text:span></text:p>
      <text:p text:style-name="Referências_20_Bibliográficas"><text:span text:style-name="T1">FRANCO JÚNIOR. Hilário. </text:span><text:span text:style-name="T15">A Idade Média: </text:span><text:span text:style-name="T1">Nascimento do Ocidente.</text:span><text:span text:style-name="T15"> </text:span><text:span text:style-name="T1">São Paulo: Brasiliense, 2001. p. 17-24.</text:span></text:p>
      <text:p text:style-name="Referências_20_Bibliográficas"><text:span text:style-name="T1">FRANZOI, Naira Lisboa; FISCHER, Maria Clara Bueno. Saberes do trabalho: situando o tema no campo trabalho-educação. </text:span><text:span text:style-name="T17">Revista Trabalho Necessário,</text:span><text:span text:style-name="T1"> <text:s/>ano XIII, n.20, 2015. Disponível em: </text:span><text:a xlink:type="simple" xlink:href="http://www.uff.br/trabalhonecessario" text:style-name="Internet_20_link" text:visited-style-name="Visited_20_Internet_20_Link"><text:span text:style-name="Internet_20_link"><text:span text:style-name="T1">www.uff.br/trabalhonecessario</text:span></text:span></text:a><text:span text:style-name="T1">. Acesso em 05 mar. 2019. </text:span></text:p>
      <text:p text:style-name="Referências_20_Bibliográficas"><text:span text:style-name="T1">GALEFFI, Dante Augusto. </text:span><text:span text:style-name="T78">O que é isto – a Fenomenologia de Husserl?</text:span><text:span text:style-name="T1"> </text:span><text:span text:style-name="T15">Ideação,</text:span><text:span text:style-name="T1"> Feira de Santana, nº 5, p.13-36, jan./jun. 2000. Disponível em: </text:span><text:a xlink:type="simple" xlink:href="https://filosoficabiblioteca.files.wordpress.com/2013/10/galeffi-o-que-c3a9-isto-a-fenomenologia-de-husserl.pdf" text:style-name="Internet_20_link" text:visited-style-name="Visited_20_Internet_20_Link"><text:span text:style-name="Internet_20_link"><text:span text:style-name="T1">https://filosoficabiblioteca.files.wordpress.com/2013/10/GALEFFI-o-que-c3a9-isto-a-fenomenologia-de-husserl.pdf</text:span></text:span></text:a><text:span text:style-name="T1"> Acesso em: 23 set. 2019.</text:span></text:p>
      <text:p text:style-name="Referências_20_Bibliográficas"><text:span text:style-name="T1">GARCIA, Elisa Frühauf. </text:span><text:span text:style-name="T78">O projeto pombalino de imposição da língua portuguesa aos índios e a sua aplicação na América meridional.</text:span><text:span text:style-name="T1"> </text:span><text:span text:style-name="T15">Tempo (on line)</text:span><text:span text:style-name="T1"> vol. 12, n. 23, p.23-38. ISSN 1413-7704. Niterói: 2007. Disponível em: </text:span><text:a xlink:type="simple" xlink:href="http://www.scielo.br/pdf/tem/v12n23/v12n23a03" text:style-name="Internet_20_link" text:visited-style-name="Visited_20_Internet_20_Link"><text:span text:style-name="Internet_20_link"><text:span text:style-name="T1">http://www.scielo.br/pdf/tem/v12n23/v12n23a03</text:span></text:span></text:a><text:span text:style-name="T1">. Acesso em: 10 abr. 2020. </text:span></text:p>
      <text:p text:style-name="Referências_20_Bibliográficas"><text:span text:style-name="T1">GATTI, Bernadete A..</text:span><text:span text:style-name="T17"> </text:span><text:span text:style-name="T78">Formação de professores no Brasil: características e problemas.</text:span><text:span text:style-name="T17"> </text:span><text:span text:style-name="T15">Revista Educ. Soc. Campinas,</text:span><text:span text:style-name="T1"> v.31, n. 113, p. 1355-1379, 2010. Disponível em: </text:span><text:a xlink:type="simple" xlink:href="http://www.cedes.unicamp.br/" text:style-name="Internet_20_link" text:visited-style-name="Visited_20_Internet_20_Link"><text:span text:style-name="Internet_20_link"><text:span text:style-name="T1">http://www.cedes.unicamp.br</text:span></text:span></text:a><text:span text:style-name="T1">. Acesso em: 15 abr. 2019.</text:span></text:p>
      <text:p text:style-name="Referências_20_Bibliográficas"><text:soft-page-break/><text:span text:style-name="T1">GATTI, Bernadete A.; BARRETO, Elba Siqueira de Sá; ANDRÉ, Marli E. D. A. de; ALMEIDA, Patrícia Cristina Albieri de. </text:span><text:span text:style-name="T17">Professores do Brasil: </text:span><text:span text:style-name="T78">novos cenários de formação.</text:span><text:span text:style-name="T1"> Brasília: UNESCO, 2019. </text:span></text:p>
      <text:p text:style-name="Referências_20_Bibliográficas"><text:span text:style-name="T1">GIL, Antônio Carlos. </text:span><text:span text:style-name="T17">Como elaborar projetos de pesquisa. </text:span><text:span text:style-name="T1">São Paulo: Atlas, 2002.</text:span></text:p>
      <text:p text:style-name="Referências_20_Bibliográficas"><text:span text:style-name="Emphasis"><text:span text:style-name="T105">GUIMAR</text:span></text:span><text:span text:style-name="T108">ÃES, Ged. A interrogação do sistema do valor e do dinheiro: o sentido da formação. In: PEIXOTO, Adão José. (Org.). </text:span><text:span text:style-name="T20">Ensaios de filosofia, educação e psicologia.</text:span><text:span text:style-name="T108"> Curitiba: CRV, 2016. p. 105-119</text:span></text:p>
      <text:p text:style-name="Referências_20_Bibliográficas"><text:span text:style-name="T1">HALL, Stuart. </text:span><text:span text:style-name="T78">Quem precisa da identidade? </text:span><text:span text:style-name="T1">In: SILVA, Tomaz, Tomaz Tadeu. (Org.). </text:span><text:span text:style-name="T15">Identidade e diferença: </text:span><text:span text:style-name="T1">a perspectiva dos estudos culturais. Petrópolis: Vozes, 2014. </text:span></text:p>
      <text:p text:style-name="Referências_20_Bibliográficas"><text:span text:style-name="Emphasis"><text:span text:style-name="T104">HOOKS, Bell. </text:span></text:span><text:span text:style-name="Emphasis"><text:span text:style-name="T106">Ensinando a transgredir: a educação como prática de liberdade.</text:span></text:span><text:span text:style-name="Emphasis"><text:span text:style-name="T104"> São Paulo: Martins Fontes, 2013. p. 9-50; 223-251. Disponível em: </text:span></text:span><text:a xlink:type="simple" xlink:href="https://pedropeixotoferreira.files.wordpress.com/2017/10/hooks_2013_ensinando-a-transgredir_book.pdf" text:style-name="Internet_20_link" text:visited-style-name="Visited_20_Internet_20_Link"><text:span text:style-name="Internet_20_link"><text:span text:style-name="T84">https://pedropeixotoferreira.files.wordpress.com/2017/10/hooks_2013_ensinando-a-transgredir_book.pdf</text:span></text:span></text:a><text:span text:style-name="Emphasis"><text:span text:style-name="T104"> <text:s/>Acesso em: 10 mar. 2018.</text:span></text:span></text:p>
      <text:p text:style-name="Referências_20_Bibliográficas"><text:span text:style-name="Emphasis"><text:span text:style-name="T104">HUSSERL, Edmund.</text:span></text:span><text:span text:style-name="Emphasis"><text:span text:style-name="T107"> Ideias para uma Fenomenologia pura e para uma Filosofia Fenomenológica.</text:span></text:span><text:span text:style-name="Emphasis"><text:span text:style-name="T104"> São Paulo: Ideias e Letras, 2006. Disponível em: <text:s/></text:span></text:span><text:a xlink:type="simple" xlink:href="https://filosoficabiblioteca.files.wordpress.com/2013/10/husserl-ideias-para-uma-fenomenologia-pura-e-para-uma-filosofia-fenomenolc3b3gica.pdf" text:style-name="Internet_20_link" text:visited-style-name="Visited_20_Internet_20_Link"><text:span text:style-name="Internet_20_link">https://filosoficabiblioteca.files.wordpress.com/2013/10/husserl-ideias-para-uma-</text:span></text:a><text:a xlink:type="simple" xlink:href="https://filosoficabiblioteca.files.wordpress.com/2013/10/husserl-ideias-para-uma-fenomenologia-pura-e-para-uma-filosofia-fenomenolc3b3gica.pdf" text:style-name="Internet_20_link" text:visited-style-name="Visited_20_Internet_20_Link"><text:span text:style-name="Internet_20_link">fenomenologia-pura-e-para-uma-filosofia-fenomenolc3b3gica.pdf</text:span></text:a><text:span text:style-name="Emphasis"><text:span text:style-name="T104"> Acesso em: 23/09/2019.</text:span></text:span></text:p>
      <text:p text:style-name="Referências_20_Bibliográficas"><text:span text:style-name="Emphasis"><text:span text:style-name="T104">HUSSERL, Edmund. </text:span></text:span><text:span text:style-name="Emphasis"><text:span text:style-name="T107">A ideia da Fenomenologia. </text:span></text:span><text:span text:style-name="Emphasis"><text:span text:style-name="T104">Tradução: Artur Morão. Lisboa: Edições 70, 1990. Disponível em: </text:span></text:span><text:a xlink:type="simple" xlink:href="https://drive.google.com/drive/folders/11tVDbe_CKDOH-uEHw9A5HWU8ZvHIsVCO" text:style-name="Internet_20_link" text:visited-style-name="Visited_20_Internet_20_Link"><text:span text:style-name="Internet_20_link"><text:span text:style-name="T81">https://drive.google.com/drive/folders/11tVDbe_CKDOH-uEHw9A5HWU8ZvHIsVCO</text:span></text:span></text:a><text:span text:style-name="Emphasis"><text:span text:style-name="T104"> Acesso em 29/09/2019.</text:span></text:span></text:p>
      <text:p text:style-name="Referências_20_Bibliográficas"><text:span text:style-name="Emphasis"><text:span text:style-name="T104">IBGE. Instituto Brasileiro de Geografia e Estatística. </text:span></text:span><text:span text:style-name="Emphasis"><text:span text:style-name="T107">Síntese de indicadores sociais: uma análise das condições de vida da população brasileira. </text:span></text:span><text:span text:style-name="Emphasis"><text:span text:style-name="T104">2018 / IBGE, Coordenação de População e Indicadores Sociais. Estudos e Pesquisas: informação demográfica e socioeconômica, n</text:span></text:span><text:span text:style-name="Emphasis"><text:span text:style-name="T14">o</text:span></text:span><text:span text:style-name="Emphasis"><text:span text:style-name="T104"> 39 - Rio de Janeiro: IBGE, 2018.</text:span></text:span></text:p>
      <text:p text:style-name="Referências_20_Bibliográficas"><text:span text:style-name="Emphasis"><text:span text:style-name="T104">IPEA. Instituto de Pesquisa Econômica Aplicada. </text:span></text:span><text:span text:style-name="Emphasis"><text:span text:style-name="T107">A evolução do bem-estar e da desigualdade no Brasil desde 1960. </text:span></text:span><text:span text:style-name="Emphasis"><text:span text:style-name="T104">Textos para Discussão n</text:span></text:span><text:span text:style-name="Emphasis"><text:span text:style-name="T14">o</text:span></text:span><text:span text:style-name="Emphasis"><text:span text:style-name="T104"> 286. Elaborado por Ricardo Paes Barros e Rosane Mendonça. Brasília: Serviço Editorial, 1992. Disponível em: </text:span></text:span><text:a xlink:type="simple" xlink:href="http://repositorio.ipea.gov.br/bitstream/11058/2475/1/td_0286.pdf" text:style-name="Internet_20_link" text:visited-style-name="Visited_20_Internet_20_Link"><text:span text:style-name="Internet_20_link"><text:span text:style-name="T81">http://repositorio.ipea.gov.br/bitstream/11058/2475/1/td_0286.pdf</text:span></text:span></text:a><text:span text:style-name="Emphasis"><text:span text:style-name="T104"> Acesso em: 17/04/2020.</text:span></text:span></text:p>
      <text:p text:style-name="Referências_20_Bibliográficas"><text:span text:style-name="Emphasis"><text:span text:style-name="T104">IPEA. Instituto de Pesquisa Econômica Aplicada. </text:span></text:span><text:span text:style-name="Emphasis"><text:span text:style-name="T107">Retrato das desigualdades de Gênero e Raça. </text:span></text:span><text:span text:style-name="Emphasis"><text:span text:style-name="T104">Brasília: 2015. Disponível em: </text:span></text:span><text:a xlink:type="simple" xlink:href="http://www.ipea.gov.br/retrato/indicadores_pobreza_distribuicao_desigualdade_renda.html" text:style-name="Internet_20_link" text:visited-style-name="Visited_20_Internet_20_Link"><text:span text:style-name="Internet_20_link"><text:span text:style-name="T81">http://www.ipea.gov.br/retrato/indicadores_pobreza_distribuicao_desigualdade_renda.html</text:span></text:span></text:a><text:span text:style-name="Emphasis"><text:span text:style-name="T104"> Acesso em: 18/04/2020.</text:span></text:span></text:p>
      <text:p text:style-name="Referências_20_Bibliográficas"><text:span text:style-name="Emphasis"><text:span text:style-name="T104">LAKATOS</text:span></text:span><text:span text:style-name="st"><text:span text:style-name="T70">, </text:span></text:span><text:span text:style-name="st"><text:span text:style-name="T1">E. M.</text:span></text:span><text:span text:style-name="st"><text:span text:style-name="T70"> </text:span></text:span><text:span text:style-name="Emphasis"><text:span text:style-name="T104">MARCONI</text:span></text:span><text:span text:style-name="st"><text:span text:style-name="T70">, </text:span></text:span><text:span text:style-name="st"><text:span text:style-name="T1">M. A. </text:span></text:span><text:span text:style-name="st"><text:span text:style-name="T15">Fundamentos de metodologia científica. </text:span></text:span><text:span text:style-name="st"><text:span text:style-name="T1">São Paulo: Atlas, </text:span></text:span><text:span text:style-name="Emphasis"><text:span text:style-name="T104">2003</text:span></text:span><text:span text:style-name="st"><text:span text:style-name="T70">.</text:span></text:span></text:p>
      <text:p text:style-name="Referências_20_Bibliográficas"><text:soft-page-break/><text:span text:style-name="Emphasis"><text:span text:style-name="T104">LAKATOS</text:span></text:span><text:span text:style-name="st"><text:span text:style-name="T70">, </text:span></text:span><text:span text:style-name="st"><text:span text:style-name="T1">E. M.</text:span></text:span><text:span text:style-name="st"><text:span text:style-name="T70"> </text:span></text:span><text:span text:style-name="Emphasis"><text:span text:style-name="T104">MARCONI</text:span></text:span><text:span text:style-name="st"><text:span text:style-name="T70">, </text:span></text:span><text:span text:style-name="st"><text:span text:style-name="T1">M. A. </text:span></text:span><text:span text:style-name="st"><text:span text:style-name="T15">Metodologia do trabalho científico</text:span></text:span><text:span text:style-name="st"><text:span text:style-name="T1">. 7. ed. São Paulo: Atlas, </text:span></text:span><text:span text:style-name="Emphasis"><text:span text:style-name="T104">2007</text:span></text:span><text:span text:style-name="st"><text:span text:style-name="T70">.</text:span></text:span></text:p>
      <text:p text:style-name="Referências_20_Bibliográficas"><text:span text:style-name="T1">LOCKE, John. </text:span><text:span text:style-name="T76">Segundo tratado sobre o governo</text:span><text:span text:style-name="T15">. </text:span><text:span text:style-name="T1"><text:s/>Trad. de Anoar Aiex e E. <text:s/>Jacy Monteiro. São Paulo: Abril Cultural, 1983. p. 45-63.</text:span></text:p>
      <text:p text:style-name="Referências"><text:span text:style-name="T67">MARROU, Henri-Irénée. </text:span><text:span text:style-name="T66">História da Educação na Antiguidade. </text:span><text:span text:style-name="T67">Tradução: Mário Leônidas Casa-nova. São Paulo: EPU, 1990.</text:span></text:p>
      <text:p text:style-name="Referências_20_Bibliográficas"><text:span text:style-name="T1">MARSHALL, T. H. </text:span><text:span text:style-name="T17">Cidadania, classe social e status. </text:span><text:span text:style-name="T1">Rio de Janeiro: Zahar, 1950. </text:span></text:p>
      <text:p text:style-name="Referências_20_Bibliográficas"><text:span text:style-name="T1">MINAYO, Maria Cecilia.  </text:span><text:span text:style-name="T15">O desafio do conhecimento</text:span><text:span text:style-name="T1">: Pesquisa Qualitativa em Saúde. 12. ed. São Paulo: Hucitec-Abrasco, 2010.</text:span></text:p>
      <text:p text:style-name="Referências_20_Bibliográficas"><text:span text:style-name="T1">MOREIRA, Thiago Rodrigues. </text:span><text:span text:style-name="T15">Diversidade, cidadania e direitos: </text:span><text:span text:style-name="T1">concepções de professores/as sobre uma disciplina de núcleo comum da universidade estadual de goiás nos cursos de bacharelado. 2019. 144f. Dissertação de Mestrado em Educação, Linguagem e Tecnologias, Universidade Estadual de Goiás – UEG, Anápolis-GO, 2019.</text:span></text:p>
      <text:p text:style-name="Referências_20_Bibliográficas"><text:span text:style-name="T1">MOREIRA, Daniel Augusto. </text:span><text:span text:style-name="T17">O Método Fenomenológico na Pesquisa. </text:span><text:span text:style-name="T1">São Paulo: Pioneira Thomson, 2002.</text:span></text:p>
      <text:p text:style-name="Referências_20_Bibliográficas"><text:span text:style-name="T1">NASCIMENTO, Adriano; FIDÉLIS, Thays. </text:span><text:span text:style-name="T17">Dignidade humana e direitos fundamentais:</text:span><text:span text:style-name="T1"> do Estado Liberal de Direito ao Estado Social de Direito. <text:s/>In: RIBEIRO, Mara Rejane A. Nunes, RIBEIRO, Getúlio Couto (Org.). Educação em Direitos Humanos: Diálogos interdisciplinares EDUFAL: Editora Universitária da UFAL, 2012.</text:span></text:p>
      <text:p text:style-name="Referências_20_Bibliográficas"><text:span text:style-name="T1">NERI, M.C. (Coord.). </text:span><text:span text:style-name="T15">A nova classe média.</text:span><text:span text:style-name="T1"> Rio de Janeiro: FGV, IBRE, CPS, 2008.</text:span></text:p>
      <text:p text:style-name="Referências_20_Bibliográficas"><text:span text:style-name="T1">ORTIZ, Renato. </text:span><text:span text:style-name="T78">Diversidade Cultural e cosmopolitismo.</text:span><text:span text:style-name="T1"> </text:span><text:span text:style-name="T15">Lua Nova</text:span><text:span text:style-name="T1">, Unicamp, n. 47, p.73-89, Ago, 1999.</text:span></text:p>
      <text:p text:style-name="Referências_20_Bibliográficas"><text:span text:style-name="T86">ORTIZ, Renato. <text:s/></text:span><text:span text:style-name="T88">Anotações sobre o Universal e a Diversidade.</text:span><text:span text:style-name="T22"> </text:span><text:span text:style-name="T21">Revista Brasileira de Educação</text:span><text:span text:style-name="T86">, v. 12, n. 34, jan./abr. 2007. Disponível em: </text:span><text:a xlink:type="simple" xlink:href="http://www.scielo.br/pdf/rbedu/v12n34/a02v1234.pdf" text:style-name="Internet_20_link" text:visited-style-name="Visited_20_Internet_20_Link"><text:span text:style-name="Internet_20_link"><text:span text:style-name="T86">http://www.scielo.br/pdf/rbedu/v12n34/a02v1234.pdf</text:span></text:span></text:a><text:span text:style-name="T86">. Acesso em 01 maio 2019.</text:span></text:p>
      <text:p text:style-name="Referências_20_Bibliográficas"><text:span text:style-name="T86">OZGA, Jenny; LAWN, Martin. </text:span><text:span text:style-name="T1">Trabalho docente: interpretando o processo de trabalho no ensino.</text:span><text:span text:style-name="T15"> Teoria &amp; Educação</text:span><text:span text:style-name="T1">, 4, p.140-157, 1991. Disponível em: </text:span><text:a xlink:type="simple" xlink:href="https://www.academia.edu/15773660/Teoria_e_Educação_Dossiê_interpretando_o_trabalho_docente" text:style-name="Internet_20_link" text:visited-style-name="Visited_20_Internet_20_Link"><text:span text:style-name="Internet_20_link">https://</text:span></text:a><text:a xlink:type="simple" xlink:href="https://www.academia.edu/15773660/Teoria_e_Educação_Dossiê_interpretando_o_trabalho_docente" text:style-name="Internet_20_link" text:visited-style-name="Visited_20_Internet_20_Link"><text:span text:style-name="Internet_20_link">www.academia.edu/15773660/Teoria_e_Educa%C3%A7%C3%A3o_Dossi%C3%AA_interpretando_o_trabalho_docente</text:span></text:a><text:span text:style-name="T1">. Acesso em: 02 mar. 2019.</text:span></text:p>
      <text:p text:style-name="Referências_20_Bibliográficas"><text:span text:style-name="T86">PARO, Vitor. </text:span><text:span text:style-name="T1">A natureza do trabalho pedagógico</text:span><text:span text:style-name="T15">. </text:span><text:span text:style-name="T1">In: PARO, Vitor.</text:span><text:span text:style-name="T15"> Gestão democrática da escola pública. </text:span><text:span text:style-name="T1">3a Ed. São Paulo: Atlas, 2000.</text:span></text:p>
      <text:p text:style-name="Referências_20_Bibliográficas"><text:soft-page-break/><text:span text:style-name="T1">PIMENTA, S. G. et al. Os cursos de licenciatura em pedagogia: fragilidades na formação do professore polivalente. </text:span><text:span text:style-name="T15">Educação e Pesquisa,</text:span><text:span text:style-name="T1"> São Paulo, v.43, n.1, p. 15-30, 2017.</text:span></text:p>
      <text:p text:style-name="Referências_20_Bibliográficas"><text:span text:style-name="T1">PLATÃO. </text:span><text:span text:style-name="T15">Defesa de Sócrates.</text:span><text:span text:style-name="T1"> Tradução: Jaime Bruna. Coleção “Os Pensadores”, vol. II. São Paulo: Ed. Abril S/A Cultural e Industrial, 1972. p. 9-34.</text:span></text:p>
      <text:p text:style-name="Referências_20_Bibliográficas"><text:span text:style-name="T1">PORTO, Thiara de Ângeli. </text:span><text:span text:style-name="T78">Ergologia e Fenomenologia: o estudo da vida no trabalho.</text:span><text:span text:style-name="T17"> </text:span><text:span text:style-name="T15">XII SEGeT</text:span><text:span text:style-name="T1"> – Simpósio de Excelência em Gestão e Tecnologia, 2015. Disponível em: </text:span><text:a xlink:type="simple" xlink:href="https://www.aedb.br/seget/arquivos/artigos15/38622438.pdf" text:style-name="Internet_20_link" text:visited-style-name="Visited_20_Internet_20_Link"><text:span text:style-name="Internet_20_link"><text:span text:style-name="T84">https://www.aedb.br/seget/arquivos/artigos15/38622438.pdf</text:span></text:span></text:a><text:span text:style-name="T1"> Acesso em: 15 mar. 2021. </text:span></text:p>
      <text:p text:style-name="Referências_20_Bibliográficas"><text:span text:style-name="T1">REIS, Marlene B. de F.; LOPES, Cristiane R. Educação e Diversidade: uma relação de alteridade nas práticas escolares. In: SUANNO, Marilza V. R.; FREITAS, Carla C. de. (Org.) </text:span><text:span text:style-name="T15">Razão Sensível e Complexidade na Formação de Professores:</text:span><text:span text:style-name="T1"> desafios transdisciplinares. Anápolis: Editora UEG, 2016. p. 151-165.</text:span></text:p>
      <text:p text:style-name="Referências_20_Bibliográficas"><text:span text:style-name="T1">RIBEIRO, Mara Rejane A. Nunes, RIBEIRO, Getúlio Couto (Org.). </text:span><text:span text:style-name="T17">Educação em Direitos Humanos: </text:span><text:span text:style-name="T78">Diálogos interdisciplinares.</text:span><text:span text:style-name="T1"> EDUFAL: Editora Universitária da UFAL, 2012.</text:span></text:p>
      <text:p text:style-name="Referências_20_Bibliográficas"><text:span text:style-name="T1">RIVAS, A. </text:span><text:span text:style-name="T17">América Latina después de PISA: </text:span><text:span text:style-name="T78">lecciones aprendidas de la educación en siete países (2002-2015)</text:span><text:span text:style-name="T17">.</text:span><text:span text:style-name="T1"> Ciudad Autónoma de Buenos Aires: Fundación CIPPEC, 2015. Disponível em: </text:span><text:a xlink:type="simple" xlink:href="https://www.cippec.org/wp-content/uploads/2017/03/1237.pdf" text:style-name="Internet_20_link" text:visited-style-name="Visited_20_Internet_20_Link"><text:span text:style-name="Internet_20_link"><text:span text:style-name="T1">https://www.cippec.org/wp-content/uploads/2017/03/1237.pdf</text:span></text:span></text:a><text:span text:style-name="T1">. Acesso em: 17 mar. 2020.</text:span></text:p>
      <text:p text:style-name="Referências_20_Bibliográficas"><text:span text:style-name="T1">RODRIGUES, N. </text:span><text:span text:style-name="T78">Responsabilidade do estado e da sociedade.</text:span><text:span text:style-name="T1"> </text:span><text:span text:style-name="T15">Tecnologia educacional, </text:span><text:span text:style-name="T1">v. 20, n. 101, p. 12-19, 1991.</text:span></text:p>
      <text:p text:style-name="Referências_20_Bibliográficas"><text:span text:style-name="T1">ROUSSEAU, Jean-Jacques. </text:span><text:span text:style-name="T15">Emílio ou Da Educação.</text:span><text:span text:style-name="T1"> Tradução de Roberto Leal Ferreira. São Paulo: Martins Fontes, 2004. p. 9-57.</text:span></text:p>
      <text:p text:style-name="Referências_20_Bibliográficas"><text:span text:style-name="T1">SANTOS, Boaventura de Souza. </text:span><text:span text:style-name="T78">Uma concepção multicultural de direitos humanos</text:span><text:span text:style-name="T1">. </text:span><text:span text:style-name="T15">Lua Nova</text:span><text:span text:style-name="T1">, Unicamp, n. 39, p. 105-124, 1997</text:span></text:p>
      <text:p text:style-name="Referências_20_Bibliográficas"><text:span text:style-name="T1">SANTOS, Boaventura S. </text:span><text:span text:style-name="T15">Direitos humanos: o desafio da interculturalidade.</text:span><text:span text:style-name="T1"> Revista Direitos Humanos, n.2, p.10-18, jun. 2009. Disponível em: <text:s/></text:span><text:a xlink:type="simple" xlink:href="http://www.boaventuradesousasantos.pt/media/Direitos%20Humanos_Revista%20Direitos%20Humanos2009.pdf" text:style-name="Internet_20_link" text:visited-style-name="Visited_20_Internet_20_Link"><text:span text:style-name="Internet_20_link"><text:span text:style-name="T84">http://www.boaventuradesousasantos.pt/media/Direitos%20Humanos_Revista%20Direitos%20Humanos2009.pdf</text:span></text:span></text:a><text:span text:style-name="T1"> <text:s/>Acesso em: 10 mar. 2018.</text:span></text:p>
      <text:p text:style-name="Referências_20_Bibliográficas">SAVIANI, D. <text:span text:style-name="T185">História das Ideias Pedagógicas no Brasil.</text:span> Campinas,SP: Autores Associados, 2007.</text:p>
      <text:p text:style-name="Referências_20_Bibliográficas">SAVIANI, D. <text:span text:style-name="T198">Formação de professores: aspectos históricos do problema no contexto brasileiro.</text:span><text:span text:style-name="T185"> Rev. Bras. Educ.</text:span> [online]. 2009. Vol.14, n. 40, pp. 143-155.</text:p>
      <text:p text:style-name="P230"><text:soft-page-break/>SAVIANI, D. Formação de professores no Brasil: dilemas e perspectivas. <text:span text:style-name="T185">Poíesis Pedagógica.</text:span><text:span text:style-name="T198"> 2011.</text:span> V.9, N.1 jan/jun.2011; pp.07-19</text:p>
      <text:p text:style-name="Referências_20_Bibliográficas"><text:span text:style-name="T1">SCHÖN, D. </text:span><text:span text:style-name="T17">Formar professores como profissionais reflexivos.</text:span><text:span text:style-name="T1"> Lisboa: 1995. <text:s/>Disponível em: <text:s/>https://s3.amazonaws.com/academia.edu.documents/37875068/FORMAR_PROFESSORES_COMO_PROFISSIONAIS_REFLEXIVOS_-DONALD_A._SCHON.pdf?response-content-disposition=inline%3B%20filename%3DFORMAR_PROFESSORES_COMO_PROFISSIONAIS_RE.pdf&amp;X-Amz-Algorithm=AWS4-HMAC-SHA256&amp;X-Amz-Credential=ASIATUSBJ6BAF6S6CM35%2F20200404%2Fus-east-1%2Fs3%2Faws4_request&amp;X-Amz-Date=20200404T195840Z&amp;X-Amz-Expires=3600&amp;X-Amz-Security-Token=IQoJb3JpZ2luX2VjEHAaCXVzLWVhc3QtMSJHMEUCIQCHbFOzlpcxsQljqtU441QdwmKaJVACGnv3FhFJXjJEVAIgeKn7rFOUhyKMyC3Qh68mo7dlOqXQJvM8KsyYLPKm8gQqtAMIeBAAGgwyNTAzMTg4MTEyMDAiDGgd80AFT2HiuNZ4XyqRA0pa28ocNNwXvSf7fz3hfqiaL%2FhXtEZffdGRj7sawqfgIHJrNyrmQGOsLOhWb%2BRBqYGraUy8wfVHCNeS02w4zqcR1IMyTkaG%2F9YP2w%2Bx6PQ%2FQl997ttdbgs9k2qNXCIUqP%2Fo1o2kYPYa19iE8yD3VI9wFW%2BO7MXfNoVPIwfnn%2BP5cVJ%2BYITxFbxGyekQKXPrb7RVB9vOgFZBpu0a4Oaa23HT7M9wLcLiIKjsyoJgHbQVveIhxD6km6YtkjNV9y1K56BZuaHzQKc1Fy%2B9Z4j4RKW%2BChWiMMF%2FIH7CorCoDbxtQOjB2VWYdL0qvjhTlNSeAFKZdunprid4NgO321WCcCy3plr1qiNEMX9M55qXtJGBPtaMb0NUkUFlmv227SccZj19iq46qC6OTQH7paPVU7pLDArdR5qDB6DQ98eYAytGTkunqTNkX9%2F6NwjN%2F2jpB7ITYXljtfuUD2RttfzxUUGInJAnb%2FKOuAlrOe1QbDDsRe9G4VWOJfbHtq5k1WGUJEXX3qNgo1sMfh3g2yyYZEveMKDJovQFOusBAk3eToYH0EIULUVne2q%2FnpAB6i1BK6P5y8Fnbtg33JVXY341GfSOTOWIcZYnuspk7YGPfXhVvv2VlijqpxFunhCtKQEf3S7sekOhSvJMsS2PhdH%2FsaA%2BOxBrQOKTf7VIYm5swtkcrTD%2FQ7CbaOFD9MjMrGxA0y0vykmjl3AIs7q9whxOoYRmwmqkAzS4Q443SqQkT6tznN4B%2FJSS0421J7kAXYgH15hFLOO%2F40Ohz3yRJhXc2qZU7LYgCUHsqHV%2F0pZcBZxeX%2BCFckMgIMgB%2BPCinl%2BiSLzxaOcWblQgdVvdxwhwSuTTJVwgpg%3D%3D&amp;X-Amz-SignedHeaders=host&amp;X-Amz-Signature=c6e4d109b7ee6841527c7f13ed1f7d8fcbd0b49f8eae53b0dfe1038c5f2eb3d0 <text:s text:c="2"/>Acesso em: 04 abr. 2020</text:span></text:p>
      <text:p text:style-name="Referências_20_Bibliográficas"><text:span text:style-name="T1">SCHWARTZ, Yves. Conceituando o trabalho, o visível e o invisível. </text:span><text:span text:style-name="T15">Trabalho, Educação e Saúde,</text:span><text:span text:style-name="T1"> v.9,1,p. 19-45, 2011. Disponível em: </text:span><text:a xlink:type="simple" xlink:href="http://www.scielo.br/scielo.php?pid=S1981-77462011000400002&amp;script=sci_abstract&amp;tlng=pt" text:style-name="Internet_20_link" text:visited-style-name="Visited_20_Internet_20_Link"><text:span text:style-name="Internet_20_link"><text:span text:style-name="T1">http://www.scielo.br/scielo.php?pid=S1981-77462011000400002&amp;script=sci_abstract&amp;tlng=pt</text:span></text:span></text:a><text:span text:style-name="T1">. Acesso em: 05 mar. 2019.</text:span></text:p>
      <text:p text:style-name="Referências_20_Bibliográficas"><text:span text:style-name="T1">SCHWARTZ, Yves. </text:span><text:span text:style-name="T78">Trabalho e Saber.</text:span><text:span text:style-name="T1"> In: ALVES, Wanderson Ferreira; MACHADO, Maria Margarida (orgs) Trabalho e Saber: questões e proposições na interface entre formação e trabalho. </text:span><text:span text:style-name="T15">Revista Trabalho Necessário</text:span><text:span text:style-name="T1">, www.uff.br/trabalhonecessario; ano XIII, n.20, 2015. </text:span></text:p>
      <text:p text:style-name="Referências_20_Bibliográficas"><text:soft-page-break/><text:span text:style-name="T1">SEVERINO, Antônio Joaquim. </text:span><text:span text:style-name="T17">Metodologia do Trabalho Científico. </text:span><text:span text:style-name="T1">São Paulo: Cortez, 2007.</text:span></text:p>
      <text:p text:style-name="Referências_20_Bibliográficas"><text:span text:style-name="T1">SHULMAN, Lee S. Conhecimento e Ensino: fundamentos para a nova reforma.</text:span><text:span text:style-name="T15"> </text:span><text:span text:style-name="T17">A Harvard Educational Review,</text:span><text:span text:style-name="T1"> v. 57, n. 1, p. 1-22, 1987. Disponível em: </text:span><text:a xlink:type="simple" xlink:href="http://cadernos.cenpec.org.br/cadernos/index.php/cadernos/article/view/293" text:style-name="Internet_20_link" text:visited-style-name="Visited_20_Internet_20_Link"><text:span text:style-name="Internet_20_link"><text:span text:style-name="T1">http://cadernos.cenpec.org.br/cadernos/index.php/cadernos/article/view/293</text:span></text:span></text:a><text:span text:style-name="T1">. Acesso em: 28 mar. 2019. </text:span></text:p>
      <text:p text:style-name="Referências_20_Bibliográficas"><text:span text:style-name="T1">SILVA, Claudia Osório da; RAMMINGER, Tatiana. </text:span><text:span text:style-name="T78">O trabalho como operador de saúde.</text:span><text:span text:style-name="T1"> </text:span><text:span text:style-name="T15">Ciência e Saúde Coletiva</text:span><text:span text:style-name="T1">, v.19, n.12, p.4751-4758, dez. 2014. </text:span></text:p>
      <text:p text:style-name="Referências_20_Bibliográficas"><text:span text:style-name="T1">SILVA, A. L. da; SILVA, L. B.; SANTOS, V. C. </text:span><text:span text:style-name="T78">Direitos humanos, ensino e extensão universitária: uma análise da 9a. mostra cinema e direitos humanos no hemisfério sul da UEG.</text:span><text:span text:style-name="T1"> </text:span><text:span text:style-name="T15">Fragmentos de Cultura</text:span><text:span text:style-name="T1">, Goiânia, v. 25, n. 4, p. 561-572, out./dez. 2015. Disponível em: &lt; http://seer.ucg.br/index.php/fragmentos/article/viewFile/4397/2527&gt;. Acesso em: 11 set. 2016.</text:span></text:p>
      <text:p text:style-name="Referências_20_Bibliográficas"><text:span text:style-name="T1">SILVA, Tomaz, Tomaz Tadeu. (Org.). </text:span><text:span text:style-name="T17">Identidade e diferença: </text:span><text:span text:style-name="T78">a perspectiva dos estudos culturais.</text:span><text:span text:style-name="T17"> </text:span><text:span text:style-name="T1">Petrópolis: Vozes, 2014. </text:span></text:p>
      <text:p text:style-name="Referências_20_Bibliográficas"><text:span text:style-name="T1">SKLIAR, Carlos. A educação e a pergunta pelos Outros: diferença, alteridade, diversidade e os outros "outros". </text:span><text:span text:style-name="T15">Ponto de Vista</text:span><text:span text:style-name="T1">, Florianópolis, n. 05, p. 37-49, 2003. Disponível em: </text:span><text:a xlink:type="simple" xlink:href="https://periodicos.ufsc.br/index.php/pontodevista/article/download/1244/4251" text:style-name="Internet_20_link" text:visited-style-name="Visited_20_Internet_20_Link"><text:span text:style-name="Internet_20_link"><text:span text:style-name="T84">https://periodicos.ufsc.br/index.php/pontodevista/article/download/1244/4251</text:span></text:span></text:a><text:span text:style-name="T1"> <text:s/>Acesso em: 10 mar. 2018.</text:span></text:p>
      <text:p text:style-name="Referências_20_Bibliográficas"><text:span text:style-name="T1">STROOBANTS, Marcelle. </text:span><text:span text:style-name="T15">Competência. </text:span><text:span text:style-name="T1">Laboreal, 2, (2), 78-79, 2006. Disponível em: </text:span><text:a xlink:type="simple" xlink:href="http://laboreal.up.pt/" text:style-name="Internet_20_link" text:visited-style-name="Visited_20_Internet_20_Link"><text:span text:style-name="Internet_20_link"><text:span text:style-name="T1">http://laboreal.up.pt</text:span></text:span></text:a><text:span text:style-name="T1">. Acesso em 15/03/2019.</text:span></text:p>
      <text:p text:style-name="Referências_20_Bibliográficas"><text:span text:style-name="T1">TARDIF, Maurice; RAYMOND, Danielle. Saberes, tempo e aprendizagem do trabalho no magistério.</text:span><text:span text:style-name="T15"> Revista Educação e Sociedade</text:span><text:span text:style-name="T1">. Ano XXI, nº 73, 2000. Disponível em: </text:span><text:a xlink:type="simple" xlink:href="http://www.scielo.br/pdf/es/v21n73/4214.pdf" text:style-name="Internet_20_link" text:visited-style-name="Visited_20_Internet_20_Link"><text:span text:style-name="Internet_20_link"><text:span text:style-name="T1">http://www.scielo.br/pdf/es/v21n73/4214.pdf</text:span></text:span></text:a><text:span text:style-name="T1">. Acesso em: 23/03/2019.</text:span></text:p>
      <text:p text:style-name="Referências_20_Bibliográficas"><text:span text:style-name="T1">TARTUCE, Gisela L.B.P. Algumas reflexões sobre a qualificação do trabalho a partir da sociologia francesa do pós-guerra. </text:span><text:span text:style-name="T15">Educação &amp; Sociedade</text:span><text:span text:style-name="T1">, Campinas, vol. 25, n. 87, p. 353-382, maio/ago 2004. Disponível em: </text:span><text:a xlink:type="simple" xlink:href="http://www.cedes.unicamp.br/" text:style-name="Internet_20_link" text:visited-style-name="Visited_20_Internet_20_Link"><text:span text:style-name="Internet_20_link"><text:span text:style-name="T1">http://www.cedes.unicamp.br</text:span></text:span></text:a><text:span text:style-name="T1">. Acesso em: 10 mar. 2019.</text:span></text:p>
      <text:p text:style-name="Referências_20_Bibliográficas"><text:span text:style-name="T1">TODOS PELA EDUCAÇÃO. </text:span><text:span text:style-name="T17">Anuário Brasileiro pela Educação Básica 2020. </text:span><text:span text:style-name="T1">Ed. Moderna. Disponível em: </text:span><text:a xlink:type="simple" xlink:href="https://todospelaeducacao.org.br/noticias/anuario-2020-todos-pela-educacao-e-editora-moderna-lancam-publicacao-com-dados-fundamentais-para-monitorar-o-ensino-brasileiro/" text:style-name="Internet_20_link" text:visited-style-name="Visited_20_Internet_20_Link"><text:span text:style-name="Internet_20_link">https://todospelaeducacao.org.br/noticias/anuario-2020-</text:span></text:a><text:a xlink:type="simple" xlink:href="https://todospelaeducacao.org.br/noticias/anuario-2020-todos-pela-educacao-e-editora-moderna-lancam-publicacao-com-dados-fundamentais-para-monitorar-o-ensino-brasileiro/" text:style-name="Internet_20_link" text:visited-style-name="Visited_20_Internet_20_Link"><text:span text:style-name="Internet_20_link">todos-pela-educacao-e-editora-moderna-lancam-publicacao-com-dados-fundamentais-para-monitorar-o-ensino-brasileiro/</text:span></text:a><text:span text:style-name="T1"> Acesso em: 07 Fev. 2021.</text:span></text:p>
      <text:p text:style-name="Referências_20_Bibliográficas"><text:span text:style-name="T1">TUBINO, Fidel. </text:span><text:span text:style-name="T17">La interculturalidad crítica como proyecto ético-político. </text:span><text:span text:style-name="T1">Encuentro continental de educadores agustinos, Lima, enero 2005, p.24-28. Disponível em: <text:s/>http://www.oalagustinos.org/edudoc/LAINTERCULTURALIDADCR%C3%8DTICACOMOPROYECTO%C3%89TICO.pdf. Acesso em: 12 jan. 2020.</text:span></text:p>
      <text:p text:style-name="Referências_20_Bibliográficas"><text:soft-page-break/><text:span text:style-name="T1">UNIVERSIDADE ESTADUAL DE GOIÁS. </text:span><text:span text:style-name="T17">Resolução – CsA n.841/2014.</text:span><text:span text:style-name="T1"> Disponível em: </text:span><text:a xlink:type="simple" xlink:href="http://www.legislacao.ueg.br//exec/consulta_tipo_doc_legislacao/?funcao=lista_tipo_doc_legislacao&amp;variavel=27&amp;id_origem=8&amp;tipo=CsA&amp;ano=2014" text:style-name="Internet_20_link" text:visited-style-name="Visited_20_Internet_20_Link"><text:span text:style-name="Internet_20_link">http://www.legislacao.ueg.br//exec/consulta_tipo_doc_legislacao/?</text:span></text:a><text:a xlink:type="simple" xlink:href="http://www.legislacao.ueg.br//exec/consulta_tipo_doc_legislacao/?funcao=lista_tipo_doc_legislacao&amp;variavel=27&amp;id_origem=8&amp;tipo=CsA&amp;ano=2014" text:style-name="Internet_20_link" text:visited-style-name="Visited_20_Internet_20_Link"><text:span text:style-name="Internet_20_link">funcao=lista_tipo_doc_legislacao&amp;variavel=27&amp;id_origem=8&amp;tipo=CsA&amp;ano=2014</text:span></text:a><text:span text:style-name="T1">. Acesso em 01/05/2019.</text:span></text:p>
      <text:p text:style-name="Referências_20_Bibliográficas"><text:span text:style-name="T86">UNIVERSIDADE ESTADUAL DE GOIÁS.</text:span><text:span text:style-name="apple-converted-space"><text:span text:style-name="T86"> </text:span></text:span><text:span text:style-name="T22">Núcleo de direitos humanos, educação e movimentos sociais</text:span><text:span text:style-name="T86">. Disponível em: &lt;http://www.coracoralina.ueg.br/conteúdo/6755_nudhem&gt;.</text:span><text:span text:style-name="apple-converted-space"><text:span text:style-name="T86"> </text:span></text:span><text:span text:style-name="T86">Acesso em: 11 set. 2016a.</text:span></text:p>
      <text:p text:style-name="Referências_20_Bibliográficas"><text:span text:style-name="T86">UNIVERSIDADE ESTADUAL DE GOIÁS. </text:span><text:span text:style-name="T22">Relatório de atividades institucionais da UEG – 2015: resumo executivo. </text:span><text:span text:style-name="T86">Universidade Estadual de Goiás. Comissão Própria de Avaliação Institucional da Universidade Estadual de Goiás. Anápolis: 2016b. Disponível em: </text:span><text:a xlink:type="simple" xlink:href="http://www.ueg.br/conteudo/13684_relatorio_institucional" text:style-name="Internet_20_link" text:visited-style-name="Visited_20_Internet_20_Link"><text:span text:style-name="Internet_20_link"><text:span text:style-name="T86">http://www.ueg.br/conteudo/13684_relatorio_institucional</text:span></text:span></text:a><text:span text:style-name="T86">. Acesso em: 07 fev. 2021.</text:span></text:p>
      <text:p text:style-name="Referências_20_Bibliográficas"><text:span text:style-name="T1">VAIDERGORN, José.</text:span><text:span text:style-name="T17"> </text:span><text:span text:style-name="T78">Ci</text:span><text:span text:style-name="T1">dadania e direitos humanos na formação universitária </text:span><text:span text:style-name="T15">Cad. Cedes</text:span><text:span text:style-name="T1">, Campinas, vol. 30, n. 81, p. 253-256, mai.-ago. 2010. Disponível em &lt;http://www.cedes.unicamp.br&gt;. Acesso em: 09 set.2016.</text:span></text:p>
      <text:p text:style-name="Referências_20_Bibliográficas"><text:span text:style-name="T1">VEIGA, Cynthia Greive. </text:span><text:span text:style-name="T17">História da Educação. </text:span><text:span text:style-name="T1">São Paulo: Ática, 2007.</text:span></text:p>
      <text:p text:style-name="Referências_20_Bibliográficas"><text:span text:style-name="T1">VERGARA, Sylvia Constant. </text:span><text:span text:style-name="T15">Projetos e Relatórios de Pesquisa em Administração</text:span><text:span text:style-name="T1">. 4. ed. São Paulo, Atlas, 2003.</text:span></text:p>
      <text:p text:style-name="Referências_20_Bibliográficas"><text:span text:style-name="T1">VERNANT, Jean-Pierre. </text:span><text:span text:style-name="T70">As origens do pensamento grego</text:span><text:span text:style-name="T1">. Trad. de Ísis B. da Fonseca. 14. ed. Rio de Janeiro: Difel, 2004. p. 34-47; 58-72. </text:span></text:p>
      <text:p text:style-name="Referências_20_Bibliográficas"><text:span text:style-name="T1">WALSH, Caterinete. Interculturalidade crítica e pedagogia decolonial: insurgir, reexistir, re-viver. In: CANDAU, Vera M. (Org.). </text:span><text:span text:style-name="T15">Educação intercultural na América Latina: </text:span><text:span text:style-name="T1">entre concepções, tensões e propostas. Rio de Janeiro: 7 Letras, 2009. p. 12-42.</text:span></text:p>
      <text:p text:style-name="Referências_20_Bibliográficas"><text:span text:style-name="T1">WOODWARD, Kathryn. </text:span><text:span text:style-name="T78">Identidade e diferença: uma introdução teórica e conceitual.</text:span><text:span text:style-name="T17"> </text:span><text:span text:style-name="T1">In: SILVA, Tomaz, Tomaz Tadeu. (Org.). </text:span><text:span text:style-name="T15">Identidade e diferença: </text:span><text:span text:style-name="T1">a perspectiva dos estudos culturais. Petrópolis: Vozes, 2014. </text:span></text:p>
      <text:h text:style-name="P49" text:outline-level="4"/>
      <text:p text:style-name="P10"/>
      <text:p text:style-name="P10"/>
      <text:p text:style-name="P10"/>
      <text:p text:style-name="P10"/>
      <text:p text:style-name="P10"/>
      <text:p text:style-name="P10"><text:soft-page-break/></text:p>
      <text:p text:style-name="P10"/>
      <text:h text:style-name="P264" text:outline-level="1"><text:bookmark-start text:name="__RefHeading___Toc2654_2950410277"/>GLOSSÁRIO<text:bookmark-end text:name="__RefHeading___Toc2654_2950410277"/></text:h>
      <text:p text:style-name="P18"><text:span text:style-name="T17">Cogitátio/Cogitationes:</text:span><text:span text:style-name="T1"> vivência; experimentação sobre a qual se reflete.</text:span></text:p>
      <text:p text:style-name="P18"><text:span text:style-name="T77">Eidós:</text:span><text:span text:style-name="T71"> </text:span><text:span text:style-name="T1">“forma” em grego. </text:span></text:p>
      <text:p text:style-name="P18"><text:span text:style-name="T77">Epoqué:</text:span><text:span text:style-name="T1"> também chamada Redução Fenomenológica e Redução Transcendental;</text:span><text:span text:style-name="T71"> </text:span><text:span text:style-name="T1">para a filosofia grega significa “suspensão de julgamento”; captação do sentido do dado absoluto, que exclui toda a dúvida; exclusão de todas as posições transcendentes; método fenomenológico.</text:span></text:p>
      <text:p text:style-name="P18"><text:span text:style-name="T77">Erlebnisses: </text:span><text:span text:style-name="T1">experiências refletidas, ou seja, quando as unidades de sentido buscadas na experiência acolhem a interpretação.</text:span></text:p>
      <text:p text:style-name="P18"><text:span text:style-name="T17">Fenômeno: </text:span><text:span text:style-name="T1">o que se mostra a partir de si mesmo.</text:span></text:p>
      <text:p text:style-name="P18"><text:span text:style-name="T17">Imanente: </text:span><text:span text:style-name="T1">conhecimento ou dado em si mesmo que constitui a evidência.</text:span></text:p>
      <text:p text:style-name="P18"><text:span text:style-name="T17">Redução Fenomenológica: </text:span><text:span text:style-name="T1">vide epoqué.</text:span></text:p>
      <text:p text:style-name="P18"><text:span text:style-name="T1">Redução Eidética: relativa à redução ao </text:span><text:span text:style-name="T71">eidós; <text:s/></text:span><text:span text:style-name="T1">movimento filosófico da consciência de objetos individuais e concretos para o domínio transempírico das essências puras, das formas (eidós).</text:span></text:p>
      <text:p text:style-name="P18"><text:span text:style-name="T17">Redução Transcendental: </text:span><text:span text:style-name="T1">vide epoqué.</text:span></text:p>
      <text:p text:style-name="P18"><text:span text:style-name="T17">Transcendente: </text:span><text:span text:style-name="T1">no sentido fenomenológico é o conhecimento que vai além de si mesmo.</text:span></text:p>
      <text:h text:style-name="P49" text:outline-level="4"/>
      <text:p text:style-name="P10"/>
      <text:p text:style-name="P10"/>
      <text:p text:style-name="P10"/>
      <text:p text:style-name="P10"/>
      <text:p text:style-name="P10"/>
      <text:p text:style-name="P10"/>
      <text:h text:style-name="P270" text:outline-level="1"><text:bookmark-start text:name="__RefHeading___Toc4451_3828442525"/>APÊNDICE A – TERMO DE CONSENTIMENTO LIVRE E ESCLARECIDO<text:bookmark-end text:name="__RefHeading___Toc4451_3828442525"/></text:h>
      <text:p text:style-name="P68"><text:span text:style-name="T109">Gostaríamos de convidá-lo (a) a participar da pesquisa “</text:span><text:span text:style-name="T130">Diversidade, Cidadania e Direitos: análise das Concepções da <text:s/>Formação e das práticas docentes em uma disciplina de núcleo comum nos cursos de licenciatura da universidade estadual de Goiás (2015-2020)</text:span><text:span text:style-name="T5">”, realizada </text:span><text:span text:style-name="T109">pelo Mestrando George Martins Custódio</text:span><text:span text:style-name="T5">, vinculado ao Programa de </text:span><text:span text:style-name="T109">Programa de Pós-Graduação Interdisciplinar em Educação, Linguagem e Tecnologias da Universidade Estadual de Goiás. O objetivo da pesquisa é “Analisar como a formação e as práticas são efetivadas na constituição do exercício docente na disciplina Diversidade, Cidadania e Direitos, nos cursos de licenciatura da UEG”</text:span><text:span text:style-name="T5">.</text:span><text:span text:style-name="T109"> A sua participação é muito importante e ela se dará da seguinte forma: participação por meio de entrevista narrativa. No primeiro momento ocorrerá a identificação do participante como a formação e títulos, sexo, idade e tempo de exercício na docência da educação de ensino superior; no segundo momento ocorrerá a narrativa da criação, gestão e formação dos docentes na disciplina</text:span><text:span text:style-name="T16"> </text:span><text:span text:style-name="T5">Diversidade, Cidadania e direitos nos cursos licenciatura.</text:span><text:span text:style-name="T109"> Os dados serão coletados por meio de gravação eletrônica, que posteriormente serão transcritos e analisados. Gostaríamos de esclarecer que sua participação é totalmente voluntária, podendo você: recusar-se a participar, ou mesmo desistir a qualquer momento sem que isto acarrete qualquer ônus ou prejuízo à sua pessoa. Informamos ainda que as informações serão utilizadas para os fins desta pesquisa ou de outra de igual teor de responsabilidade do pesquisador e/ou de seu orientador. Os dados, porém serão tratados com o mais absoluto sigilo e confidencialidade, de modo a preserva a sua identidade, além do que conforme preconizado pela Resolução CNS n. 196, de 10 de outubro de 1996, os mesmos serão armazenados por 5 (cinco) anos, depois descartados por meio de incineração, ou danificação da mídia onde os mesmos estiverem armazenados, de forma a impossibilitar seu total ou parcial recuperação.</text:span></text:p>
      <text:p text:style-name="P79"><text:tab/>Informamos que o (a) senhor(a) não pagará nem será remunerado por sua participação e caso você tenha dúvidas ou necessite de maiores esclarecimentos pode contatar, tanto o pesquisador responsável como seu orientador nos endereços listados a seguir.</text:p>
      <text:p text:style-name="P79"><text:soft-page-break/><text:tab/>Orientador: Prof. Dr. Raimundo Márcio Mota de Castro – Universidade Estadual de Goiás – Câmpus Anápolis – Programa de Pós-Graduação Interdisciplinar em Educação, Linguagem e Tecnologias da Universidade Estadual de Goiás.</text:p>
      <text:p text:style-name="P79"><text:tab/>Mestrando George Martins Custódio – Universidade Estatual de Goiás Programa de Pós-Graduação Interdisciplinar em Educação, Linguagem e Tecnologias da Universidade Estadual de Goiás.</text:p>
      <text:p text:style-name="P79"><text:tab/>Este termo – contendo duas laudas – deverá ser preenchido em duas vias de igual teor, sendo uma delas, devidamente preenchida, assinada lhe será entregue.</text:p>
      <text:p text:style-name="P78"/>
      <text:p text:style-name="P80">Anápolis, ____ de ____________ de 2020.</text:p>
      <text:p text:style-name="P80">Raimundo Márcio Mota de Castro</text:p>
      <text:p text:style-name="P80">Pesquisador Responsável.</text:p>
      <text:p text:style-name="P74"><draw:custom-shape text:anchor-type="char" draw:z-index="0" draw:name="Caixa de Texto 2" draw:style-name="gr1" draw:text-style-name="P272" svg:width="16.523cm" svg:height="7.637cm" svg:x="-0.318cm" svg:y="1.12cm"><text:p/><draw:enhanced-geometry svg:viewBox="0 0 0 0" draw:text-areas="0 0 ?f3 ?f2" draw:type="rectangle" draw:enhanced-path="M 0 0 L ?f3 0 ?f3 ?f2 0 ?f2 Z N"><draw:equation draw:name="f0" draw:formula="4684"/><draw:equation draw:name="f1" draw:formula="2165"/><draw:equation draw:name="f2" draw:formula="4330"/><draw:equation draw:name="f3" draw:formula="9368"/></draw:enhanced-geometry></draw:custom-shape><draw:frame draw:style-name="fr1" draw:name="Quadro1" text:anchor-type="char" svg:x="-0.318cm" svg:y="1.12cm" svg:width="16.438cm" svg:height="7.551cm" draw:z-index="1"><draw:text-box><text:p text:style-name="P22"/><text:p text:style-name="P22"/><text:p text:style-name="P22">___________________________________________________________________________,</text:p><text:p text:style-name="P22">tendo sido devidamente esclarecido sobre os procedimentos da pesquisa, concordo em participar voluntariamente da pesquisa descrita acima.</text:p><text:p text:style-name="P22"/><text:p text:style-name="P22"/><text:p text:style-name="P22"/><text:p text:style-name="P28">_______________________,_______de_____________________de 2020</text:p><text:p text:style-name="P28"/><text:p text:style-name="P28"/><text:p text:style-name="P28">____________________________________________</text:p><text:p text:style-name="P28">Assinatura (ou impressão dactiloscópica) do/a participante</text:p><text:p text:style-name="P29"/></draw:text-box></draw:frame></text:p>
      <text:p text:style-name="P152">RG 148901</text:p>
      <text:p text:style-name="P151"/>
      <text:h text:style-name="P49" text:outline-level="4"/>
      <text:p text:style-name="P140"/>
      <text:p text:style-name="P140"/>
      <text:h text:style-name="P264" text:outline-level="1"><text:bookmark-start text:name="__RefHeading___Toc4453_3828442525"/><text:soft-page-break/>APÊNDICE B – TERMO DE ANUÊNCIA<text:bookmark-end text:name="__RefHeading___Toc4453_3828442525"/></text:h>
      <text:p text:style-name="P50"/>
      <text:p text:style-name="P55"><text:span text:style-name="T28">O </text:span><text:span text:style-name="T30">Câmpus/UnU, da Universidade Estadual de Goiás</text:span><text:span text:style-name="T28"> está de acordo com a execução do projeto de pesquisa intitulado “Diversidade, Cidadania e Direitos: análise das Concepções da <text:s/>Formação E DAS PRÁTICAS DOCENTES EM UMA DISCIPLINA DE NÚCLEO COMUM NOS CURSOS DE LICENCIATURA DA UNIVERSIDADE ESTADUAL DE GOIÁS (2015-2020)”, coordenado pelo pesquisador </text:span><text:span text:style-name="T30">George Martins Custódio, </text:span><text:span text:style-name="T28">desenvolvido em conjunto com o pesquisador orientador </text:span><text:span text:style-name="T30">Dr. Raimundo Márcio Mota de Castro,</text:span><text:span text:style-name="T28"> do Programa de Pós-Graduação Interdisciplinar em Educação, Linguagem e Tecnologias na Universidade Estadual de Goiás. </text:span></text:p>
      <text:p text:style-name="P55"><text:span text:style-name="T28">O </text:span><text:span text:style-name="T30">Câmpus/UnU</text:span><text:span text:style-name="T28"> assume o compromisso de apoiar o desenvolvimento da referida pesquisa pela autorização da coleta de dados durante os meses de abril até setembro do corrente ano. Declaramos ciência de que a coleta de dados só poderá ser iniciada após a aprovação do protocolo de pesquisa pelo sistema CEP/CONEP. </text:span></text:p>
      <text:p text:style-name="P51">Declaramos, ainda, que nossa instituição é coparticipante do presente projeto de pesquisa e requeremos o compromisso do pesquisador responsável com o resguardo da segurança e bem-estar dos participantes de pesquisa nela recrutados. </text:p>
      <text:p text:style-name="P51"/>
      <text:p text:style-name="P52">Anápolis/GO, …………..de……………………………………………..de 2020.</text:p>
      <text:p text:style-name="P51"/>
      <text:p text:style-name="P51"/>
      <text:p text:style-name="P53">____________________________________________________________</text:p>
      <text:p text:style-name="P54">Assinatura do Responsável pela Unu ou Câmpus</text:p>
      <text:p text:style-name="P146"/>
      <text:h text:style-name="P270" text:outline-level="1"><text:bookmark-start text:name="__RefHeading___Toc4455_3828442525"/>APÊNDICE C – ENTREVISTA SEMIESTRUTURADA<text:bookmark-end text:name="__RefHeading___Toc4455_3828442525"/></text:h>
      <text:p text:style-name="P140"/>
      <text:p text:style-name="P140">1.Conte-nos um pouco de sua trajetória, apresentando seu perfil pessoal (idade, titulação, formação, tempo de docência, tempo de serviço na UEG).</text:p>
      <text:p text:style-name="P140"/>
      <text:p text:style-name="P140">2. Como se tornou docente na disciplina e qual o sentido atribui aos conceitos de Diversidade, Cidadania e Direitos?</text:p>
      <text:p text:style-name="P140"/>
      <text:p text:style-name="P140">3. Relate suas experiências como docente na disciplina, pontuando experiências e vivências de formação e docência.</text:p>
      <text:p text:style-name="P140"/>
      <text:p text:style-name="P140">4. Fale-nos sobre a disciplina: a importância para a vida dos alunos, para a sociedade e para sua atividade docente.</text:p>
      <text:h text:style-name="P49" text:outline-level="4"/>
      <text:p text:style-name="P140"/>
      <text:p text:style-name="P140"/>
      <text:p text:style-name="P140"/>
      <text:p text:style-name="P140"/>
      <text:p text:style-name="P140"/>
      <text:p text:style-name="P140"/>
      <text:p text:style-name="P140"/>
      <text:p text:style-name="P140"/>
      <text:p text:style-name="P140"/>
      <text:p text:style-name="P140"/>
      <text:h text:style-name="P270" text:outline-level="1"><text:bookmark-start text:name="__RefHeading___Toc27374_3632919286"/>APÊNDICE D – PARECER CEP/UEG 4.112.296<text:bookmark-end text:name="__RefHeading___Toc27374_3632919286"/></text:h>
      <text:p text:style-name="P93"><text:span text:style-name="T24"><text:s/></text:span><text:span text:style-name="T23"><text:tab/>PARECER CONSUBSTANCIADO DO CEP<text:tab/></text:span></text:p>
      <text:p text:style-name="P222"/>
      <text:p text:style-name="P15">DADOS DO PROJETO DE PESQUISA</text:p>
      <text:p text:style-name="P10"/>
      <text:p text:style-name="P9"><text:span text:style-name="T15">Título da Pesquisa: </text:span><text:span text:style-name="T110">Diversidade, Cidadania e Direitos: análise das Concepções da <text:s/>Formação e das práticas docentes em </text:span><text:span text:style-name="T1">uma disciplina de núcleo comum nos cursos de licenciatura da Universidade Estadual de Goiás (2015-2020)</text:span></text:p>
      <text:p text:style-name="P9"><text:span text:style-name="T15">Pesquisador: </text:span><text:span text:style-name="T1">GEORGE MARTINS CUSTODIO</text:span></text:p>
      <text:p text:style-name="P10">Área Temática:</text:p>
      <text:p text:style-name="P9"><text:span text:style-name="T15">Versão: </text:span><text:span text:style-name="T1">3</text:span></text:p>
      <text:p text:style-name="P9"><text:span text:style-name="T15">CAAE: </text:span><text:span text:style-name="T1">28669620.0.0000.8113</text:span></text:p>
      <text:p text:style-name="P9"><text:span text:style-name="T15">Instituição Proponente: </text:span><text:span text:style-name="T1">Universidade Estadual de Goiás</text:span></text:p>
      <text:p text:style-name="P9"><text:span text:style-name="T15">Patrocinador Principal: </text:span><text:span text:style-name="T1">Financiamento Próprio</text:span></text:p>
      <text:p text:style-name="P10"/>
      <text:p text:style-name="P15">DADOS DO PARECER</text:p>
      <text:p text:style-name="P9"><text:span text:style-name="T15">Número do Parecer: </text:span><text:span text:style-name="T1">4.112.296</text:span></text:p>
      <text:p text:style-name="P15">Apresentação do Projeto:</text:p>
      <text:p text:style-name="P10">O tema da pesquisa perpassa por buscar compreender, a partir da percepção dos professores, o modus operandi e os requisitos necessários na formação do desenvolvimento da disciplina "Diversidade, Cidadania e Direitos" nos cursos de licenciatura da Universidade Estadual de Goiás, Câmpus Anápolis, Goiás e Formosa, no período de 2015 a 2020. Considerando que as licenciaturas contam com docentes de várias formações diferentes, questiona-se como a formação e as práticas são efetivadas na constituição do exercício docente na disciplina? A metodologia se aproxima da Fenomenologia, situada epistemológicamente sobre o paradigma Interpretativista, e que se processará através de pesquisa.</text:p>
      <text:p text:style-name="P10">Por se tratar de uma pesquisa debruçada sobre vivências, saberes, experiências e sentidos, optou-se pela abordagem qualitativa, com pesquisa bibliográfica, documental e exploratória, posto que o instrumento a ser utilizado nesta captação serão as entrevistas semiestruturadas junto aos participantes, a partir das quais se procederá à análise do seu conteúdo para a coleta de unidades de sentido ou <text:soft-page-break/>“temáticas comuns aos participantes”, com alocação das declarações, sentenças e palavras em um sistema de categorias que, sendo então formuladas passarão a ser analisadas para a geração dos resultados transitórios. Serão participantes da pesquisa 10 (dez) docentes que ministram a disciplina "Diversidade Cidadania e direitos" nos cursos de licenciatura da Universidade Estadual de Goiás, no período compreendido entre 2015 e 2020. A escolha dar-se-á de forma aleatória considerando a sua livre participação na pesquisa.</text:p>
      <text:p text:style-name="P15">Objetivo da Pesquisa:</text:p>
      <text:p text:style-name="P10">Objetivo Primário:</text:p>
      <text:p text:style-name="P10">Analisar a formação e as práticas efetivadas na constituição do exercício docente na disciplina Diversidade, Cidadania e Direitos, nos cursos de licenciatura da UEG.</text:p>
      <text:p text:style-name="P10">Objetivo Secundário:</text:p>
      <text:list xml:id="list724551901" text:style-name="WW8Num2">
        <text:list-item>
          <text:p text:style-name="P241">Compreender a constituição teórica dos conceitos Diversidade, Cidadania e Direitos;</text:p>
        </text:list-item>
        <text:list-item>
          <text:p text:style-name="P242"><text:span text:style-name="T1">Enunciar os conceitos Diversidade, Cidadania e Direitos nos processos formativos e práticos no exercício da</text:span><text:span text:style-name="T111"> </text:span><text:span text:style-name="T1">docência;</text:span></text:p>
        </text:list-item>
        <text:list-item>
          <text:p text:style-name="P242"><text:span text:style-name="T1">Identificar perspectivas, prospectivas e desafios dos professores na prática cotidiana de trabalho docente, frente</text:span><text:span text:style-name="T112"> </text:span><text:span text:style-name="T1">a</text:span><text:span text:style-name="T113"> </text:span><text:span text:style-name="T1">disciplina</text:span><text:span text:style-name="T112"> </text:span><text:span text:style-name="T1">de</text:span><text:span text:style-name="T113"> </text:span><text:span text:style-name="T1">Diversidade,</text:span><text:span text:style-name="T113"> </text:span><text:span text:style-name="T1">Cidadania</text:span><text:span text:style-name="T112"> </text:span><text:span text:style-name="T1">e</text:span><text:span text:style-name="T113"> </text:span><text:span text:style-name="T1">Direitos</text:span><text:span text:style-name="T113"> </text:span><text:span text:style-name="T1">na</text:span><text:span text:style-name="T112"> </text:span><text:span text:style-name="T1">UEG</text:span><text:span text:style-name="T113"> </text:span><text:span text:style-name="T1">nos</text:span><text:span text:style-name="T113"> </text:span><text:span text:style-name="T1">cursos</text:span><text:span text:style-name="T112"> </text:span><text:span text:style-name="T1">de</text:span><text:span text:style-name="T113"> </text:span><text:span text:style-name="T1">licenciatura</text:span></text:p>
        </text:list-item>
      </text:list>
      <text:p text:style-name="P15">Avaliação dos Riscos e Benefícios:</text:p>
      <text:p text:style-name="P10">Riscos:</text:p>
      <text:p text:style-name="P10">A coleta dos dados pode trazer algum desconforto em relação a disponibilidade do participante, para lidar com estas situações, assim o pesquisador se disporá a estar no local e horário mais convenientes a eles para a execução do trabalho. Os Dados coletados podem conter assuntos de foro particular dos participantes, para lidar com esta situação, o pesquisador guardará os áudios, transcrições e possíveis documentos em mídias isoladas e de acesso restrito ao próprio pesquisador, pelo prazo de 05 anos para posterior descarte.</text:p>
      <text:p text:style-name="P10">Benefícios:</text:p>
      <text:p text:style-name="P9"><text:span text:style-name="T1">A pesquisa, ao investigar as vivências na formação e práticas docentes, pode fundamentar reflexões que, <text:s/>de </text:span><text:span text:style-name="T114">futuro, facilitem </text:span><text:span text:style-name="T1">as </text:span><text:span text:style-name="T114">condições </text:span><text:span text:style-name="T1">de </text:span><text:span text:style-name="T114">trabalho docente, </text:span><text:span text:style-name="T1">as </text:span><text:span text:style-name="T114">formações necessárias </text:span><text:span text:style-name="T1">ao bom </text:span><text:span text:style-name="T114">desempenho </text:span><text:span text:style-name="T115">do </text:span><text:span text:style-name="T1">professor em sala, que facilitem também o retorno social implicado nas formações oferecidas aos discentes, principalmente considerando que estes serão professores no</text:span><text:span text:style-name="T116"> </text:span><text:span text:style-name="T1">futuro.</text:span></text:p>
      <text:p text:style-name="P15"><text:soft-page-break/>Comentários e Considerações sobre a Pesquisa:</text:p>
      <text:p text:style-name="P10">Trata-se de proposta que visa "Analisar a formação e as práticas efetivadas na constituição do exercício docente na disciplina Diversidade, Cidadania e Direitos"</text:p>
      <text:p text:style-name="P15">Considerações sobre os Termos de apresentação obrigatória:</text:p>
      <text:p text:style-name="P10">Constam os termos de apresentação obrigatória.</text:p>
      <text:p text:style-name="P15">Conclusões ou Pendências e Lista de Inadequações:</text:p>
      <text:p text:style-name="P10">A proposta não apresenta inadequações de óbice ético.</text:p>
      <text:p text:style-name="P15">Considerações Finais a critério do CEP:</text:p>
      <text:p text:style-name="P10">Informamos que o Comitê de Ética em Pesquisa/CEP-UEG considera o presente protocolo APROVADO. Reiteramos a importância deste Parecer Consubstanciado e lembramos que os relatórios de pesquisa devem ser enviados semestralmente, comunicando ao CEP a ocorrência de eventos adversos esperados ou não esperados, conforme disposto na Norma Operacional do CNS nº 001/2013. O prazo para a entrega do relatório final, via notificação na Plataforma Brasil, é de até 30 dias após o encerramento da pesquisa.</text:p>
      <text:p text:style-name="P163">Este parecer foi elaborado baseado nos documentos abaixo relacionados:</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28">Tipo Documento</text:p>
          </table:table-cell>
          <table:table-cell table:style-name="Tabela6.A1" office:value-type="string">
            <text:p text:style-name="P129">Arquivo</text:p>
          </table:table-cell>
          <table:table-cell table:style-name="Tabela6.A1" office:value-type="string">
            <text:p text:style-name="P130">Postagem</text:p>
          </table:table-cell>
          <table:table-cell table:style-name="Tabela6.A1" office:value-type="string">
            <text:p text:style-name="P131">Autor</text:p>
          </table:table-cell>
          <table:table-cell table:style-name="Tabela6.A1" office:value-type="string">
            <text:p text:style-name="P132">Situação</text:p>
          </table:table-cell>
        </table:table-row>
        <table:table-row table:style-name="Tabela6.2">
          <table:table-cell table:style-name="Tabela6.A2" office:value-type="string">
            <text:p text:style-name="P121">Informações Básicas</text:p>
          </table:table-cell>
          <table:table-cell table:style-name="Tabela6.B2" office:value-type="string">
            <text:p text:style-name="P121">PB_INFORMAÇÕES_BÁSICAS_DO_P</text:p>
          </table:table-cell>
          <table:table-cell table:style-name="Tabela6.C2" office:value-type="string">
            <text:p text:style-name="P133">16/06/2020</text:p>
          </table:table-cell>
          <table:table-cell table:style-name="Tabela6.D3" table:number-rows-spanned="2" office:value-type="string">
            <text:p text:style-name="P7"/>
          </table:table-cell>
          <table:table-cell table:style-name="Tabela6.E2" office:value-type="string">
            <text:p text:style-name="P135">Aceito</text:p>
          </table:table-cell>
        </table:table-row>
        <table:table-row table:style-name="Tabela6.3">
          <table:table-cell table:style-name="Tabela6.A3" office:value-type="string">
            <text:p text:style-name="P122">do Projeto</text:p>
          </table:table-cell>
          <table:table-cell table:style-name="Tabela6.B3" office:value-type="string">
            <text:p text:style-name="P122">ROJETO_1460560.pdf</text:p>
          </table:table-cell>
          <table:table-cell table:style-name="Tabela6.C3" office:value-type="string">
            <text:p text:style-name="P137">17:43:24</text:p>
          </table:table-cell>
          <table:covered-table-cell/>
          <table:table-cell table:style-name="Tabela6.E3" office:value-type="string">
            <text:p text:style-name="P8"/>
          </table:table-cell>
        </table:table-row>
        <table:table-row table:style-name="Tabela6.4">
          <table:table-cell table:style-name="Tabela6.A4" office:value-type="string">
            <text:p text:style-name="P123">TCLE / Termos de</text:p>
          </table:table-cell>
          <table:table-cell table:style-name="Tabela6.B4" office:value-type="string">
            <text:p text:style-name="P123">TCLE_NOVO_George_Martins_Custodi</text:p>
          </table:table-cell>
          <table:table-cell table:style-name="Tabela6.C4" office:value-type="string">
            <text:p text:style-name="P134">16/06/2020</text:p>
          </table:table-cell>
          <table:table-cell table:style-name="Tabela6.D4" office:value-type="string">
            <text:p text:style-name="P123">GEORGE MARTINS</text:p>
          </table:table-cell>
          <table:table-cell table:style-name="Tabela6.E4" office:value-type="string">
            <text:p text:style-name="P136">Aceito</text:p>
          </table:table-cell>
        </table:table-row>
        <table:table-row table:style-name="Tabela6.5">
          <table:table-cell table:style-name="Tabela6.A5" office:value-type="string">
            <text:p text:style-name="P124">Assentimento /</text:p>
          </table:table-cell>
          <table:table-cell table:style-name="Tabela6.B5" office:value-type="string">
            <text:p text:style-name="P124">o_IELT_final.doc</text:p>
          </table:table-cell>
          <table:table-cell table:style-name="Tabela6.C5" office:value-type="string">
            <text:p text:style-name="P138">17:42:53</text:p>
          </table:table-cell>
          <table:table-cell table:style-name="Tabela6.D5" office:value-type="string">
            <text:p text:style-name="P124">CUSTODIO</text:p>
          </table:table-cell>
          <table:table-cell table:style-name="Tabela6.E5" office:value-type="string">
            <text:p text:style-name="P7"/>
          </table:table-cell>
        </table:table-row>
        <table:table-row table:style-name="Tabela6.5">
          <table:table-cell table:style-name="Tabela6.A6" office:value-type="string">
            <text:p text:style-name="P124">Justificativa de</text:p>
          </table:table-cell>
          <table:table-cell table:style-name="Tabela6.B6" office:value-type="string">
            <text:p text:style-name="P7"/>
          </table:table-cell>
          <table:table-cell table:style-name="Tabela6.C6" office:value-type="string">
            <text:p text:style-name="P7"/>
          </table:table-cell>
          <table:table-cell table:style-name="Tabela6.D6" office:value-type="string">
            <text:p text:style-name="P7"/>
          </table:table-cell>
          <table:table-cell table:style-name="Tabela6.E6" office:value-type="string">
            <text:p text:style-name="P7"/>
          </table:table-cell>
        </table:table-row>
        <table:table-row table:style-name="Tabela6.7">
          <table:table-cell table:style-name="Tabela6.A7" office:value-type="string">
            <text:p text:style-name="P125">Ausência</text:p>
          </table:table-cell>
          <table:table-cell table:style-name="Tabela6.B7" office:value-type="string">
            <text:p text:style-name="P7"/>
          </table:table-cell>
          <table:table-cell table:style-name="Tabela6.C7" office:value-type="string">
            <text:p text:style-name="P7"/>
          </table:table-cell>
          <table:table-cell table:style-name="Tabela6.D7" office:value-type="string">
            <text:p text:style-name="P7"/>
          </table:table-cell>
          <table:table-cell table:style-name="Tabela6.E7" office:value-type="string">
            <text:p text:style-name="P7"/>
          </table:table-cell>
        </table:table-row>
        <table:table-row table:style-name="Tabela6.4">
          <table:table-cell table:style-name="Tabela6.A8" office:value-type="string">
            <text:p text:style-name="P123">Outros</text:p>
          </table:table-cell>
          <table:table-cell table:style-name="Tabela6.B8" office:value-type="string">
            <text:p text:style-name="P123">Anapolis_anuencia_assinada.pdf</text:p>
          </table:table-cell>
          <table:table-cell table:style-name="Tabela6.C8" office:value-type="string">
            <text:p text:style-name="P134">06/04/2020</text:p>
          </table:table-cell>
          <table:table-cell table:style-name="Tabela6.D8" office:value-type="string">
            <text:p text:style-name="P123">GEORGE MARTINS</text:p>
          </table:table-cell>
          <table:table-cell table:style-name="Tabela6.E8" office:value-type="string">
            <text:p text:style-name="P136">Aceito</text:p>
          </table:table-cell>
        </table:table-row>
        <table:table-row table:style-name="Tabela6.9">
          <table:table-cell table:style-name="Tabela6.A9" office:value-type="string">
            <text:p text:style-name="P8"/>
          </table:table-cell>
          <table:table-cell table:style-name="Tabela6.B9" office:value-type="string">
            <text:p text:style-name="P8"/>
          </table:table-cell>
          <table:table-cell table:style-name="Tabela6.C9" office:value-type="string">
            <text:p text:style-name="P139">18:13:19</text:p>
          </table:table-cell>
          <table:table-cell table:style-name="Tabela6.D9" office:value-type="string">
            <text:p text:style-name="P126">CUSTODIO</text:p>
          </table:table-cell>
          <table:table-cell table:style-name="Tabela6.E9" office:value-type="string">
            <text:p text:style-name="P7"/>
          </table:table-cell>
        </table:table-row>
        <table:table-row table:style-name="Tabela6.4">
          <table:table-cell table:style-name="Tabela6.A10" office:value-type="string">
            <text:p text:style-name="P123">Outros</text:p>
          </table:table-cell>
          <table:table-cell table:style-name="Tabela6.B10" office:value-type="string">
            <text:p text:style-name="P123">Goias_anuencia_assinada.PDF</text:p>
          </table:table-cell>
          <table:table-cell table:style-name="Tabela6.C10" office:value-type="string">
            <text:p text:style-name="P134">03/04/2020</text:p>
          </table:table-cell>
          <table:table-cell table:style-name="Tabela6.D10" office:value-type="string">
            <text:p text:style-name="P123">GEORGE MARTINS</text:p>
          </table:table-cell>
          <table:table-cell table:style-name="Tabela6.E10" office:value-type="string">
            <text:p text:style-name="P136">Aceito</text:p>
          </table:table-cell>
        </table:table-row>
        <table:table-row table:style-name="Tabela6.9">
          <table:table-cell table:style-name="Tabela6.A11" office:value-type="string">
            <text:p text:style-name="P8"/>
          </table:table-cell>
          <table:table-cell table:style-name="Tabela6.B11" office:value-type="string">
            <text:p text:style-name="P8"/>
          </table:table-cell>
          <table:table-cell table:style-name="Tabela6.C11" office:value-type="string">
            <text:p text:style-name="P139">13:51:24</text:p>
          </table:table-cell>
          <table:table-cell table:style-name="Tabela6.D11" office:value-type="string">
            <text:p text:style-name="P126">CUSTODIO</text:p>
          </table:table-cell>
          <table:table-cell table:style-name="Tabela6.E11" office:value-type="string">
            <text:p text:style-name="P7"/>
          </table:table-cell>
        </table:table-row>
        <table:table-row table:style-name="Tabela6.4">
          <table:table-cell table:style-name="Tabela6.A12" office:value-type="string">
            <text:p text:style-name="P123">Outros</text:p>
          </table:table-cell>
          <table:table-cell table:style-name="Tabela6.B12" office:value-type="string">
            <text:p text:style-name="P123">Formosa_anuencia_assinada.pdf</text:p>
          </table:table-cell>
          <table:table-cell table:style-name="Tabela6.C12" office:value-type="string">
            <text:p text:style-name="P134">02/04/2020</text:p>
          </table:table-cell>
          <table:table-cell table:style-name="Tabela6.D12" office:value-type="string">
            <text:p text:style-name="P123">GEORGE MARTINS</text:p>
          </table:table-cell>
          <table:table-cell table:style-name="Tabela6.E12" office:value-type="string">
            <text:p text:style-name="P136">Aceito</text:p>
          </table:table-cell>
        </table:table-row>
        <table:table-row table:style-name="Tabela6.9">
          <table:table-cell table:style-name="Tabela6.A13" office:value-type="string">
            <text:p text:style-name="P8"/>
          </table:table-cell>
          <table:table-cell table:style-name="Tabela6.B13" office:value-type="string">
            <text:p text:style-name="P8"/>
          </table:table-cell>
          <table:table-cell table:style-name="Tabela6.C13" office:value-type="string">
            <text:p text:style-name="P139">15:56:03</text:p>
          </table:table-cell>
          <table:table-cell table:style-name="Tabela6.D13" office:value-type="string">
            <text:p text:style-name="P126">CUSTODIO</text:p>
          </table:table-cell>
          <table:table-cell table:style-name="Tabela6.E13" office:value-type="string">
            <text:p text:style-name="P7"/>
          </table:table-cell>
        </table:table-row>
        <table:table-row table:style-name="Tabela6.4">
          <table:table-cell table:style-name="Tabela6.A14" office:value-type="string">
            <text:p text:style-name="P123">TCLE / Termos de</text:p>
          </table:table-cell>
          <table:table-cell table:style-name="Tabela6.B14" office:value-type="string">
            <text:p text:style-name="P123">Termo_de_Compromisso_28022020.pdf</text:p>
          </table:table-cell>
          <table:table-cell table:style-name="Tabela6.C14" office:value-type="string">
            <text:p text:style-name="P134">28/02/2020</text:p>
          </table:table-cell>
          <table:table-cell table:style-name="Tabela6.D14" office:value-type="string">
            <text:p text:style-name="P123">GEORGE MARTINS</text:p>
          </table:table-cell>
          <table:table-cell table:style-name="Tabela6.E14" office:value-type="string">
            <text:p text:style-name="P136">Aceito</text:p>
          </table:table-cell>
        </table:table-row>
        <table:table-row table:style-name="Tabela6.5">
          <table:table-cell table:style-name="Tabela6.A15" office:value-type="string">
            <text:p text:style-name="P124">Assentimento /</text:p>
          </table:table-cell>
          <table:table-cell table:style-name="Tabela6.B15" office:value-type="string">
            <text:p text:style-name="P7"/>
          </table:table-cell>
          <table:table-cell table:style-name="Tabela6.C15" office:value-type="string">
            <text:p text:style-name="P138">23:10:07</text:p>
          </table:table-cell>
          <table:table-cell table:style-name="Tabela6.D15" office:value-type="string">
            <text:p text:style-name="P124">CUSTODIO</text:p>
          </table:table-cell>
          <table:table-cell table:style-name="Tabela6.E15" office:value-type="string">
            <text:p text:style-name="P7"/>
          </table:table-cell>
        </table:table-row>
        <table:table-row table:style-name="Tabela6.5">
          <table:table-cell table:style-name="Tabela6.A16" office:value-type="string">
            <text:p text:style-name="P124">Justificativa de</text:p>
          </table:table-cell>
          <table:table-cell table:style-name="Tabela6.B16" office:value-type="string">
            <text:p text:style-name="P7"/>
          </table:table-cell>
          <table:table-cell table:style-name="Tabela6.C16" office:value-type="string">
            <text:p text:style-name="P7"/>
          </table:table-cell>
          <table:table-cell table:style-name="Tabela6.D16" office:value-type="string">
            <text:p text:style-name="P7"/>
          </table:table-cell>
          <table:table-cell table:style-name="Tabela6.E16" office:value-type="string">
            <text:p text:style-name="P7"/>
          </table:table-cell>
        </table:table-row>
        <table:table-row table:style-name="Tabela6.7">
          <table:table-cell table:style-name="Tabela6.A17" office:value-type="string">
            <text:p text:style-name="P125">Ausência</text:p>
          </table:table-cell>
          <table:table-cell table:style-name="Tabela6.B17" office:value-type="string">
            <text:p text:style-name="P7"/>
          </table:table-cell>
          <table:table-cell table:style-name="Tabela6.C17" office:value-type="string">
            <text:p text:style-name="P7"/>
          </table:table-cell>
          <table:table-cell table:style-name="Tabela6.D17" office:value-type="string">
            <text:p text:style-name="P7"/>
          </table:table-cell>
          <table:table-cell table:style-name="Tabela6.E17" office:value-type="string">
            <text:p text:style-name="P7"/>
          </table:table-cell>
        </table:table-row>
        <table:table-row table:style-name="Tabela6.4">
          <table:table-cell table:style-name="Tabela6.A18" office:value-type="string">
            <text:p text:style-name="P123">Projeto Detalhado /</text:p>
          </table:table-cell>
          <table:table-cell table:style-name="Tabela6.B18" office:value-type="string">
            <text:p text:style-name="P123">Projeto_PPG_IELT_GEORGE_310120_</text:p>
          </table:table-cell>
          <table:table-cell table:style-name="Tabela6.C18" office:value-type="string">
            <text:p text:style-name="P134">31/01/2020</text:p>
          </table:table-cell>
          <table:table-cell table:style-name="Tabela6.D18" office:value-type="string">
            <text:p text:style-name="P123">GEORGE MARTINS</text:p>
          </table:table-cell>
          <table:table-cell table:style-name="Tabela6.E18" office:value-type="string">
            <text:p text:style-name="P136">Aceito</text:p>
          </table:table-cell>
        </table:table-row>
        <text:soft-page-break/>
        <table:table-row table:style-name="Tabela6.5">
          <table:table-cell table:style-name="Tabela6.A19" office:value-type="string">
            <text:p text:style-name="P124">Brochura</text:p>
          </table:table-cell>
          <table:table-cell table:style-name="Tabela6.B19" office:value-type="string">
            <text:p text:style-name="P124">Plataforma_Brasil.doc</text:p>
          </table:table-cell>
          <table:table-cell table:style-name="Tabela6.C19" office:value-type="string">
            <text:p text:style-name="P138">15:17:51</text:p>
          </table:table-cell>
          <table:table-cell table:style-name="Tabela6.D19" office:value-type="string">
            <text:p text:style-name="P124">CUSTODIO</text:p>
          </table:table-cell>
          <table:table-cell table:style-name="Tabela6.E19" office:value-type="string">
            <text:p text:style-name="P7"/>
          </table:table-cell>
        </table:table-row>
        <table:table-row table:style-name="Tabela6.20">
          <table:table-cell table:style-name="Tabela6.A20" office:value-type="string">
            <text:p text:style-name="P127">Investigador</text:p>
          </table:table-cell>
          <table:table-cell table:style-name="Tabela6.B20" office:value-type="string">
            <text:p text:style-name="P7"/>
          </table:table-cell>
          <table:table-cell table:style-name="Tabela6.C20" office:value-type="string">
            <text:p text:style-name="P7"/>
          </table:table-cell>
          <table:table-cell table:style-name="Tabela6.D20" office:value-type="string">
            <text:p text:style-name="P7"/>
          </table:table-cell>
          <table:table-cell table:style-name="Tabela6.E20" office:value-type="string">
            <text:p text:style-name="P7"/>
          </table:table-cell>
        </table:table-row>
        <table:table-row table:style-name="Tabela6.4">
          <table:table-cell table:style-name="Tabela6.A21" office:value-type="string">
            <text:p text:style-name="P123">Folha de Rosto</text:p>
          </table:table-cell>
          <table:table-cell table:style-name="Tabela6.B21" office:value-type="string">
            <text:p text:style-name="P123">Folha_de_Rosto_Assinada.pdf</text:p>
          </table:table-cell>
          <table:table-cell table:style-name="Tabela6.C21" office:value-type="string">
            <text:p text:style-name="P134">31/01/2020</text:p>
          </table:table-cell>
          <table:table-cell table:style-name="Tabela6.D21" office:value-type="string">
            <text:p text:style-name="P123">GEORGE MARTINS</text:p>
          </table:table-cell>
          <table:table-cell table:style-name="Tabela6.E21" office:value-type="string">
            <text:p text:style-name="P136">Aceito</text:p>
          </table:table-cell>
        </table:table-row>
        <table:table-row table:style-name="Tabela6.9">
          <table:table-cell table:style-name="Tabela6.A22" office:value-type="string">
            <text:p text:style-name="P8"/>
          </table:table-cell>
          <table:table-cell table:style-name="Tabela6.B22" office:value-type="string">
            <text:p text:style-name="P8"/>
          </table:table-cell>
          <table:table-cell table:style-name="Tabela6.C22" office:value-type="string">
            <text:p text:style-name="P139">14:56:54</text:p>
          </table:table-cell>
          <table:table-cell table:style-name="Tabela6.D22" office:value-type="string">
            <text:p text:style-name="P126">CUSTODIO</text:p>
          </table:table-cell>
          <table:table-cell table:style-name="Tabela6.E22" office:value-type="string">
            <text:p text:style-name="P7"/>
          </table:table-cell>
        </table:table-row>
      </table:table>
      <text:p text:style-name="P162"/>
      <text:p text:style-name="P223"/>
      <text:p text:style-name="P15">Situação do Parecer:</text:p>
      <text:p text:style-name="P10">Aprovado</text:p>
      <text:p text:style-name="P15">Necessita Apreciação da CONEP:</text:p>
      <text:p text:style-name="P10">Não</text:p>
      <text:p text:style-name="P10"/>
      <text:p text:style-name="P15">ANAPOLIS, 26 de Junho de 2020</text:p>
      <text:p text:style-name="P10"/>
      <text:p text:style-name="P15">Assinado por: MARIA IDELMA VIEIRA D ABADIA</text:p>
      <text:p text:style-name="P15">(Coordenador(a))</text:p>
      <text:p text:style-name="P163"/>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style:font-family-generic="modern"/>
    <style:font-face style:name="Noto Sans Mono CJK SC" svg:font-family="'Noto Sans Mono CJK SC'" style:font-family-generic="modern"/>
    <style:font-face style:name="Noto Sans" svg:font-family="'Noto Sans'" style:font-family-generic="swiss"/>
    <style:font-face style:name="Lohit Devanagari" svg:font-family="'Lohit Devanagari', 'Times New Roman'" style:font-pitch="variable"/>
    <style:font-face style:name="Noto Sans CJK SC Regular" svg:font-family="'Noto Sans CJK SC Regular', 'Times New Roman'" style:font-pitch="variable"/>
    <style:font-face style:name="Noto Serif CJK SC1" svg:font-family="'Noto Serif CJK SC'" style:font-pitch="variable"/>
    <style:font-face style:name="DejaVu Sans" svg:font-family="'DejaVu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1"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style:font-name="Liberation Serif" fo:font-size="12pt" fo:language="pt" fo:country="B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Arial" fo:font-family="Arial" style:font-family-generic="swiss" style:font-pitch="variable" fo:font-size="12pt" fo:language="pt" fo:country="BR" style:letter-kerning="true" style:font-name-asian="Noto Sans CJK SC Regular" style:font-family-asian="'Noto Sans CJK SC Regular', 'Times New Roman'"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style:style>
    <style:style style:name="Heading" style:family="paragraph" style:parent-style-name="Título1" style:next-style-name="Text_20_body" style:class="text">
      <style:paragraph-properties fo:text-align="center" style:justify-single-word="false"/>
      <style:text-properties style:font-name="Arial" fo:font-family="Arial" style:font-family-generic="swiss" style:font-pitch="variable" fo:font-size="18pt" fo:font-style="normal" fo:font-weight="bold" style:font-size-asian="18pt" style:font-style-asian="normal" style:font-weight-asian="bold" style:font-name-complex="Arial" style:font-family-complex="Arial" style:font-family-generic-complex="swiss" style:font-pitch-complex="variable" style:font-size-complex="28pt" style:font-weight-complex="bold"/>
    </style:style>
    <style:style style:name="Text_20_body" style:display-name="Text body" style:family="paragraph" style:parent-style-name="Standard" style:class="text">
      <loext:graphic-properties draw:fill="none" draw:fill-color="#ffffff"/>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_20__28_user_29_" style:class="list">
      <style:text-properties fo:font-size="12pt" style:font-size-asian="12pt" style:font-name-complex="Lohit Devanagari" style:font-family-complex="'Lohit Devanagari',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Times New Roman'"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Lohit Devanagari" style:font-family-complex="'Lohit Devanagari', 'Times New Roman'" style:font-pitch-complex="variable"/>
    </style:style>
    <style:style style:name="Standard_20__28_user_29_" style:display-name="Standard (user)" style:family="paragraph">
      <style:paragraph-properties fo:margin-top="0.3cm" fo:margin-bottom="0.379cm" loext:contextual-spacing="false" fo:orphans="2" fo:widows="2" fo:hyphenation-ladder-count="no-limit" style:writing-mode="lr-tb"/>
      <style:text-properties style:use-window-font-color="true" style:font-name="Arial" fo:font-family="Arial" style:font-family-generic="swiss" style:font-pitch="variable" fo:font-size="12pt" fo:language="pt" fo:country="BR" fo:font-weight="bold" style:letter-kerning="true" style:font-name-asian="Calibri" style:font-family-asian="Calibri"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Título1" style:family="paragraph" style:parent-style-name="Standard_20__28_user_29_"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2pt" style:font-name-asian="Noto Sans CJK SC Regular" style:font-family-asian="'Noto Sans CJK SC Regular', 'Times New Roman'" style:font-pitch-asian="variable" style:font-size-asian="12pt" style:font-name-complex="Lohit Devanagari" style:font-family-complex="'Lohit Devanagari', 'Times New Roman'" style:font-pitch-complex="variable" style:font-size-complex="14pt"/>
    </style:style>
    <style:style style:name="Heading_20_1" style:display-name="Heading 1" style:family="paragraph" style:parent-style-name="Título1" style:next-style-name="Text_20_body" style:default-outline-level="1" style:class="text">
      <loext:graphic-properties draw:fill="none" draw:fill-color="#ffffff"/>
      <style:paragraph-properties fo:margin-top="0.801cm" fo:margin-bottom="0.801cm" loext:contextual-spacing="false" fo:line-height="100%" fo:text-align="justify" style:justify-single-word="false" fo:background-color="transparent" text:number-lines="false" text:line-number="0"/>
      <style:text-properties fo:font-size="12pt" fo:font-weight="bold" style:font-size-asian="12pt" style:font-weight-asian="bold" style:font-size-complex="14pt" style:font-weight-complex="bold"/>
    </style:style>
    <style:style style:name="Heading_20_2" style:display-name="Heading 2" style:family="paragraph" style:parent-style-name="Título1" style:next-style-name="Text_20_body" style:default-outline-level="2" style:class="text">
      <style:paragraph-properties fo:margin-top="0.801cm" fo:margin-bottom="0.801cm" loext:contextual-spacing="false" fo:text-align="justify" style:justify-single-word="false" text:number-lines="false" text:line-number="0"/>
      <style:text-properties fo:font-size="12pt" fo:font-weight="bold" style:font-size-asian="12pt" style:font-weight-asian="bold" style:font-size-complex="12pt" style:font-weight-complex="bold"/>
    </style:style>
    <style:style style:name="Heading_20_3" style:display-name="Heading 3" style:family="paragraph" style:parent-style-name="Título1" style:next-style-name="Text_20_body" style:default-outline-level="3" style:class="text">
      <style:paragraph-properties fo:margin-top="0.801cm" fo:margin-bottom="0.801cm" loext:contextual-spacing="false" fo:text-align="justify" style:justify-single-word="false"/>
      <style:text-properties fo:font-size="12pt" fo:font-weight="bold" style:font-size-asian="12pt" style:font-weight-asian="bold" style:font-size-complex="14pt" style:font-weight-complex="bold"/>
    </style:style>
    <style:style style:name="Heading_20_4" style:display-name="Heading 4" style:family="paragraph" style:parent-style-name="Título1" style:next-style-name="Text_20_body" style:default-outline-level="4" style:list-style-name="" style:class="text">
      <style:paragraph-properties fo:margin-top="0.953cm" fo:margin-bottom="0.423cm" loext:contextual-spacing="false" fo:line-height="115%"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3.5pt" style:font-style-complex="italic" style:font-weight-complex="bold"/>
    </style:style>
    <style:style style:name="Text_20_body_20__28_user_29_" style:display-name="Text body (user)" style:family="paragraph" style:parent-style-name="Standard_20__28_user_29_">
      <loext:graphic-properties draw:fill="none" draw:fill-color="#ffffff"/>
      <style:paragraph-properties fo:margin-top="0cm" fo:margin-bottom="0.349cm" loext:contextual-spacing="false" fo:line-height="100%" fo:text-align="justify" style:justify-single-word="false" fo:background-color="transpare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tio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margin-top="0cm" fo:margin-bottom="0cm" loext:contextual-spacing="false" fo:text-align="end" style:justify-single-word="false">
        <style:tab-stops>
          <style:tab-stop style:position="7.5cm" style:type="center"/>
          <style:tab-stop style:position="15cm" style:type="right"/>
        </style:tab-stops>
      </style:paragraph-properties>
    </style:style>
    <style:style style:name="Footer" style:family="paragraph" style:parent-style-name="Standard_20__28_user_29_"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writing-mode="lr-tb"/>
      <style:text-properties fo:color="#000000" style:font-name="Times New Roman" fo:font-family="'Times New Roman'" style:font-family-generic="roman"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ágrafo_20_da_20_Lista1" style:display-name="Parágrafo da Lista1" style:family="paragraph" style:parent-style-name="Standard_20__28_user_29_">
      <style:paragraph-properties fo:margin-left="1.27cm" fo:margin-right="0cm" fo:margin-top="0cm" fo:margin-bottom="0cm" loext:contextual-spacing="false" fo:line-height="100%" fo:text-indent="0cm" style:auto-text-indent="false"/>
      <style:text-properties fo:font-size="12pt" style:font-size-asian="12pt" style:font-size-complex="12pt"/>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loext:graphic-properties draw:fill="none" draw:fill-color="#729fcf"/>
      <style:paragraph-properties fo:margin-left="0.6cm" fo:margin-right="0cm" fo:text-align="justify" style:justify-single-word="false" fo:orphans="2" fo:widows="2" fo:hyphenation-ladder-count="no-limit" fo:text-indent="-0.6cm" style:auto-text-indent="false" fo:background-color="transparent" text:number-lines="false" text:line-number="0" style:vertical-align="baseline" style:writing-mode="lr-tb">
        <style:tab-stops>
          <style:tab-stop style:position="0.596cm"/>
        </style:tab-stops>
      </style:paragraph-properties>
      <style:text-properties fo:font-size="11pt" style:font-size-asian="11pt" style:font-size-complex="10pt" fo:hyphenate="false" fo:hyphenation-remain-char-count="2" fo:hyphenation-push-char-count="2"/>
    </style:style>
    <style:style style:name="Index_20_Heading" style:display-name="Index Heading" style:family="paragraph" style:parent-style-name="Título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 style:display-name="Título de índice de autoridades" style:family="paragraph" style:parent-style-name="Título1">
      <loext:graphic-properties draw:fill="none" draw:fill-color="#ffffff"/>
      <style:paragraph-properties fo:margin-left="0cm" fo:margin-right="0cm" fo:margin-top="0.42cm" fo:margin-bottom="0.409cm" loext:contextual-spacing="false" fo:text-align="center" style:justify-single-word="false" fo:text-indent="0cm" style:auto-text-indent="false" fo:background-color="transparent" text:number-lines="false" text:line-number="0"/>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line-height="100%"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line-height="100%"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line-height="100%" fo:text-indent="0cm" style:auto-text-indent="false">
        <style:tab-stops>
          <style:tab-stop style:position="14.002cm" style:type="right" style:leader-style="dotted" style:leader-text="."/>
        </style:tab-stops>
      </style:paragraph-properties>
    </style:style>
    <style:style style:name="Quotations" style:family="paragraph" style:parent-style-name="Standard" style:class="html">
      <style:paragraph-properties fo:margin-left="4.001cm" fo:margin-right="0cm" fo:margin-top="0cm" fo:margin-bottom="0.3cm" loext:contextual-spacing="false" fo:text-align="justify" style:justify-single-word="false" fo:text-indent="0cm" style:auto-text-indent="false"/>
      <style:text-properties style:font-name="Liberation Sans" fo:font-family="'Liberation Sans', Arial" style:font-family-generic="swiss" style:font-pitch="variable" fo:font-size="11pt" style:font-size-asian="11pt" style:font-name-complex="Arial" style:font-family-complex="Arial" style:font-family-generic-complex="swiss" style:font-pitch-complex="variable"/>
    </style:style>
    <style:style style:name="Contents_20_4" style:display-name="Contents 4" style:family="paragraph" style:parent-style-name="Index" style:class="index">
      <style:paragraph-properties fo:margin-left="1.499cm" fo:margin-right="0cm" fo:margin-top="0cm" fo:margin-bottom="0cm" loext:contextual-spacing="false" fo:line-height="100%" fo:text-indent="0cm" style:auto-text-indent="false">
        <style:tab-stops>
          <style:tab-stop style:position="13.503cm" style:type="right" style:leader-style="dotted" style:leader-text="."/>
        </style:tab-stops>
      </style:paragraph-properties>
    </style:style>
    <style:style style:name="Subtitle" style:family="paragraph" style:parent-style-name="Título1" style:next-style-name="Text_20_body" style:class="chapter">
      <style:paragraph-properties fo:margin-top="0.106cm" fo:margin-bottom="0.212cm" loext:contextual-spacing="false" fo:text-align="center" style:justify-single-word="false"/>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8pt"/>
    </style:style>
    <style:style style:name="Listagens" style:family="paragraph" style:parent-style-name="Standard">
      <style:paragraph-properties fo:margin-top="0cm" fo:margin-bottom="0.3cm" loext:contextual-spacing="false" fo:line-height="100%" fo:text-align="justify" style:justify-single-word="false"/>
      <style:text-properties style:font-name="Arial" fo:font-family="Arial" style:font-family-generic="swiss" style:font-pitch="variable" fo:font-weight="normal" style:font-weight-asian="bold" style:font-name-complex="Arial" style:font-family-complex="Arial" style:font-family-generic-complex="swiss" style:font-pitch-complex="variable" style:font-weight-complex="bold"/>
    </style:style>
    <style:style style:name="Referências_20_Bibliográficas" style:display-name="Referências Bibliográficas" style:family="paragraph" style:parent-style-name="Standard_20__28_user_29_">
      <style:paragraph-properties fo:margin-top="0.3cm" fo:margin-bottom="0.3cm" loext:contextual-spacing="false" fo:text-align="justify" style:justify-single-word="false"/>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Text_20_body_20_indent" style:display-name="Text body indent" style:family="paragraph" style:parent-style-name="Text_20_body" style:class="text">
      <style:paragraph-properties fo:margin-left="0cm" fo:margin-right="0cm" fo:line-height="100%" fo:text-indent="0cm" style:auto-text-indent="false"/>
    </style:style>
    <style:style style:name="LO-normal" style:family="paragraph">
      <style:paragraph-properties fo:orphans="2" fo:widows="2" fo:hyphenation-ladder-count="no-limit" style:writing-mode="lr-tb"/>
      <style:text-properties style:use-window-font-color="true" style:font-name="Calibri" fo:font-family="Calibri" style:font-family-generic="swiss" style:font-pitch="variable" fo:font-size="10pt" fo:language="pt" fo:country="BR" style:font-name-asian="Noto Serif CJK SC1" style:font-family-asian="'Noto Serif CJK SC'" style:font-pitch-asian="variable" style:font-size-asian="10pt" style:language-asian="zh" style:country-asian="CN" style:font-name-complex="Lohit Devanagari" style:font-family-complex="'Lohit Devanagari', 'Times New Roman'" style:font-pitch-complex="variable" style:font-size-complex="10pt" style:language-complex="hi" style:country-complex="IN" fo:hyphenate="false" fo:hyphenation-remain-char-count="2" fo:hyphenation-push-char-count="2"/>
    </style:style>
    <style:style style:name="Referências" style:family="paragraph" style:parent-style-name="Standard">
      <loext:graphic-properties draw:fill="none" draw:fill-color="#ffffff"/>
      <style:paragraph-properties fo:margin-left="0cm" fo:margin-right="0cm" fo:margin-top="0.199cm" fo:margin-bottom="0.199cm" loext:contextual-spacing="false" fo:line-height="100%" fo:text-align="justify" style:justify-single-word="false" fo:text-indent="0cm" style:auto-text-indent="false" fo:background-color="transparent"/>
      <style:text-properties style:font-name="Liberation Serif1" fo:font-family="'Liberation Serif', 'Times New Roman'" style:font-family-generic="roman" style:font-pitch="variable" fo:font-weight="normal" style:font-weight-asian="normal" style:font-name-complex="Liberation Serif1" style:font-family-complex="'Liberation Serif', 'Times New Roman'" style:font-family-generic-complex="roman" style:font-pitch-complex="variable" style:font-weight-complex="normal"/>
    </style:style>
    <style:style style:name="Padrão" style:family="paragraph">
      <style:paragraph-properties fo:line-height="90%" fo:orphans="0" fo:widows="0"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family="'DejaVu Sans'" style:font-family-generic="roman" style:font-pitch="variable" fo:font-size="18pt" fo:language="pt" fo:country="BR" style:font-name-asian="DejaVu Sans" style:font-family-asian="'DejaVu Sans'" style:font-family-generic-asian="roman"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Objeto_20_sem_20_preenchimento" style:display-name="Objeto sem preenchimento" style:family="paragraph" style:parent-style-name="Padrão">
      <style:paragraph-properties fo:margin-top="0cm" fo:margin-bottom="0cm" loext:contextual-spacing="false" fo:line-height="90%" fo:text-align="start" style:justify-single-word="false" style:writing-mode="lr-tb"/>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font-name-complex="DejaVu Sans" style:font-family-complex="'DejaVu Sans'" style:font-family-generic-complex="roman" style:font-pitch-complex="variable" style:text-emphasize="none"/>
    </style:style>
    <style:style style:name="Objeto_20_sem_20_preenchimento_20_nem_20_linha" style:display-name="Objeto sem preenchimento nem linha" style:family="paragraph" style:parent-style-name="Padrão">
      <style:paragraph-properties fo:margin-top="0cm" fo:margin-bottom="0cm" loext:contextual-spacing="false" fo:line-height="90%" fo:text-align="start" style:justify-single-word="false" style:writing-mode="lr-tb"/>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font-name-complex="DejaVu Sans" style:font-family-complex="'DejaVu Sans'" style:font-family-generic-complex="roman" style:font-pitch-complex="variable" style:text-emphasize="none"/>
    </style:style>
    <style:style style:name="Text" style:family="paragraph" style:parent-style-name="Caption" style:class="extra"/>
    <style:style style:name="A4" style:family="paragraph" style:parent-style-name="Text">
      <style:text-properties style:font-name="Noto Sans" fo:font-family="'Noto Sans'" style:font-family-generic="swiss" fo:font-size="18pt" style:font-size-asian="18pt" style:font-name-complex="Noto Sans" style:font-family-complex="'Noto Sans'" style:font-family-generic-complex="swiss"/>
    </style:style>
    <style:style style:name="Título_20_do_20_documento_20_A4" style:display-name="Título do documento A4" style:family="paragraph" style:parent-style-name="A4">
      <style:text-properties style:font-name="Noto Sans" fo:font-family="'Noto Sans'" style:font-family-generic="swiss" fo:font-size="43.5pt" style:font-size-asian="43.5pt" style:font-name-complex="Noto Sans" style:font-family-complex="'Noto Sans'" style:font-family-generic-complex="swiss"/>
    </style:style>
    <style:style style:name="Título_20_A4" style:display-name="Título A4" style:family="paragraph" style:parent-style-name="A4">
      <style:text-properties style:font-name="Noto Sans" fo:font-family="'Noto Sans'" style:font-family-generic="swiss" fo:font-size="24pt" style:font-size-asian="24pt" style:font-name-complex="Noto Sans" style:font-family-complex="'Noto Sans'" style:font-family-generic-complex="swiss"/>
    </style:style>
    <style:style style:name="Texto_20_A4" style:display-name="Texto A4" style:family="paragraph" style:parent-style-name="A4">
      <style:text-properties style:font-name="Noto Sans" fo:font-family="'Noto Sans'" style:font-family-generic="swiss" fo:font-size="18pt" style:font-size-asian="18pt" style:font-name-complex="Noto Sans" style:font-family-complex="'Noto Sans'" style:font-family-generic-complex="swiss"/>
    </style:style>
    <style:style style:name="A0" style:family="paragraph" style:parent-style-name="Text">
      <style:text-properties style:font-name="Noto Sans" fo:font-family="'Noto Sans'" style:font-family-generic="swiss" fo:font-size="47.5pt" style:font-size-asian="47.5pt" style:font-name-complex="Noto Sans" style:font-family-complex="'Noto Sans'" style:font-family-generic-complex="swiss"/>
    </style:style>
    <style:style style:name="Título_20_do_20_documento_20_A0" style:display-name="Título do documento A0" style:family="paragraph" style:parent-style-name="A0">
      <style:text-properties style:font-name="Noto Sans" fo:font-family="'Noto Sans'" style:font-family-generic="swiss" fo:font-size="95.5pt" style:font-size-asian="95.5pt" style:font-name-complex="Noto Sans" style:font-family-complex="'Noto Sans'" style:font-family-generic-complex="swiss"/>
    </style:style>
    <style:style style:name="Título_20_A0" style:display-name="Título A0" style:family="paragraph" style:parent-style-name="A0">
      <style:text-properties style:font-name="Noto Sans" fo:font-family="'Noto Sans'" style:font-family-generic="swiss" fo:font-size="71.5pt" style:font-size-asian="71.5pt" style:font-name-complex="Noto Sans" style:font-family-complex="'Noto Sans'" style:font-family-generic-complex="swiss"/>
    </style:style>
    <style:style style:name="Texto_20_A0" style:display-name="Texto A0" style:family="paragraph" style:parent-style-name="A0">
      <style:text-properties style:font-name="Noto Sans" fo:font-family="'Noto Sans'" style:font-family-generic="swiss" fo:font-size="47.5pt" style:font-size-asian="47.5pt" style:font-name-complex="Noto Sans" style:font-family-complex="'Noto Sans'" style:font-family-generic-complex="swiss"/>
    </style:style>
    <style:style style:name="Figure" style:family="paragraph" style:parent-style-name="Caption" style:class="extra"/>
    <style:style style:name="Formas" style:family="paragraph" style:parent-style-name="Figure">
      <style:text-properties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Preenchido" style:family="paragraph" style:parent-style-name="Formas">
      <style:text-properties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Preenchido_20_azul" style:display-name="Preenchido azul" style:family="paragraph" style:parent-style-name="Preenchido">
      <style:text-properties fo:color="#ffffff"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Preenchido_20_verde" style:display-name="Preenchido verde" style:family="paragraph" style:parent-style-name="Preenchido">
      <style:text-properties fo:color="#ffffff"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Preenchido_20_vermelho" style:display-name="Preenchido vermelho" style:family="paragraph" style:parent-style-name="Preenchido">
      <style:text-properties fo:color="#ffffff"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Preenchido_20_amarelo" style:display-name="Preenchido amarelo" style:family="paragraph" style:parent-style-name="Preenchido">
      <style:text-properties fo:color="#ffffff"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Contorno" style:family="paragraph" style:parent-style-name="Formas">
      <style:text-properties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Contorno_20_azul" style:display-name="Contorno azul" style:family="paragraph" style:parent-style-name="Contorno">
      <style:text-properties fo:color="#355269"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Contorno_20_verde" style:display-name="Contorno verde" style:family="paragraph" style:parent-style-name="Contorno">
      <style:text-properties fo:color="#127622"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Contorno_20_vermelho" style:display-name="Contorno vermelho" style:family="paragraph" style:parent-style-name="Contorno">
      <style:text-properties fo:color="#c9211e"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Contorno_20_amarelo" style:display-name="Contorno amarelo" style:family="paragraph" style:parent-style-name="Contorno">
      <style:text-properties fo:color="#b47804"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Linhas" style:family="paragraph" style:parent-style-name="Figure">
      <style:text-properties style:font-name="Liberation Sans" fo:font-family="'Liberation Sans', Arial" style:font-family-generic="swiss" style:font-pitch="variable" fo:font-size="18pt" style:font-size-asian="18pt" style:font-name-complex="Liberation Sans" style:font-family-complex="'Liberation Sans', Arial" style:font-family-generic-complex="swiss" style:font-pitch-complex="variable"/>
    </style:style>
    <style:style style:name="Linhas_20_com_20_setas" style:display-name="Linhas com setas" style:family="paragraph" style:parent-style-name="Linhas">
      <style:text-properties style:font-name="Liberation Sans" fo:font-family="'Liberation Sans', Arial" style:font-family-generic="swiss" style:font-pitch="variable" fo:font-size="18pt" style:font-size-asian="18pt" style:font-name-complex="Liberation Sans" style:font-family-complex="'Liberation Sans', Arial" style:font-family-generic-complex="swiss" style:font-pitch-complex="variable"/>
    </style:style>
    <style:style style:name="Linhas_20_tracejadas" style:display-name="Linhas tracejadas" style:family="paragraph" style:parent-style-name="Linhas">
      <style:text-properties style:font-name="Liberation Sans" fo:font-family="'Liberation Sans', Arial" style:font-family-generic="swiss" style:font-pitch="variable" fo:font-size="18pt" style:font-size-asian="18pt" style:font-name-complex="Liberation Sans" style:font-family-complex="'Liberation Sans', Arial" style:font-family-generic-complex="swiss" style:font-pitch-complex="variable"/>
    </style:style>
    <style:style style:name="Padrão_7e_LT_7e_Gliederung_20_1" style:display-name="Padrão~LT~Gliederung 1" style:family="paragraph">
      <style:paragraph-properties fo:margin-left="0.953cm" fo:margin-right="0cm" fo:margin-top="0.665cm" fo:margin-bottom="0cm" loext:contextual-spacing="false" fo:line-height="90%" fo:orphans="0" fo:widows="0" fo:hyphenation-ladder-count="no-limit"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DejaVu Sans" fo:font-family="'DejaVu Sans'" style:font-family-generic="roman" style:font-pitch="variable" fo:font-size="43pt" fo:language="pt" fo:country="BR" style:font-name-asian="DejaVu Sans" style:font-family-asian="'DejaVu Sans'" style:font-family-generic-asian="roman" style:font-pitch-asian="variable" style:font-size-asian="43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adrão_7e_LT_7e_Gliederung_20_2" style:display-name="Padrão~LT~Gliederung 2" style:family="paragraph" style:parent-style-name="Padrão_7e_LT_7e_Gliederung_20_1">
      <style:paragraph-properties fo:margin-left="2.064cm" fo:margin-right="0cm" fo:margin-top="0.533cm" fo:margin-bottom="0cm" loext:contextual-spacing="false" fo:line-height="9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ffffff"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font-size-asian="28pt" style:font-style-asian="normal" style:font-weight-asian="normal" style:font-name-complex="DejaVu Sans" style:font-family-complex="'DejaVu Sans'" style:font-family-generic-complex="roman" style:font-pitch-complex="variable" style:text-emphasize="none"/>
    </style:style>
    <style:style style:name="Padrão_7e_LT_7e_Gliederung_20_3" style:display-name="Padrão~LT~Gliederung 3" style:family="paragraph" style:parent-style-name="Padrão_7e_LT_7e_Gliederung_20_2">
      <style:paragraph-properties fo:margin-left="3.175cm" fo:margin-right="0cm" fo:margin-top="0.4cm" fo:margin-bottom="0cm" loext:contextual-spacing="false" fo:line-height="9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ffffff"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font-size-asian="24pt" style:font-style-asian="normal" style:font-weight-asian="normal" style:font-name-complex="DejaVu Sans" style:font-family-complex="'DejaVu Sans'" style:font-family-generic-complex="roman" style:font-pitch-complex="variable" style:text-emphasize="none"/>
    </style:style>
    <style:style style:name="Padrão_7e_LT_7e_Gliederung_20_4" style:display-name="Padrão~LT~Gliederung 4" style:family="paragraph" style:parent-style-name="Padrão_7e_LT_7e_Gliederung_20_3">
      <style:paragraph-properties fo:margin-left="4.445cm" fo:margin-right="0cm" fo:margin-top="0.268cm" fo:margin-bottom="0cm" loext:contextual-spacing="false" fo:line-height="9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ffffff"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font-name-complex="DejaVu Sans" style:font-family-complex="'DejaVu Sans'" style:font-family-generic-complex="roman" style:font-pitch-complex="variable" style:text-emphasize="none"/>
    </style:style>
    <style:style style:name="Padrão_7e_LT_7e_Gliederung_20_5" style:display-name="Padrão~LT~Gliederung 5" style:family="paragraph" style:parent-style-name="Padrão_7e_LT_7e_Gliederung_20_4">
      <style:paragraph-properties fo:margin-left="5.715cm" fo:margin-right="0cm" fo:margin-top="0.132cm" fo:margin-bottom="0cm" loext:contextual-spacing="false" fo:line-height="9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ffffff"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font-name-complex="DejaVu Sans" style:font-family-complex="'DejaVu Sans'" style:font-family-generic-complex="roman" style:font-pitch-complex="variable" style:text-emphasize="none"/>
    </style:style>
    <style:style style:name="Padrão_7e_LT_7e_Gliederung_20_6" style:display-name="Padrão~LT~Gliederung 6" style:family="paragraph" style:parent-style-name="Padrão_7e_LT_7e_Gliederung_20_5">
      <style:paragraph-properties fo:margin-left="5.715cm" fo:margin-right="0cm" fo:margin-top="0.132cm" fo:margin-bottom="0cm" loext:contextual-spacing="false" fo:line-height="90%" fo:text-align="start" style:justify-single-word="false" fo:text-indent="-0.635cm" style:auto-text-indent="false" style:writing-mode="lr-tb"/>
      <style:text-properties fo:color="#ffffff"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font-name-complex="DejaVu Sans" style:font-family-complex="'DejaVu Sans'" style:font-family-generic-complex="roman" style:font-pitch-complex="variable" style:text-emphasize="none"/>
    </style:style>
    <style:style style:name="Padrão_7e_LT_7e_Gliederung_20_7" style:display-name="Padrão~LT~Gliederung 7" style:family="paragraph" style:parent-style-name="Padrão_7e_LT_7e_Gliederung_20_6">
      <style:paragraph-properties fo:margin-left="5.715cm" fo:margin-right="0cm" fo:margin-top="0.132cm" fo:margin-bottom="0cm" loext:contextual-spacing="false" fo:line-height="90%" fo:text-align="start" style:justify-single-word="false" fo:text-indent="-0.635cm" style:auto-text-indent="false" style:writing-mode="lr-tb"/>
      <style:text-properties fo:color="#ffffff"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font-name-complex="DejaVu Sans" style:font-family-complex="'DejaVu Sans'" style:font-family-generic-complex="roman" style:font-pitch-complex="variable" style:text-emphasize="none"/>
    </style:style>
    <style:style style:name="Padrão_7e_LT_7e_Gliederung_20_8" style:display-name="Padrão~LT~Gliederung 8" style:family="paragraph" style:parent-style-name="Padrão_7e_LT_7e_Gliederung_20_7">
      <style:paragraph-properties fo:margin-left="5.715cm" fo:margin-right="0cm" fo:margin-top="0.132cm" fo:margin-bottom="0cm" loext:contextual-spacing="false" fo:line-height="90%" fo:text-align="start" style:justify-single-word="false" fo:text-indent="-0.635cm" style:auto-text-indent="false" style:writing-mode="lr-tb"/>
      <style:text-properties fo:color="#ffffff"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font-name-complex="DejaVu Sans" style:font-family-complex="'DejaVu Sans'" style:font-family-generic-complex="roman" style:font-pitch-complex="variable" style:text-emphasize="none"/>
    </style:style>
    <style:style style:name="Padrão_7e_LT_7e_Gliederung_20_9" style:display-name="Padrão~LT~Gliederung 9" style:family="paragraph" style:parent-style-name="Padrão_7e_LT_7e_Gliederung_20_8">
      <style:paragraph-properties fo:margin-left="5.715cm" fo:margin-right="0cm" fo:margin-top="0.132cm" fo:margin-bottom="0cm" loext:contextual-spacing="false" fo:line-height="90%" fo:text-align="start" style:justify-single-word="false" fo:text-indent="-0.635cm" style:auto-text-indent="false" style:writing-mode="lr-tb"/>
      <style:text-properties fo:color="#ffffff"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font-name-complex="DejaVu Sans" style:font-family-complex="'DejaVu Sans'" style:font-family-generic-complex="roman" style:font-pitch-complex="variable" style:text-emphasize="none"/>
    </style:style>
    <style:style style:name="Padrão_7e_LT_7e_Titel" style:display-name="Padrão~LT~Titel" style:family="paragraph">
      <style:paragraph-properties fo:line-height="90%" fo:text-align="center" style:justify-single-word="false" fo:orphans="0" fo:widows="0"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DejaVu Sans" fo:font-family="'DejaVu Sans'" style:font-family-generic="roman" style:font-pitch="variable" fo:font-size="59pt" fo:language="pt" fo:country="BR" style:font-name-asian="DejaVu Sans" style:font-family-asian="'DejaVu Sans'" style:font-family-generic-asian="roman" style:font-pitch-asian="variable" style:font-size-asian="59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adrão_7e_LT_7e_Untertitel" style:display-name="Padrão~LT~Untertitel" style:family="paragraph">
      <style:paragraph-properties fo:margin-left="0.953cm" fo:margin-right="0cm" fo:line-height="90%" fo:text-align="center" style:justify-single-word="false" fo:orphans="0" fo:widows="0" fo:hyphenation-ladder-count="no-limit"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DejaVu Sans" fo:font-family="'DejaVu Sans'" style:font-family-generic="roman" style:font-pitch="variable" fo:font-size="32pt" fo:language="pt" fo:country="BR" style:font-name-asian="DejaVu Sans" style:font-family-asian="'DejaVu Sans'" style:font-family-generic-asian="roman" style:font-pitch-asian="variable" style:font-size-asian="3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adrão_7e_LT_7e_Notizen" style:display-name="Padrão~LT~Notizen" style:family="paragraph">
      <style:paragraph-properties fo:margin-top="0.159cm" fo:margin-bottom="0cm" loext:contextual-spacing="false" fo:orphans="0" fo:widows="0"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ohit Devanagari" fo:font-family="'Lohit Devanagari', 'Times New Roman'" style:font-pitch="variable" fo:font-size="12pt" fo:language="pt" fo:country="BR" style:font-name-asian="DejaVu Sans" style:font-family-asian="'DejaVu Sans'" style:font-family-generic-asian="roman"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adrão_7e_LT_7e_Hintergrundobjekte" style:display-name="Padrão~LT~Hintergrundobjekte" style:family="paragraph">
      <style:paragraph-properties fo:line-height="90%" fo:orphans="0" fo:widows="0"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family="'DejaVu Sans'" style:font-family-generic="roman" style:font-pitch="variable" fo:font-size="18pt" fo:language="pt" fo:country="BR" style:font-name-asian="DejaVu Sans" style:font-family-asian="'DejaVu Sans'" style:font-family-generic-asian="roman"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adrão_7e_LT_7e_Hintergrund" style:display-name="Padrão~LT~Hintergrund" style:family="paragraph">
      <style:paragraph-properties fo:text-align="center" style:justify-single-word="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font-name-asian="DejaVu Sans" style:font-family-asian="'DejaVu Sans'" style:font-family-generic-asian="roman"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353cm" fo:orphans="0" fo:widows="0" fo:hyphenation-ladder-count="no-limit" style:writing-mode="lr-tb"/>
      <style:text-properties style:use-window-font-color="true" style:font-name="Lohit Devanagari" fo:font-family="'Lohit Devanagari', 'Times New Roman'" style:font-pitch="variable" fo:font-size="18pt" fo:language="pt" fo:country="BR" style:font-name-asian="DejaVu Sans" style:font-family-asian="'DejaVu Sans'" style:font-family-generic-asian="roman"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gray2"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gray3"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bw1"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bw2"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bw3"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orange1"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orange2"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orange3"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turquoise1"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turquoise2"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turquoise3"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blue1"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blue2"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blue3"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sun1"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sun2"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sun3"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earth1"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earth2"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earth3"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green1"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green2"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green3"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seetang1"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seetang2"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seetang3"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lightblue1"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lightblue2"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lightblue3"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yellow1"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yellow2"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yellow3" style:family="paragraph" style:parent-style-name="default">
      <style:paragraph-properties fo:margin-top="0cm" fo:margin-bottom="0cm" loext:contextual-spacing="false" style:line-height-at-least="0.353cm"/>
      <style:text-properties style:use-window-font-color="true" style:font-name="Lohit Devanagari" fo:font-family="'Lohit Devanagari', 'Times New Roman'" style:font-pitch="variable" fo:font-size="18pt" style:font-size-asian="18pt" style:font-name-complex="Lohit Devanagari" style:font-family-complex="'Lohit Devanagari', 'Times New Roman'" style:font-pitch-complex="variable"/>
    </style:style>
    <style:style style:name="Objetos_20_do_20_plano_20_de_20_fundo" style:display-name="Objetos do plano de fundo"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family-generic-asian="roman"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text-align="center" style:justify-single-word="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font-name-asian="DejaVu Sans" style:font-family-asian="'DejaVu Sans'" style:font-family-generic-asian="roman"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top="0.159cm" fo:margin-bottom="0cm" loext:contextual-spacing="false" fo:orphans="0" fo:widows="0"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ohit Devanagari" fo:font-family="'Lohit Devanagari', 'Times New Roman'" style:font-pitch="variable" fo:font-size="12pt" fo:language="pt" fo:country="BR" style:letter-kerning="true" style:font-name-asian="DejaVu Sans" style:font-family-asian="'DejaVu Sans'" style:font-family-generic-asian="roman"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strutura_20_de_20_tópicos_20_1" style:display-name="Estrutura de tópicos 1" style:family="paragraph">
      <style:paragraph-properties fo:margin-left="0.953cm" fo:margin-right="0cm" fo:margin-top="0.503cm" fo:margin-bottom="0cm" loext:contextual-spacing="false" fo:line-height="90%" fo:orphans="0" fo:widows="0" fo:hyphenation-ladder-count="no-limit"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family="'DejaVu Sans'" style:font-family-generic="roman" style:font-pitch="variable" fo:font-size="32pt" fo:language="pt" fo:country="BR" style:letter-kerning="true" style:font-name-asian="DejaVu Sans" style:font-family-asian="'DejaVu Sans'" style:font-family-generic-asian="roman" style:font-pitch-asian="variable" style:font-size-asian="3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left="2.064cm" fo:margin-right="0cm" fo:margin-top="0.4cm" fo:margin-bottom="0cm" loext:contextual-spacing="false" fo:line-height="9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Sans" style:font-family-complex="'DejaVu Sans'" style:font-family-generic-complex="roman" style:font-pitch-complex="variable" style:text-emphasize="none"/>
    </style:style>
    <style:style style:name="Estrutura_20_de_20_tópicos_20_3" style:display-name="Estrutura de tópicos 3" style:family="paragraph" style:parent-style-name="Estrutura_20_de_20_tópicos_20_2">
      <style:paragraph-properties fo:margin-left="3.175cm" fo:margin-right="0cm" fo:margin-top="0.3cm" fo:margin-bottom="0cm" loext:contextual-spacing="false" fo:line-height="9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Sans" style:font-family-complex="'DejaVu Sans'" style:font-family-generic-complex="roman" style:font-pitch-complex="variable" style:text-emphasize="none"/>
    </style:style>
    <style:style style:name="Estrutura_20_de_20_tópicos_20_4" style:display-name="Estrutura de tópicos 4" style:family="paragraph" style:parent-style-name="Estrutura_20_de_20_tópicos_20_3">
      <style:paragraph-properties fo:margin-left="4.445cm" fo:margin-right="0cm" fo:margin-top="0.203cm" fo:margin-bottom="0cm" loext:contextual-spacing="false" fo:line-height="9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Estrutura_20_de_20_tópicos_20_5" style:display-name="Estrutura de tópicos 5" style:family="paragraph" style:parent-style-name="Estrutura_20_de_20_tópicos_20_4">
      <style:paragraph-properties fo:margin-left="5.715cm" fo:margin-right="0cm" fo:margin-top="0.101cm" fo:margin-bottom="0cm" loext:contextual-spacing="false" fo:line-height="9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Estrutura_20_de_20_tópicos_20_6" style:display-name="Estrutura de tópicos 6" style:family="paragraph" style:parent-style-name="Estrutura_20_de_20_tópicos_20_5">
      <style:paragraph-properties fo:margin-left="5.715cm" fo:margin-right="0cm" fo:margin-top="0.101cm" fo:margin-bottom="0cm" loext:contextual-spacing="false" fo:line-height="90%" fo:text-align="start" style:justify-single-word="false" fo:text-indent="-0.635cm" style:auto-text-indent="false" style:writing-mode="lr-tb"/>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Estrutura_20_de_20_tópicos_20_7" style:display-name="Estrutura de tópicos 7" style:family="paragraph" style:parent-style-name="Estrutura_20_de_20_tópicos_20_6">
      <style:paragraph-properties fo:margin-left="5.715cm" fo:margin-right="0cm" fo:margin-top="0.101cm" fo:margin-bottom="0cm" loext:contextual-spacing="false" fo:line-height="90%" fo:text-align="start" style:justify-single-word="false" fo:text-indent="-0.635cm" style:auto-text-indent="false" style:writing-mode="lr-tb"/>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Estrutura_20_de_20_tópicos_20_8" style:display-name="Estrutura de tópicos 8" style:family="paragraph" style:parent-style-name="Estrutura_20_de_20_tópicos_20_7">
      <style:paragraph-properties fo:margin-left="5.715cm" fo:margin-right="0cm" fo:margin-top="0.101cm" fo:margin-bottom="0cm" loext:contextual-spacing="false" fo:line-height="90%" fo:text-align="start" style:justify-single-word="false" fo:text-indent="-0.635cm" style:auto-text-indent="false" style:writing-mode="lr-tb"/>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Estrutura_20_de_20_tópicos_20_9" style:display-name="Estrutura de tópicos 9" style:family="paragraph" style:parent-style-name="Estrutura_20_de_20_tópicos_20_8">
      <style:paragraph-properties fo:margin-left="5.715cm" fo:margin-right="0cm" fo:margin-top="0.101cm" fo:margin-bottom="0cm" loext:contextual-spacing="false" fo:line-height="90%" fo:text-align="start" style:justify-single-word="false" fo:text-indent="-0.635cm" style:auto-text-indent="false" style:writing-mode="lr-tb"/>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Título1_7e_LT_7e_Gliederung_20_1" style:display-name="Título1~LT~Gliederung 1" style:family="paragraph">
      <style:paragraph-properties fo:margin-left="0.953cm" fo:margin-right="0cm" fo:margin-top="0.503cm" fo:margin-bottom="0cm" loext:contextual-spacing="false" fo:line-height="90%" fo:orphans="0" fo:widows="0" fo:hyphenation-ladder-count="no-limit"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family="'DejaVu Sans'" style:font-family-generic="roman" style:font-pitch="variable" fo:font-size="32pt" fo:language="pt" fo:country="BR" style:letter-kerning="true" style:font-name-asian="DejaVu Sans" style:font-family-asian="'DejaVu Sans'" style:font-family-generic-asian="roman" style:font-pitch-asian="variable" style:font-size-asian="3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1_7e_LT_7e_Gliederung_20_2" style:display-name="Título1~LT~Gliederung 2" style:family="paragraph" style:parent-style-name="Título1_7e_LT_7e_Gliederung_20_1">
      <style:paragraph-properties fo:margin-left="2.064cm" fo:margin-right="0cm" fo:margin-top="0.4cm" fo:margin-bottom="0cm" loext:contextual-spacing="false" fo:line-height="9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Sans" style:font-family-complex="'DejaVu Sans'" style:font-family-generic-complex="roman" style:font-pitch-complex="variable" style:text-emphasize="none"/>
    </style:style>
    <style:style style:name="Título1_7e_LT_7e_Gliederung_20_3" style:display-name="Título1~LT~Gliederung 3" style:family="paragraph" style:parent-style-name="Título1_7e_LT_7e_Gliederung_20_2">
      <style:paragraph-properties fo:margin-left="3.175cm" fo:margin-right="0cm" fo:margin-top="0.3cm" fo:margin-bottom="0cm" loext:contextual-spacing="false" fo:line-height="9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Sans" style:font-family-complex="'DejaVu Sans'" style:font-family-generic-complex="roman" style:font-pitch-complex="variable" style:text-emphasize="none"/>
    </style:style>
    <style:style style:name="Título1_7e_LT_7e_Gliederung_20_4" style:display-name="Título1~LT~Gliederung 4" style:family="paragraph" style:parent-style-name="Título1_7e_LT_7e_Gliederung_20_3">
      <style:paragraph-properties fo:margin-left="4.445cm" fo:margin-right="0cm" fo:margin-top="0.203cm" fo:margin-bottom="0cm" loext:contextual-spacing="false" fo:line-height="9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Título1_7e_LT_7e_Gliederung_20_5" style:display-name="Título1~LT~Gliederung 5" style:family="paragraph" style:parent-style-name="Título1_7e_LT_7e_Gliederung_20_4">
      <style:paragraph-properties fo:margin-left="5.715cm" fo:margin-right="0cm" fo:margin-top="0.101cm" fo:margin-bottom="0cm" loext:contextual-spacing="false" fo:line-height="9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Título1_7e_LT_7e_Gliederung_20_6" style:display-name="Título1~LT~Gliederung 6" style:family="paragraph" style:parent-style-name="Título1_7e_LT_7e_Gliederung_20_5">
      <style:paragraph-properties fo:margin-left="5.715cm" fo:margin-right="0cm" fo:margin-top="0.101cm" fo:margin-bottom="0cm" loext:contextual-spacing="false" fo:line-height="90%" fo:text-align="start" style:justify-single-word="false" fo:text-indent="-0.635cm" style:auto-text-indent="false" style:writing-mode="lr-tb"/>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Título1_7e_LT_7e_Gliederung_20_7" style:display-name="Título1~LT~Gliederung 7" style:family="paragraph" style:parent-style-name="Título1_7e_LT_7e_Gliederung_20_6">
      <style:paragraph-properties fo:margin-left="5.715cm" fo:margin-right="0cm" fo:margin-top="0.101cm" fo:margin-bottom="0cm" loext:contextual-spacing="false" fo:line-height="90%" fo:text-align="start" style:justify-single-word="false" fo:text-indent="-0.635cm" style:auto-text-indent="false" style:writing-mode="lr-tb"/>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Título1_7e_LT_7e_Gliederung_20_8" style:display-name="Título1~LT~Gliederung 8" style:family="paragraph" style:parent-style-name="Título1_7e_LT_7e_Gliederung_20_7">
      <style:paragraph-properties fo:margin-left="5.715cm" fo:margin-right="0cm" fo:margin-top="0.101cm" fo:margin-bottom="0cm" loext:contextual-spacing="false" fo:line-height="90%" fo:text-align="start" style:justify-single-word="false" fo:text-indent="-0.635cm" style:auto-text-indent="false" style:writing-mode="lr-tb"/>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Título1_7e_LT_7e_Gliederung_20_9" style:display-name="Título1~LT~Gliederung 9" style:family="paragraph" style:parent-style-name="Título1_7e_LT_7e_Gliederung_20_8">
      <style:paragraph-properties fo:margin-left="5.715cm" fo:margin-right="0cm" fo:margin-top="0.101cm" fo:margin-bottom="0cm" loext:contextual-spacing="false" fo:line-height="90%" fo:text-align="start" style:justify-single-word="false" fo:text-indent="-0.635cm" style:auto-text-indent="false" style:writing-mode="lr-tb"/>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Sans" style:font-family-complex="'DejaVu Sans'" style:font-family-generic-complex="roman" style:font-pitch-complex="variable" style:text-emphasize="none"/>
    </style:style>
    <style:style style:name="Título1_7e_LT_7e_Titel" style:display-name="Título1~LT~Titel" style:family="paragraph">
      <style:paragraph-properties fo:line-height="90%" fo:text-align="center" style:justify-single-word="false" fo:orphans="0" fo:widows="0"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family="'DejaVu Sans'" style:font-family-generic="roman" style:font-pitch="variable" fo:font-size="44pt" fo:language="pt" fo:country="BR" style:letter-kerning="true" style:font-name-asian="DejaVu Sans" style:font-family-asian="'DejaVu Sans'" style:font-family-generic-asian="roman" style:font-pitch-asian="variable" style:font-size-asian="44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1_7e_LT_7e_Untertitel" style:display-name="Título1~LT~Untertitel" style:family="paragraph">
      <style:paragraph-properties fo:margin-left="0.953cm" fo:margin-right="0cm" fo:line-height="90%" fo:text-align="center" style:justify-single-word="false" fo:orphans="0" fo:widows="0" fo:hyphenation-ladder-count="no-limit"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DejaVu Sans" fo:font-family="'DejaVu Sans'" style:font-family-generic="roman" style:font-pitch="variable" fo:font-size="32pt" fo:language="pt" fo:country="BR" style:letter-kerning="true" style:font-name-asian="DejaVu Sans" style:font-family-asian="'DejaVu Sans'" style:font-family-generic-asian="roman" style:font-pitch-asian="variable" style:font-size-asian="3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1_7e_LT_7e_Notizen" style:display-name="Título1~LT~Notizen" style:family="paragraph">
      <style:paragraph-properties fo:margin-top="0.159cm" fo:margin-bottom="0cm" loext:contextual-spacing="false" fo:orphans="0" fo:widows="0"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ohit Devanagari" fo:font-family="'Lohit Devanagari', 'Times New Roman'" style:font-pitch="variable" fo:font-size="12pt" fo:language="pt" fo:country="BR" style:letter-kerning="true" style:font-name-asian="DejaVu Sans" style:font-family-asian="'DejaVu Sans'" style:font-family-generic-asian="roman"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1_7e_LT_7e_Hintergrundobjekte" style:display-name="Título1~LT~Hintergrundobjekte"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family-generic-asian="roman"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ítulo1_7e_LT_7e_Hintergrund" style:display-name="Título1~LT~Hintergrund" style:family="paragraph">
      <style:paragraph-properties fo:text-align="center" style:justify-single-word="false"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font-name-asian="DejaVu Sans" style:font-family-asian="'DejaVu Sans'" style:font-family-generic-asian="roman"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0.176cm" fo:margin-right="0cm" fo:margin-top="0.173cm" fo:margin-bottom="0cm" loext:contextual-spacing="false" fo:text-align="justify" style:justify-single-word="false" fo:text-indent="0cm" style:auto-text-indent="false"/>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language-complex="pt" style:country-complex="PT"/>
    </style:style>
    <style:style style:name="Table_20_Paragraph" style:display-name="Table Paragraph" style:family="paragraph" style:parent-style-name="Standard">
      <style:paragraph-properties fo:margin-left="0.106cm" fo:margin-right="0cm" fo:text-indent="0cm" style:auto-text-indent="false"/>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language-complex="pt" style:country-complex="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fo:text-align="end" style:justify-single-word="false"/>
      <style:text-properties style:font-name="Liberation Sans" fo:font-family="'Liberation Sans', Arial" style:font-family-generic="swiss" style:font-pitch="variable" fo:font-size="9pt" fo:font-style="italic" style:font-name-asian="Noto Sans Mono CJK SC" style:font-family-asian="'Noto Sans Mono CJK SC'" style:font-family-generic-asian="modern" style:font-size-asian="9pt" style:font-style-asian="italic" style:font-name-complex="Liberation Mono" style:font-family-complex="'Liberation Mono', 'Courier New'" style:font-family-generic-complex="modern" style:font-size-complex="10pt"/>
    </style:style>
    <style:style style:name="Recuo_20_de_20_corpo_20_de_20_texto_20_21" style:display-name="Recuo de corpo de texto 21" style:family="paragraph" style:parent-style-name="Standard">
      <style:paragraph-properties fo:margin-left="0.499cm" fo:margin-right="0cm" fo:margin-top="0cm" fo:margin-bottom="0.212cm" loext:contextual-spacing="false" fo:line-height="200%" fo:text-indent="0cm" style:auto-text-indent="false"/>
      <style:text-properties style:font-name-complex="Mangal" style:font-family-complex="Mangal" style:font-family-generic-complex="roman" style:font-pitch-complex="variable" style:font-size-complex="10.5pt"/>
    </style:style>
    <style:style style:name="ecxtextbody" style:family="paragraph" style:parent-style-name="Standard">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exto_20_de_20_comentário" style:display-name="Texto de comentário" style:family="paragraph" style:parent-style-name="Standard">
      <style:text-properties fo:font-size="10pt" style:font-size-asian="10pt" style:font-name-complex="Mangal" style:font-family-complex="Mangal" style:font-family-generic-complex="roman" style:font-pitch-complex="variable" style:font-size-complex="9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text-properties style:text-outline="false" style:text-line-through-style="none" style:text-line-through-type="none" fo:font-size="12pt" fo:font-style="normal" fo:text-shadow="none" fo:font-weight="normal" style:font-size-asian="12pt" style:font-style-asian="normal" style:font-weight-asian="normal" style:font-name-complex="Arial" style:font-family-complex="Arial" style:font-family-generic-complex="swiss" style:font-pitch-complex="variable" style:font-size-complex="12pt" style:font-style-complex="normal" style:text-emphasize="non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Default_20_Paragraph_20_Font" style:display-name="Default Paragraph Font" style:family="text"/>
    <style:style style:name="Fonte_20_parág._20_padrão1" style:display-name="Fonte parág. padrão1" style:family="text"/>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s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pple-converted-space" style:family="text"/>
    <style:style style:name="ListLabel_20_1" style:display-name="ListLabel 1" style:family="text">
      <style:text-properties fo:font-size="11pt" style:font-size-asian="11pt" style:font-name-complex="Calibri" style:font-family-complex="Calibri"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Numbering_20_Symbols" style:display-name="Numbering Symbols" style:family="text"/>
    <style:style style:name="Index_20_Link" style:display-name="Index Link"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Ref._20_de_20_comentário1" style:display-name="Ref. de comentário1" style:family="text">
      <style:text-properties fo:font-size="8pt" style:font-size-asian="8pt" style:font-size-complex="8pt"/>
    </style:style>
    <style:style style:name="Source_20_Text" style:display-name="Source Text" style:family="text">
      <style:text-properties style:font-name="Liberation Mono" fo:font-family="'Liberation Mono', 'Courier New'" style:font-family-generic="modern" style:font-name-asian="Noto Sans Mono CJK SC" style:font-family-asian="'Noto Sans Mono CJK SC'" style:font-family-generic-asian="modern" style:font-name-complex="Liberation Mono" style:font-family-complex="'Liberation Mono', 'Courier New'" style:font-family-generic-complex="modern"/>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Noto Sans CJK SC Regular" style:font-family-asian="'Noto Sans CJK SC Regular', 'Times New Roman'"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letter-kerning="true" style:font-name-asian="Noto Sans CJK SC Regular" style:font-family-asian="'Noto Sans CJK SC Regular', 'Times New Roman'"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s>
      </style:paragraph-properties>
    </style:style>
    <style:page-layout style:name="Mpm1">
      <style:page-layout-properties fo:page-width="21.001cm" fo:page-height="29.7cm" style:num-format="1" style:print-orientation="portrait" fo:margin-top="2.94cm" fo:margin-bottom="2cm" fo:margin-left="3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057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3">
      <style:page-layout-properties fo:page-width="21.001cm" fo:page-height="29.7cm" style:num-format="1" style:print-orientation="portrait" fo:margin-top="2.251cm" fo:margin-bottom="2cm" fo:margin-left="3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master-page style:name="Converter_20_1" style:display-name="Converter 1" style:page-layout-name="Mpm2">
      <style:header>
        <text:p text:style-name="Header"><text:page-number text:select-page="current">157</text:page-number></text:p>
      </style:header>
    </style:master-page>
    <style:master-page style:name="Converter_20_2" style:display-name="Converter 2" style:page-layout-name="Mpm3">
      <style:header>
        <text:p text:style-name="MP1"><text:page-number text:select-page="current">0</text:page-number></text:p>
      </style:header>
    </style:master-page>
    <style:master-page style:name="Converter_20_3" style:display-name="Converter 3" style:page-layout-name="Mpm3">
      <style:header>
        <text:p text:style-name="MP1"><text:page-number text:select-page="current">0</text:page-number></text:p>
      </style:header>
    </style:master-page>
    <style:master-page style:name="Converter_20_4" style:display-name="Converter 4" style:page-layout-name="Mpm3">
      <style:header>
        <text:p text:style-name="MP1"><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ytondeAlmeida Corrêa</meta:initial-creator>
    <meta:creation-date>2018-09-30T03:48:00</meta:creation-date>
    <dc:creator>George Martins Custódio</dc:creator>
    <dc:date>2021-08-21T22:43:09.096655417</dc:date>
    <meta:print-date>2021-02-14T09:08:00</meta:print-date>
    <meta:editing-cycles>110</meta:editing-cycles>
    <meta:editing-duration>P1DT6H35M58S</meta:editing-duration>
    <meta:generator>LibreOffice/5.3.6.1$Linux_X86_64 LibreOffice_project/686f202eff87ef707079aeb7f485847613344eb7</meta:generator>
    <meta:document-statistic meta:table-count="7" meta:image-count="0" meta:object-count="0" meta:page-count="159" meta:paragraph-count="1371" meta:word-count="51036" meta:character-count="340748" meta:non-whitespace-character-count="2904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